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2236in"/>
        </style:tab-stops>
      </style:paragraph-properties>
    </style:style>
    <style:style style:name="T2" style:parent-style-name="DefaultParagraphFont" style:family="text">
      <style:text-properties style:use-window-font-color="true"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margin-right="0.0263in" fo:text-indent="0.3937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fo:color="#FF3333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use-window-font-color="true" style:font-size-complex="12pt" fo:language="en" fo:country="GB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DĖL VIETINIO SUSISIEKIMO AUTOBUSO MARŠRUTO<text:s/>RADVILIŠKIO AS–KAPINĖS EISMO PRADŽIOS</text:p>
      <text:p text:style-name="P8"/>
      <text:p text:style-name="P9">2018 m. balandžio 12<text:s/>d. <text:s/>Nr. A-415-(8.2)</text:p>
      <text:p text:style-name="P10">Radviliškis</text:p>
      <text:p text:style-name="P11"/>
      <text:p text:style-name="P12"/>
      <text:p text:style-name="P13">Vadovaudamasi Lietuvos Respublikos vietos savivaldos įstatymo 29 straipsnio 8 dalies 2 punktu, atsižvelgdama į padidėjusius keleivių srautus<text:s/>maršrutu Radviliškio AS–Kapinės prieš Motinos dieną,<text:s/></text:p>
      <text:p text:style-name="P14"><text:span text:style-name="T15">įsaka</text:span><text:span text:style-name="T16">u:</text:span></text:p>
      <text:p text:style-name="P17"><text:span text:style-name="T18">1. Vietinio susisiekimo autobuso maršrutu<text:s/></text:span><text:span text:style-name="T19">Radviliškio AS</text:span><text:span text:style-name="T20">–Kapinės keleivius pradėti vežti nuo<text:s/></text:span><text:span text:style-name="T21">201</text:span><text:span text:style-name="T22">8 m. balandžio 28 d</text:span><text:span text:style-name="T23">.</text:span></text:p>
      <text:p text:style-name="P24">2. Į p a r e i g o j u UAB „Emtra“ direktorių informaciją apie papildomus reisus pakabinti šio maršruto autobusų stotelėse.<text:s/></text:p>
      <text:p text:style-name="P25"/>
      <text:p text:style-name="P26">Šis įsaky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/>
      <text:p text:style-name="P32">Administracijos direktorė<text:s/><text:tab/><text:tab/><text:tab/><text:tab/><text:s text:c="15"/>Jolanta Margaitienė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8-04-12T10:15:00Z</meta:creation-date>
    <dc:date>2018-04-12T10:15:00Z</dc:date>
    <meta:print-date>2018-04-12T05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66" meta:row-count="27" meta:non-whitespace-character-count="776"/>
  </office:meta>
</office:document-meta>
</file>