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TARYBOS PARLAMENTINĖS ASAMBLĖJOS KULTŪROS, MOKSLO, ŠVIETIMO IR ŽINIASKLAIDOS KOMITETO POSĖDYJE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18</text:span><text:span text:style-name="T28"><text:s/>d. Nr. SV-S-</text:span><text:span text:style-name="T29">3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į Arminą Lydeką 2022</text:span><text:span text:style-name="T43"><text:s/>m. kovo 3–5 d. dalyvauti</text:span><text:s/>Europos Tarybos Parlamentinės Asamblėjos Kultūros, mokslo, švietimo ir žiniasklaidos komiteto posėdyje Paryžiuje<text:span text:style-name="T44"><text:s/></text:span><text:span text:style-name="T45">(Prancūzijos Respublika)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 komandiruotės išlaidas iš<text:s/><text:span text:style-name="T50">Seimo delegacijai Europos Tarybos Parlamentinėje Asamblėjoje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18T20:41:00Z</meta:creation-date>
    <dc:date>2022-02-18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7" meta:character-count="727" meta:row-count="20" meta:non-whitespace-character-count="636"/>
  </office:meta>
</office:document-meta>
</file>