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7423in">
        <style:tab-stops>
          <style:tab-stop style:type="left" style:position="-0.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423in">
        <style:tab-stops>
          <style:tab-stop style:type="left" style:position="-0.25in"/>
        </style:tab-stops>
      </style:paragraph-properties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7423in">
        <style:tab-stops>
          <style:tab-stop style:type="left" style:position="-0.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7423in">
        <style:tab-stops>
          <style:tab-stop style:type="left" style:position="-0.2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TARYBOS 2012 M. BALANDŽIO 26 D. SPRENDIMO NR. T-68 „DĖL JONIŠKIO RAJONO SAVIVALDYBĖS VIETINIŲ<text:s/>RINKLIAVŲ UŽ LEIDIMO PREKIAUTI, TEIKTI PASLAUGAS, ORGANIZUOTI KOMERCINIUS RENGINIUS VIEŠOSIOSE VIETOSE IŠDAVIMĄ NUOSTATŲ</text:p>
      <text:p text:style-name="P16"><text:span text:style-name="T17">PATVIRTINIMO“ PAKEITIMO</text:span></text:p>
      <text:p text:style-name="P18"/>
      <text:p text:style-name="P19">2022 m. kovo 31 d. <text:s/>Nr. T-41</text:p>
      <text:p text:style-name="P20">Joniškis</text:p>
      <text:p text:style-name="P21"/>
      <text:p text:style-name="P22"/>
      <text:p text:style-name="P23"><text:span text:style-name="T24">Vadovaudamasi Lietuvos Respublikos vietos savivaldos įstatymo 18<text:s/></text:span><text:span text:style-name="T25">straipsnio 1 dalimi, Joniškio rajono savivaldybės taryba n u s p r e n d ž i a:</text:span></text:p>
      <text:p text:style-name="P26"><text:span text:style-name="T27">Pakeisti Joniškio rajono savivaldybės vietinių rinkliavų už leidimo prekiauti, teikti paslaugas, organizuoti komercinius renginius viešosiose vietose išdavimą nuostatus, patv</text:span><text:span text:style-name="T28">irtintus Joniškio rajono savivaldybės tarybos 2012 m. balandžio 26 d. sprendimu Nr. T-68 „Dėl Joniškio rajono savivaldybės vietinių rinkliavų už leidimo prekiauti, teikti paslaugas, organizuoti komercinius renginius viešosiose vietose išdavimą nuostatų pat</text:span><text:span text:style-name="T29">virtinimo“ (su pakeitimais, padarytais 2012 m.<text:s/></text:span><text:soft-page-break/><text:span text:style-name="T30">birželio 28 d. sprendimu Nr. T-112, 2012 m. spalio 4 d. sprendimu Nr. T-184, 2013 m. spalio 10 d. sprendimu Nr. T-146, 2014 m. lapkričio 5 d. sprendimu Nr. T-187, 2016 m. kovo 31 d. sprendimu Nr. T-43, 2020 m.</text:span><text:span text:style-name="T31"><text:s/>balandžio 30 d. sprendimu Nr. T-66, 2020 m. birželio 25 d. sprendimu Nr. T-111, 2021 m. liepos 1 d. sprendimu Nr. T-125 ir 2021 m. spalio 28 d. sprendimu Nr. T-195):</text:span></text:p>
      <text:p text:style-name="P32"><text:span text:style-name="T33">1</text:span><text:span text:style-name="T34">. <text:s/>pakeisti 7.1 papunktį ir <text:s/>išdėstyti jį taip:</text:span></text:p>
      <text:p text:style-name="P35"><text:span text:style-name="T36">„</text:span><text:span text:style-name="T37">7.1</text:span><text:span text:style-name="T38">. Joniškio mieste:</text:span></text:p>
      <text:p text:style-name="P39"><text:span text:style-name="T40">7.1.1</text:span><text:span text:style-name="T41">.<text:s/></text:span><text:span text:style-name="T42">vieną parą – 8,7 Eur;</text:span></text:p>
      <text:p text:style-name="P43"><text:span text:style-name="T44">7.1.2</text:span><text:span text:style-name="T45">. vieną mėnesį – 50 Eur, spalio – kovo mėnesiais – po 30 Eur;<text:s/></text:span></text:p>
      <text:p text:style-name="P46"><text:span text:style-name="T47">7.1.3</text:span><text:span text:style-name="T48">. vienerius metus – 200 Eur“.<text:s/></text:span></text:p>
      <text:p text:style-name="P49"><text:span text:style-name="T50">2</text:span><text:span text:style-name="T51">. papildyti 14</text:span><text:span text:style-name="T52">1<text:s/></text:span><text:span text:style-name="T53">punktu</text:span><text:span text:style-name="T54"><text:s/></text:span><text:span text:style-name="T55">ir jį išdėstyti taip:</text:span></text:p>
      <text:p text:style-name="P56"><text:span text:style-name="T57">„</text:span><text:span text:style-name="T58">14</text:span><text:span text:style-name="T59">1</text:span><text:span text:style-name="T60">. Už leidimo išdavimą teikti paslaugas (atrakcionai, vaikų ž</text:span><text:span text:style-name="T61">aidimų paviljonai, pristatymai ir kt.) Joniškio rajono poilsio zonose <text:s/>paslaugų teikėjai 2 metus nuo veiklos pradžios šioje teritorijoje neapmokestinami vietinės rinkliavos mokesčiu“.</text:span></text:p>
      <text:p text:style-name="P62"/>
      <text:p text:style-name="P63"/>
      <text:p text:style-name="Normal"><text:span text:style-name="T64">Savivaldybės me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4T19:13:00Z</meta:creation-date>
    <dc:date>2022-04-04T19:1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60" meta:character-count="1906" meta:row-count="80" meta:non-whitespace-character-count="1690"/>
  </office:meta>
</office:document-meta>
</file>