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TableRow13" style:family="table-row">
      <style:table-row-properties style:min-row-height="0.1972in" style:use-optimal-row-height="false"/>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Normal" style:family="paragraph">
      <style:paragraph-properties fo:text-align="center"/>
      <style:text-properties fo:font-weight="bold" style:font-weight-asian="bold" fo:text-transform="uppercase"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909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indent="4.75in"/>
    </style:style>
    <style:style style:name="T84" style:parent-style-name="DefaultParagraphFont" style:family="text">
      <style:text-properties fo:color="#000000" fo:font-size="11pt" style:font-size-asian="11pt"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fo:color="#000000" fo:font-size="11pt" style:font-size-asian="11pt" style:font-size-complex="12pt"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P89" style:parent-style-name="Normal" style:family="paragraph">
      <style:paragraph-properties fo:text-indent="4.7361in"/>
    </style:style>
    <style:style style:name="T90" style:parent-style-name="DefaultParagraphFont" style:family="text">
      <style:text-properties style:font-size-complex="12pt" fo:background-color="#FFFFFF"/>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50%">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fo:language="en" fo:country="GB" style:language-asian="lt" style:country-asian="LT"/>
    </style:style>
    <style:style style:name="T98" style:parent-style-name="DefaultParagraphFont" style:family="text">
      <style:text-properties fo:font-weight="bold" style:font-weight-asian="bold" style:font-weight-complex="bold" style:font-size-complex="12pt" fo:language="en" fo:country="GB" style:language-asian="lt" style:country-asian="LT"/>
    </style:style>
    <style:style style:name="P99" style:parent-style-name="Normal" style:family="paragraph">
      <style:paragraph-properties fo:widows="0" fo:orphans="0" fo:text-align="center" fo:background-color="#FFFFFF">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font-size-complex="12pt" fo:language="en" fo:country="GB" style:language-asian="lt" style:country-asian="LT"/>
    </style:style>
    <style:style style:name="P101" style:parent-style-name="Normal" style:family="paragraph">
      <style:paragraph-properties fo:margin-left="0.3541in">
        <style:tab-stops/>
      </style:paragraph-properties>
      <style:text-properties style:font-size-complex="12pt" fo:language="en" fo:country="GB" style:language-asian="lt" style:country-asian="LT"/>
    </style:style>
    <style:style style:name="P102" style:parent-style-name="Normal" style:family="paragraph">
      <style:paragraph-properties fo:text-align="justify" fo:text-indent="0.6888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88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88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88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88in">
        <style:tab-stops>
          <style:tab-stop style:type="left" style:position="0.2958in"/>
          <style:tab-stop style:type="left" style:position="0.3937in"/>
          <style:tab-stop style:type="left" style:position="0.689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88in">
        <style:tab-stops>
          <style:tab-stop style:type="left" style:position="0.2958in"/>
          <style:tab-stop style:type="left" style:position="0.3937in"/>
          <style:tab-stop style:type="left" style:position="0.6895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88in">
        <style:tab-stops>
          <style:tab-stop style:type="left" style:position="0.2958in"/>
          <style:tab-stop style:type="left" style:position="0.3937in"/>
          <style:tab-stop style:type="left" style:position="0.689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8in">
        <style:tab-stops>
          <style:tab-stop style:type="left" style:position="0.2958in"/>
          <style:tab-stop style:type="left" style:position="0.3937in"/>
          <style:tab-stop style:type="left" style:position="0.689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6888in">
        <style:tab-stops>
          <style:tab-stop style:type="left" style:position="0.0986in"/>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style:tab-stops>
          <style:tab-stop style:type="left" style:position="0.0986in"/>
          <style:tab-stop style:type="left" style:position="0.7875in"/>
          <style:tab-stop style:type="left" style:position="0.9847in"/>
          <style:tab-stop style:type="left" style:position="1.0833in"/>
        </style:tab-stops>
      </style:paragraph-properties>
    </style:style>
    <style:style style:name="P166" style:parent-style-name="Normal" style:family="paragraph">
      <style:paragraph-properties fo:text-align="center" fo:line-height="150%">
        <style:tab-stops>
          <style:tab-stop style:type="left" style:position="0.0986in"/>
          <style:tab-stop style:type="left" style:position="0.9847in"/>
          <style:tab-stop style:type="left" style:position="1.083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fo:background-color="#FFFFFF">
        <style:tab-stops>
          <style:tab-stop style:type="left" style:position="0.984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text-indent="0.7875in" fo:background-color="#FFFFFF">
        <style:tab-stops>
          <style:tab-stop style:type="left" style:position="0.9847in"/>
          <style:tab-stop style:type="left" style:position="1.0902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0986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88in">
        <style:tab-stops>
          <style:tab-stop style:type="left" style:position="0.0986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6888in">
        <style:tab-stops>
          <style:tab-stop style:type="left" style:position="0.0986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6888in">
        <style:tab-stops>
          <style:tab-stop style:type="left" style:position="0.0986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letter-spacing="-0.0013in"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letter-spacing="-0.0013in"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6888in">
        <style:tab-stops>
          <style:tab-stop style:type="left" style:position="0.0986in"/>
          <style:tab-stop style:type="left" style:position="0.5909in"/>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4472in" fo:text-indent="0.2423in">
        <style:tab-stops>
          <style:tab-stop style:type="left" style:position="-0.3486in"/>
          <style:tab-stop style:type="left" style:position="-0.0534in"/>
          <style:tab-stop style:type="left" style:position="0.1437in"/>
          <style:tab-stop style:type="left" style:position="0.2423in"/>
          <style:tab-stop style:type="left" style:position="0.3402in"/>
          <style:tab-stop style:type="left" style:position="0.53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7472in" fo:text-indent="-0.0576in">
        <style:tab-stops>
          <style:tab-stop style:type="left" style:position="-0.4513in"/>
          <style:tab-stop style:type="left" style:position="-0.3534in"/>
          <style:tab-stop style:type="left" style:position="0.2375in"/>
          <style:tab-stop style:type="left" style:position="0.3361in"/>
          <style:tab-stop style:type="left" style:position="0.5326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 style:type="left" style:position="0.9847in"/>
          <style:tab-stop style:type="left" style:position="1.0833in"/>
          <style:tab-stop style:type="left" style:position="1.2798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2958in"/>
          <style:tab-stop style:type="left" style:position="0.3937in"/>
          <style:tab-stop style:type="left" style:position="0.9847in"/>
          <style:tab-stop style:type="left" style:position="1.0833in"/>
          <style:tab-stop style:type="left" style:position="1.2798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2958in"/>
          <style:tab-stop style:type="left" style:position="0.3937in"/>
          <style:tab-stop style:type="left" style:position="0.5909in"/>
          <style:tab-stop style:type="left" style:position="0.9847in"/>
          <style:tab-stop style:type="left" style:position="1.0833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50%">
        <style:tab-stops>
          <style:tab-stop style:type="left" style:position="0.2958in"/>
          <style:tab-stop style:type="left" style:position="0.5909in"/>
          <style:tab-stop style:type="left" style:position="0.6895in"/>
          <style:tab-stop style:type="left" style:position="0.9847in"/>
          <style:tab-stop style:type="left" style:position="1.0833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fo:text-indent="0.7875in" fo:background-color="#FFFFFF">
        <style:tab-stops>
          <style:tab-stop style:type="left" style:position="0.9847in"/>
          <style:tab-stop style:type="left" style:position="1.0902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50%" fo:margin-left="0.6895in">
        <style:tab-stops>
          <style:tab-stop style:type="left" style:position="-0.3937in"/>
          <style:tab-stop style:type="left" style:position="-0.0986in"/>
          <style:tab-stop style:type="left" style:position="0in"/>
          <style:tab-stop style:type="left" style:position="0.2951in"/>
          <style:tab-stop style:type="left" style:position="0.3937in"/>
        </style:tab-stops>
      </style:paragraph-properties>
    </style:style>
    <style:style style:name="P302" style:parent-style-name="Normal" style:family="paragraph">
      <style:paragraph-properties fo:text-align="center" fo:line-height="150%">
        <style:tab-stops>
          <style:tab-stop style:type="left" style:position="0.2958in"/>
          <style:tab-stop style:type="left" style:position="0.5909in"/>
          <style:tab-stop style:type="left" style:position="0.6895in"/>
          <style:tab-stop style:type="left" style:position="0.9847in"/>
          <style:tab-stop style:type="left" style:position="1.0833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888in">
        <style:tab-stops>
          <style:tab-stop style:type="left" style:position="0.2958in"/>
          <style:tab-stop style:type="left" style:position="0.3937in"/>
          <style:tab-stop style:type="left" style:position="0.5909in"/>
          <style:tab-stop style:type="left" style:position="0.6895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fo:margin-left="0.6895in">
        <style:tab-stops>
          <style:tab-stop style:type="left" style:position="-0.3937in"/>
          <style:tab-stop style:type="left" style:position="-0.0986in"/>
          <style:tab-stop style:type="left" style:position="0in"/>
          <style:tab-stop style:type="left" style:position="0.2951in"/>
          <style:tab-stop style:type="left" style:position="0.3937in"/>
        </style:tab-stops>
      </style:paragraph-properties>
    </style:style>
    <style:style style:name="P326" style:parent-style-name="Normal" style:family="paragraph">
      <style:paragraph-properties fo:text-align="center" fo:line-height="150%">
        <style:tab-stops>
          <style:tab-stop style:type="left" style:position="0.2958in"/>
          <style:tab-stop style:type="left" style:position="0.5909in"/>
          <style:tab-stop style:type="left" style:position="0.6895in"/>
          <style:tab-stop style:type="left" style:position="0.9847in"/>
          <style:tab-stop style:type="left" style:position="1.0833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able:table-cell>
        </table:table-row>
        <table:table-row table:style-name="TableRow13">
          <table:table-cell table:style-name="TableCell14">
            <text:p text:style-name="P15"/>
            <text:p text:style-name="P16"><text:span text:style-name="T1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TELŠIŲ RAJONO SAVIVALDYBĖS ADMINISTRACIJOS RENGIAMŲ NORMINIŲ TEISĖS AKTŲ AR<text:s/>JŲ PROJEKTŲ ANTIKORUPCINIO VERTINIMO TVARKOS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24 m. vasario 6 d. Nr. A1-131</text:p>
          </table:table-cell>
        </table:table-row>
        <table:table-row table:style-name="TableRow34">
          <table:table-cell table:style-name="TableCell35">
            <text:p text:style-name="P36">Telšiai </text:p>
          </table:table-cell>
        </table:table-row>
      </table:table>
      <text:section text:name="Sect1" text:style-name="S1">
        <text:p text:style-name="P37"/>
        <text:p text:style-name="P38"><text:span text:style-name="T39">Vadovaudamasis<text:s/></text:span><text:span text:style-name="T40">Lietuvos Respublikos korupcijos prevencijos įstatymo 5 straipsnio 2<text:s/></text:span><text:span text:style-name="T41">dalies 3 punktu, 8 straipsniu, 21 straipsnio 2 dalies 3 punktu, 23 straipsnio 3 dalimi, Teisės aktų projektų antikorupcinio vertinimo taisyklėmis, patvirtintomis</text:span><text:span text:style-name="T42"><text:s/>Lietuvos Respublikos Vyriausybės 2014 m. kovo 12 d. nutarimu Nr. 243 „Dėl teisės aktų projektų</text:span><text:span text:style-name="T43"><text:s/>antikorupcinio vertinimo taisyklių patvirtinimo“:</text:span></text:p>
        <text:p text:style-name="P44"><text:span text:style-name="T45">1</text:span><text:span text:style-name="T46">.</text:span><text:span text:style-name="T47"><text:tab/></text:span><text:span text:style-name="T48">T v i r t i n u<text:s/></text:span><text:span text:style-name="T49">Telšių rajono savivaldybės administracijos rengiamų norminių teisės aktų ar jų projektų antikorupcinio vertinimo tvarkos aprašą (pridedama).<text:s/></text:span></text:p>
        <text:p text:style-name="P50">2.<text:tab/><text:span text:style-name="T51">P r i p a ž į s t u netekusiu galio</text:span><text:span text:style-name="T52">s Telšių rajono savivaldybės administracijos direktoriaus <text:s/>2014 m. liepos 9 d. įsakymą Nr.<text:s/></text:span><text:span text:style-name="T53">A1-1307</text:span><text:span text:style-name="T54"><text:s/>„Dėl teisės aktų projektų antikorupcinio vertinimo“.<text:s/></text:span></text:p>
        <text:p text:style-name="P55"/>
        <text:p text:style-name="P56"/>
        <text:p text:style-name="P57"/>
        <text:p text:style-name="P58"/>
        <text:p text:style-name="P59"/>
        <text:p text:style-name="P60"/>
        <text:p text:style-name="Normal"><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Zigmas Nevardauskas</text:span></text:p>
        <text:p text:style-name="P69"/>
        <text:p text:style-name="P70"/>
        <text:p text:style-name="P71"/>
        <text:p text:style-name="P72"/>
        <text:p text:style-name="P73"/>
        <text:p text:style-name="P74"/>
        <text:p text:style-name="P75"/>
        <text:p text:style-name="P76"/>
        <text:p text:style-name="P77"/>
        <text:p text:style-name="P78"/>
        <text:p text:style-name="Normal"/>
        <text:p text:style-name="Normal"/>
        <text:p text:style-name="Normal"/>
        <text:p text:style-name="Normal"/>
        <text:p text:style-name="Normal"/>
        <text:p text:style-name="Normal"/>
        <text:p text:style-name="P79">Parengė</text:p>
        <text:p text:style-name="P80"/>
        <text:p text:style-name="P81">Roberta Raudienė</text:p>
        <text:p text:style-name="P82">2024-02-05</text:p>
        <text:p text:style-name="P83"><text:span text:style-name="T84">PATVIRTINTA</text:span><text:span text:style-name="T85"><text:line-break/><text:s text:c="120"/>Telšių rajono savivaldybės</text:span><text:span text:style-name="T86"><text:line-break/><text:s text:c="85"/></text:span><text:span text:style-name="T87"><text:s text:c="35"/>administracijos direktoriaus</text:span><text:span text:style-name="T88"><text:line-break/><text:s text:c="120"/>2024 m. vasario 6 d.</text:span></text:p>
        <text:p text:style-name="P89"><text:span text:style-name="T90">įsakymu Nr. A1-131</text:span></text:p>
        <text:p text:style-name="P91"/>
        <text:p text:style-name="P92"><text:span text:style-name="T93">TELŠIŲ RAJONO SAVIVALDYBĖS ADMI</text:span><text:span text:style-name="T94">NISTRACIJOS RENGIAMŲ NORMINIŲ TEISĖS AKTŲ AR JŲ PROJEKTŲ ANTIKORUPCINIO VERT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Telšių rajono savivaldybės teisės aktų ar jų projektų antikorupcinio vertinimo tvarkos aprašas (toliau – Aprašas) nustato Telšių rajono savivaldybės (toliau – Savivaldybė) rengiamų norminių teisės aktų projektų (toliau – teisės aktų projektai) antikorupcin</text:span><text:span text:style-name="T107">io vertinimo tvarką.<text:s/></text:span></text:p>
        <text:p text:style-name="P108"><text:span text:style-name="T109">2</text:span><text:span text:style-name="T110">.</text:span><text:span text:style-name="T111"><text:tab/></text:span><text:span text:style-name="T112">Aprašas parengtas vadovaujantis Lietuvos Respublikos korupcijos prevencijos įstatymo (toliau – Įstatymas) 5 straipsnio 2 dalies 3 punktu, 8 straipsniu, 21 straipsnio 2 dalies 3 punktu, 23 straipsnio 3 dalimi, Teisės aktų projek</text:span><text:span text:style-name="T113">tų antikorupcinio vertinimo taisyklėmis, patvirtintomis</text:span><text:span text:style-name="T114"><text:s/>Lietuvos Respublikos Vyriausybės 2014 m. kovo 12 d. nutarimu Nr. 243 „Dėl teisės aktų projektų antikorupcinio vertinimo taisyklių patvirtinimo“<text:s/></text:span><text:span text:style-name="T115">(toliau – Taisyklės).<text:s/></text:span></text:p>
        <text:p text:style-name="P116"><text:span text:style-name="T117">3</text:span><text:span text:style-name="T118">.</text:span><text:span text:style-name="T119"><text:tab/></text:span><text:span text:style-name="T120">Apraše išdėstytomis nuosta</text:span><text:span text:style-name="T121">tomis privalo vadovautis Savivaldybės darbuotojai, rengiantys teisės aktų projektus, ir darbuotojai, atliekantys teisės aktų projektų antikorupcinį vertinimą.<text:s/></text:span></text:p>
        <text:p text:style-name="P122"><text:span text:style-name="T123">4</text:span><text:span text:style-name="T124">.</text:span><text:span text:style-name="T125"><text:tab/></text:span><text:span text:style-name="T126">Apraše vartojamos sąvokos:<text:s/></text:span></text:p>
        <text:p text:style-name="P127"><text:span text:style-name="T128">4.1</text:span><text:span text:style-name="T129">.</text:span><text:span text:style-name="T130"><text:tab/></text:span><text:span text:style-name="T131">Teisės aktų projektų antikorupcinis vertinimas<text:s/></text:span><text:span text:style-name="T132">– teisė</text:span><text:span text:style-name="T133">s aktų projektų vertinimas, siekiant nustatyti jais numatomo teisinio reguliavimo trūkumus, dėl kurių gali susidaryti sąlygos korupcijai pasireikšti, pasielgti nesąžiningai, neteisingai, neskaidriai, neobjektyviai.<text:s/></text:span></text:p>
        <text:p text:style-name="P134"><text:span text:style-name="T135">4.2</text:span><text:span text:style-name="T136">.</text:span><text:span text:style-name="T137"><text:tab/></text:span><text:span text:style-name="T138">Teisės akto projekto rengėjas<text:s/></text:span><text:span text:style-name="T139">–</text:span><text:span text:style-name="T140"><text:s/>teisės akto projektą parengęs darbuotojas, darbuotojai ar darbo grupė.<text:s/></text:span></text:p>
        <text:p text:style-name="P141"><text:span text:style-name="T142">4.3</text:span><text:span text:style-name="T143">.</text:span><text:span text:style-name="T144"><text:tab/></text:span><text:span text:style-name="T145">Teisės akto projekto vertintojas<text:s/></text:span><text:span text:style-name="T146">(toliau – vertintojas) – Savivaldybės administracijos<text:s/></text:span><text:span text:style-name="T147">(toliau – Administracija) <text:s/></text:span><text:span text:style-name="T148">darbuotojas, atsakingas už korupcijai atsparios aplinkos kūr</text:span><text:span text:style-name="T149">imą,<text:s/></text:span><text:span text:style-name="T150">o jo nesant –</text:span><text:span text:style-name="T151"><text:s text:c="2"/></text:span><text:span text:style-name="T152">kitas Administracijos direktoriaus įsakymu paskirtas darbuotojas.</text:span></text:p>
        <text:p text:style-name="P153"><text:span text:style-name="T154">4.4</text:span><text:span text:style-name="T155">.</text:span><text:span text:style-name="T156"><text:tab/></text:span><text:span text:style-name="T157">Pažyma</text:span><text:span text:style-name="T158"><text:s/>– teisės aktų projektų antikorupcinio vertinimo pažymos forma, pateikta Taisyklių priede<text:s/></text:span><text:span text:style-name="T159">(toliau – Pažyma).</text:span></text:p>
        <text:p text:style-name="P160"><text:span text:style-name="T161">5</text:span><text:span text:style-name="T162">.</text:span><text:span text:style-name="T163"><text:tab/></text:span><text:span text:style-name="T164">Kitos Apraše vartojamos sąvokos suprantamos taip, kaip jos apibrėžtos Įstatyme ir kituose teisės aktuose.<text:s/></text:span></text:p>
        <text:p text:style-name="P165"/>
        <text:p text:style-name="P166"><text:span text:style-name="T167">II</text:span><text:span text:style-name="T168"><text:s/>SKYRIUS</text:span></text:p>
        <text:p text:style-name="P169"><text:span text:style-name="T170">TEISĖS AKTŲ PROJEKTŲ ANTIKORUPCINIS VERTINIMAS</text:span></text:p>
        <text:p text:style-name="P171"/>
        <text:p text:style-name="P172"><text:span text:style-name="T173">6</text:span><text:span text:style-name="T174">.</text:span><text:span text:style-name="T175"><text:tab/></text:span><text:span text:style-name="T176">Teisės aktų projektų antikorupcinį vertinimą atlieka vertintojas. Vertintojui negali būti pavedama atlikti jo rengto teisės akto projekto antikorupcinio vertinimo.<text:s/></text:span></text:p>
        <text:p text:style-name="P177"><text:span text:style-name="T178">7</text:span><text:span text:style-name="T179">.</text:span><text:span text:style-name="T180"><text:tab/>Teisės akto projekto rengėjas teisės akto projektą antikorupciniam vertinimui atlikt</text:span><text:span text:style-name="T181">i turi pateikti derinti Savivaldybės dokumentų valdymo sistemoje „Kontora“ (toliau – „Kontora“). Kartu su teisės akto projektu turi būti pateikiami teisės akto projekto lydimieji dokumentai.</text:span></text:p>
        <text:p text:style-name="P182"><text:span text:style-name="T183">8</text:span><text:span text:style-name="T184">.</text:span><text:span text:style-name="T185"><text:tab/></text:span><text:span text:style-name="T186">Jei vertintojui pateiktame Savivaldybės tarybos sprendimo<text:s/></text:span><text:span text:style-name="T187">projekte numatoma reguliuoti visuomeninius santykius, nurodytus Lietuvos Respublikos korupcijos prevencijos įstatymo 8 straipsnio 1 dalyje, vertintojas atlieka teisės akto projekto antikorupcinį vertinimą, kurio metu<text:s/></text:span><text:span text:style-name="T188">analizuoja teisės akto projekto turinį,</text:span><text:span text:style-name="T189"><text:s/>vertina jį pagal Teisės aktų projektų antikorupcinio vertinimo<text:s/></text:span><text:span text:style-name="T190">pažymoje, kurios forma pateikta<text:s/></text:span><text:span text:style-name="T191">Teisės aktų projektų antikorupcinio vertinimo taisyklių<text:s/></text:span><text:span text:style-name="T192">priede, nurodytus antikorupcinio vertinimo kriterijus</text:span><text:span text:style-name="T193">, prognozuoja, kaip teisės akto projekto nuostatos<text:s/></text:span><text:span text:style-name="T194">gali sudaryti sąlygas atsirasti ar plisti korupcijai. Jei pateiktame Savivaldybės tarybos sprendimo projekte nenumatoma reguliuoti visuomeninių santykių,<text:s/></text:span><text:span text:style-name="T195">nurodytų Lietuvos Respublikos korupcijos prevencijos įstatymo 8 straipsnio 1 dalyje, tai vertintojas „</text:span><text:span text:style-name="T196">derina“ jį Savivaldybės dokumentų valdymo sistemoje „Kontora“.</text:span></text:p>
        <text:p text:style-name="P197"><text:span text:style-name="T198">9</text:span><text:span text:style-name="T199">.</text:span><text:span text:style-name="T200"><text:tab/>Jei Administracijos direktoriaus įsakyme arba Savivaldybės mero potvarkyje numatoma reguliuoti visuomeninius santykius, nurodytus Lietuvos Respublikos korupcijos prevencijos įstatymo 8 s</text:span><text:span text:style-name="T201">traipsnio 1 dalyje, tai, rengėjui pateikus, vertintojas atlieka teisės akto projekto antikorupcinį vertinimą, kurio metu<text:s/></text:span><text:span text:style-name="T202">analizuoja teisės akto projekto turinį, vertina jį pagal Teisės aktų projektų antikorupcinio vertinimo<text:s/></text:span><text:span text:style-name="T203">pažymoje, kurios forma pateikta<text:s/></text:span><text:span text:style-name="T204">Teisės aktų projektų antikorupcinio vertinimo taisyklių<text:s/></text:span><text:span text:style-name="T205">priede, nurodytus antikorupcinio vertinimo kriterijus</text:span><text:span text:style-name="T206">, prognozuoja, kaip teisės akto projekto nuostatos gali sudaryti sąlygas atsirasti ar plisti korupcijai.</text:span></text:p>
        <text:p text:style-name="P207"><text:span text:style-name="T208">10</text:span><text:span text:style-name="T209">.</text:span><text:span text:style-name="T210"><text:tab/></text:span><text:span text:style-name="T211">Teisės akto projekto vertintojas,<text:s/></text:span><text:span text:style-name="T212">atlikdamas teisės akto projekto antikorupcinį vertinimą, analizuoja jo turinį,<text:s/></text:span><text:span text:style-name="T213">vertina teisės akto projekto lydimuosiuose dokumentuose pateiktą informaciją,<text:s/></text:span><text:span text:style-name="T214">pagal teisės aktų projektų antikorupcinio vertinimo<text:s/></text:span><text:span text:style-name="T215">pažymoje nurodytus antikorupcinio vertinimo<text:s/></text:span><text:span text:style-name="T216">kriterijus</text:span><text:span text:style-name="T217"><text:s/></text:span><text:span text:style-name="T218">vertina teisės akto projektą</text:span><text:span text:style-name="T219">, numato, ar teisės akto projekto nuostatos gali sudaryti sąlygas atsirasti ar plisti korupcijai.<text:s/></text:span></text:p>
        <text:p text:style-name="P220"><text:span text:style-name="T221">11</text:span><text:span text:style-name="T222">.</text:span><text:span text:style-name="T223"><text:tab/></text:span><text:span text:style-name="T224">Vertintojas turi teisę:<text:s/></text:span></text:p>
        <text:p text:style-name="P225"><text:span text:style-name="T226">11.1</text:span><text:span text:style-name="T227">.</text:span><text:span text:style-name="T228"><text:tab/>gauti vertinamo teisės akto projekto ir susijusių teisės aktų lydimąją medžia</text:span><text:span text:style-name="T229">gą;<text:s/></text:span></text:p>
        <text:p text:style-name="P230"><text:span text:style-name="T231">11.2</text:span><text:span text:style-name="T232">.</text:span><text:span text:style-name="T233"><text:tab/></text:span><text:span text:style-name="T234">konsultuotis su teisės akto projekto rengėju (-ais), gauti jo (jų) paaiškinimus dėl teisės akto projekto turinio, rengimo iniciatyvos, procedūros;<text:s/></text:span></text:p>
        <text:p text:style-name="P235"><text:span text:style-name="T236">11.3</text:span><text:span text:style-name="T237">.</text:span><text:span text:style-name="T238"><text:tab/></text:span><text:span text:style-name="T239">kreiptis į kitus Savivaldybės padalinius dėl papildomos informacijos (pagalbos) sut</text:span><text:span text:style-name="T240">eikimo.<text:s/></text:span></text:p>
        <text:p text:style-name="P241"><text:span text:style-name="T242">12</text:span><text:span text:style-name="T243">.</text:span><text:span text:style-name="T244"><text:tab/>Teisės akto projekto antikorupcinis vertinimas atliekamas per<text:s/></text:span><text:span text:style-name="T245">Taisyklėse nurodytus terminus.</text:span></text:p>
        <text:p text:style-name="P246"><text:span text:style-name="T247">III</text:span><text:span text:style-name="T248"><text:s/>SKYRIUS</text:span></text:p>
        <text:p text:style-name="P249"><text:span text:style-name="T250">TEISĖS AKTŲ PROJEKTŲ ANTIKORUPCINIO VERTINIMO PAŽYMOS RENGIMAS IR PATEIKIMAS</text:span></text:p>
        <text:p text:style-name="P251"/>
        <text:p text:style-name="P252"><text:span text:style-name="T253">13</text:span><text:span text:style-name="T254">.</text:span><text:span text:style-name="T255"><text:tab/></text:span><text:span text:style-name="T256">Atlikęs teisės akto projekto antikorupcinį vertinimą, vertintojas parengia pažymą ir pateikia ją teisės akto projekto rengėjui.<text:s/></text:span></text:p>
        <text:p text:style-name="P257"><text:span text:style-name="T258">14</text:span><text:span text:style-name="T259">.</text:span><text:span text:style-name="T260"><text:tab/></text:span><text:span text:style-name="T261">Nustačius teisės akto projekto trūkumų, galinčių sudaryti prielaidas korupcijai, vertintojas pažymoje nurodo pastabas i</text:span><text:span text:style-name="T262">r pasiūlymus dėl korupcijos rizikos mažinimo.<text:s/></text:span></text:p>
        <text:p text:style-name="P263"><text:span text:style-name="T264">15</text:span><text:span text:style-name="T265">.</text:span><text:span text:style-name="T266"><text:tab/></text:span><text:span text:style-name="T267">Teisės akto projekto rengėjas, įvertinęs nustatytus teisės akto projekto trūkumus antikorupciniu požiūriu, patikslina teisės akto projektą pagal vertintojo pastabas ir pasiūlymus, atitinkamoje pažymos<text:s/></text:span><text:span text:style-name="T268">skiltyje pateikia teisės akto projekto pakeitimus, mažinančius korupcijos riziką, ir (arba) savo argumentus dėl vertintojo pateiktų pastabų ir pasiūlymų, su kuriais nesutinka. Užpildytą pažymą ir patikslintą (jei buvo patikslintas) teisės akto projektą ren</text:span><text:span text:style-name="T269">gėjas pateikia vertintojui.<text:s/></text:span></text:p>
        <text:p text:style-name="P270"><text:span text:style-name="T271">16</text:span><text:span text:style-name="T272">.</text:span><text:span text:style-name="T273"><text:tab/></text:span><text:span text:style-name="T274">Vertintojas atitinkamoje teisės aktų projektų antikorupcinio vertinimo pažymos skiltyje pažymi, ar teisės akto projekto rengėjo pataisų pakanka korupcijos atsiradimo rizikai mažinti. Vertintojui nustačius, kad teisės ak</text:span><text:span text:style-name="T275">to projekto rengėjo siūlomų pataisų nepakanka korupcijos atsiradimo rizikai mažinti arba vertintojui nesutinkant su teisės akto projekto rengėjo argumentais, kodėl neatsižvelgta į vertintojo pateiktas pastabas, vertintojas pažymos dalyje „Antikorupciniu po</text:span><text:span text:style-name="T276">žiūriu rizikingos teisės akto projekto nuostatos“ nurodo antikorupcinio vertinimo kriterijus, kuriuos taikant nustatytai korupcijos rizikai šalinti ar valdyti teisės akto projekte nenumatyta priemonių.<text:s/></text:span></text:p>
        <text:p text:style-name="P277"><text:span text:style-name="T278">17</text:span><text:span text:style-name="T279">.</text:span><text:span text:style-name="T280"><text:tab/></text:span><text:span text:style-name="T281">Teisės akto projekto vertintojo ir rengėjo už</text:span><text:span text:style-name="T282">pildytą<text:s/></text:span><text:span text:style-name="T283">„Kontoroje“ pasirašytą<text:s/></text:span><text:span text:style-name="T284">pažymą</text:span><text:span text:style-name="T285"><text:s/>vertintojas užregistruoja ir pateikia teisės akto projekto rengėjui.<text:s/></text:span></text:p>
        <text:p text:style-name="P286"><text:span text:style-name="T287">18</text:span><text:span text:style-name="T288">.</text:span><text:span text:style-name="T289"><text:tab/></text:span><text:span text:style-name="T290">Atlikus teisės akto projekto antikorupcinį vertinimą ir nenustačius teisės akto projekto trūkumų antikorupciniu požiūriu, parengtą pažymą pasirašo tik teisės akto projekto vertintojas, ją užregistruoja ir pateikia rengėjui.<text:s/></text:span></text:p>
        <text:p text:style-name="P291"><text:span text:style-name="T292">19</text:span><text:span text:style-name="T293">.</text:span><text:span text:style-name="T294"><text:tab/>Po registracijos pateik</text:span><text:span text:style-name="T295">tą pažymą rengėjas susieja su derinti pateiktu teisės akto projektu ir teisės akto projektą vizuoti, pasirašyti „Kontoroje“ teikia kartu su pažyma.<text:s/></text:span></text:p>
        <text:p text:style-name="P296"><text:span text:style-name="T297">20</text:span><text:span text:style-name="T298">.</text:span><text:span text:style-name="T299"><text:tab/>Pažyma pridedama kaip lydimasis teisės akto projekto dokumentas ir paskelbiama Lietuvos Respublikos</text:span><text:span text:style-name="T300"><text:s/>Seimo teisės aktų informacinėje sistemoje (TAIS).<text:s/></text:span></text:p>
        <text:p text:style-name="P301"/>
        <text:p text:style-name="P302"><text:span text:style-name="T303">IV</text:span><text:span text:style-name="T304"><text:s/>SKYRIUS</text:span></text:p>
        <text:p text:style-name="P305"><text:span text:style-name="T306">PAKARTOTINIS TEISĖS AKTŲ PROJEKTŲ ANTIKORUPCINIS VERTINIMAS</text:span></text:p>
        <text:p text:style-name="P307"/>
        <text:p text:style-name="P308"><text:span text:style-name="T309">21</text:span><text:span text:style-name="T310">.</text:span><text:span text:style-name="T311"><text:tab/></text:span><text:span text:style-name="T312">Kai derinant teisės akto projektą su kitomis valstybės ar savivaldybių įstaigomis, asociacijomis ar kitomis<text:s/></text:span><text:span text:style-name="T313">nevyriausybinėmis organizacijomis jame atsiranda naujų pagal nustatytus kriterijus nevertintų nuostatų arba pakeičiamos antikorupciniu požiūriu jau vertintos teisės akto projekto nuostatos, arba kai teisės akto projekto nuostatos, kurioms nustatyti kriteri</text:span><text:span text:style-name="T314">jai nebuvo aktualūs antikorupcinį vertinimą atliekant pirmą kartą, pakeičiamos taip, kad minėti kriterijai tampa joms aktualūs, teisės akto projekto tiesioginis rengėjas „Kontoroje“ pateikia jį teisės akto projekto vertintojui pakartotiniam antikorupciniam</text:span><text:span text:style-name="T315"><text:s/>vertinimui atlikti,</text:span><text:span text:style-name="T316"><text:s/>pateikdamas lyginamąjį papildyto ar pakeisto teisės akto projekto variantą.</text:span><text:span text:style-name="T317"><text:s/>Vertintojas ne vėliau kaip per vieną darbo dieną įvertina teisės akto projekto papildymus, pakeitimus ir „Kontoroje“ pateikia išvadą dėl pakartotinio teisės ak</text:span><text:span text:style-name="T318">to projekto antikorupcinio vertinimo atlikimo tikslingumo.</text:span><text:span text:style-name="T319"><text:s/>Vertintojui pateikus išvadą, kad dėl papildyto ar pakeisto teisės akto projekto tikslinga atlikti pakartotinį teisės akto projekto antikorupcinį vertinimą, atliekamas pakartotinis teisės akto proje</text:span><text:span text:style-name="T320">kto antikorupcinis vertinimas.</text:span></text:p>
        <text:p text:style-name="P321"><text:span text:style-name="T322">22</text:span><text:span text:style-name="T323">.</text:span><text:span text:style-name="T324"><text:tab/>Pakartotinis teisės aktų projektų antikorupcinis vertinimas atliekamas Aprašo II ir III skyriuose nustatyta tvarka.<text:s/></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23</text:span><text:span text:style-name="T334">.</text:span><text:span text:style-name="T335"><text:tab/>Aprašo nuostatos yra privalomos teisės akto projekt</text:span><text:span text:style-name="T336">ų rengėjams ir vertintojams.</text:span></text:p>
        <text:p text:style-name="P337"><text:span text:style-name="T338">24</text:span><text:span text:style-name="T339">.</text:span><text:span text:style-name="T340"><text:tab/>Pasikeitus Apraše nurodytiems teisės aktams, tiesiogiai taikomos naujos šių teisės aktų nuostatos.<text:s/></text:span></text:p>
        <text:p text:style-name="P341"/>
        <text:p text:style-name="P342">______________________<text:s/></text:p>
        <text:p text:style-name="P343"/>
        <text:p text:style-name="P344"/>
        <text:p text:style-name="P345"/>
        <text:p text:style-name="P346"/>
        <text:p text:style-name="P347"/>
        <text:p text:style-name="P348"/>
        <text:p text:style-name="P349"/>
        <text:p text:style-name="P35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2-07T14:53:00Z</meta:creation-date>
    <dc:date>2024-02-07T14:53: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7" meta:word-count="1295" meta:character-count="10576" meta:row-count="245" meta:non-whitespace-character-count="9338"/>
  </office:meta>
</office:document-meta>
</file>