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margin-right="0.068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6.6%"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6.6%"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BALANDŽIO 16 D. NUTARIMO<text:s/></text:span><text:span text:style-name="T18">NR. 442</text:span><text:span text:style-name="T19"><text:s/>„</text:span><text:span text:style-name="T20">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21">“ PAKEITIMO</text:span></text:p>
      <text:p text:style-name="P22"/>
      <text:p text:style-name="P23">2022 m. kovo 4 d. Nr.<text:s/>19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Lietuvos Respublikos Vyriausybės 2004 m. balandžio 16 d. nutarimą<text:s/></text:span><text:span text:style-name="T33">Nr. 442</text:span><text:span text:style-name="T34"><text:s/>„</text:span><text:span text:style-name="T35">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36">“:</text:span></text:p>
      <text:p text:style-name="P37"><text:span text:style-name="T38">1.1</text:span><text:span text:style-name="T39">. Pakeisti antraštę ir ją išdėstyti taip:</text:span></text:p>
      <text:p text:style-name="P40"/>
      <text:p text:style-name="P41"><text:span text:style-name="T42">„</text:span><text:span text:style-name="T43">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text:span><text:span text:style-name="T44">“.</text:span></text:p>
      <text:p text:style-name="P45"><text:span text:style-name="T46">1.2</text:span><text:span text:style-name="T47">. Papildyti 2.3 papunkčiu:</text:span></text:p>
      <text:p text:style-name="P48"><text:span text:style-name="T49">„</text:span><text:span text:style-name="T50">2.3</text:span><text:span text:style-name="T51">. Pridėtinės vertės mokesčio įstatymo 36 straipsnio 2</text:span><text:span text:style-name="T52">1</text:span><text:span text:style-name="T53"><text:s/>dalyje ir 47 straipsnio 7</text:span><text:span text:style-name="T54">1</text:span><text:span text:style-name="T55"> dalyje nurodytos PVM lengvatos prekėms ir (arba) paslaugoms, kurias įsigyja ir (arba) importuoja Europos Komisija arba kitose valstybėse narėse įsikūrusios Europos Sąjungos institucijų įsteigtos įstaigos ir (arba) agentūros šiose dalyse nurodytiems tikslams, taikomos tiesiogiai šiems subjektams prekių tiekėjui, paslaugų teikėjui arba muitinės įstaigai pateikus<text:s/></text:span><text:span text:style-name="T56">kitos valstybės narės kompetentingos institucijos patvirtintą atleidimo nuo PVM sertifikatą, kurio forma nustatyta 2011 m. kovo 15 d. Tarybos įgyvendinimo reglamente (ES) Nr. 282/2011, kuriuo nustatomos Direktyvos 2006/112/EB dėl pridėtinės vertės mokesčio bendros sistemos įgyvendinimo priemonės, su visais pakeitimais, suteikiantį teisę prekes ir (arba) paslaugas įsigyti Lietuvos Respublikoje ir (arba) importuoti į Lietuvos Respubliką taikant<text:s/></text:span><text:span text:style-name="T57">Pridėtinės vertės mokesčio įstatymo 36 straipsnio 2</text:span><text:span text:style-name="T58">1</text:span><text:span text:style-name="T59"><text:s/>dalyje ir (ar) 47 straipsnio 7</text:span><text:span text:style-name="T60">1</text:span><text:span text:style-name="T61"><text:s/>dalyje nurodytas PVM lengvatas;</text:span><text:span text:style-name="T62">“.</text:span></text:p>
      <text:p text:style-name="P63"><text:span text:style-name="T64">1.3</text:span><text:span text:style-name="T65">. Papildyti 2.4 papunkčiu:</text:span></text:p>
      <text:p text:style-name="P66"><text:span text:style-name="T67">„</text:span><text:span text:style-name="T68">2.4</text:span><text:span text:style-name="T69">.<text:s/></text:span><text:span text:style-name="T70">Pridėtinės vertės mokesčio įstatymo 36 straipsnio 2</text:span><text:span text:style-name="T71">1</text:span><text:span text:style-name="T72"><text:s/>dalyje ir 47 straipsnio 7</text:span><text:span text:style-name="T73">1</text:span><text:span text:style-name="T74"> dalyje nurodytos<text:s/></text:span><text:span text:style-name="T75">PVM lengvatos prekėms ir (arba) paslaugoms, kurias įsigyja ir (arba) importuoja Lietuvos Respublikoje įsikūrusios Europos Sąjungos institucijų įsteigtos įstaigos ir (arba) agentūros šiose dalyse nurodytiems tikslams, taikomos<text:s/></text:span><text:span text:style-name="T76">grąžinant šiems subjektams sumokėtą PVM už Lietuvos Respublikoje įsigytas ir (arba) importuotas prekes ir paslaugas</text:span><text:span text:style-name="T77">. Norėdami pasinaudoti<text:s/></text:span><text:soft-page-break/><text:span text:style-name="T78">šia galimybe, šie subjektai turi Finansų ministerijai pateikti prašymą kartu su prekių ir (arba) paslaugų įsigijimą patvirtinančių dokumentų, pagal kuriuos prašoma grąžinti PVM, kopijomis. Grąžinant PVM<text:s/></text:span><text:span text:style-name="T79">mutatis mutandis<text:s/></text:span><text:span text:style-name="T80">taikomos finansų ministro pagal šio nutarimo 3 punktą nustatytos tvarkos nuostatos, reglamentuojančios prašymo nagrinėjimą, informavimą apie sprendimą dėl PVM grąžinimo ir PVM grąžinimą;“.</text:span></text:p>
      <text:p text:style-name="P81"><text:span text:style-name="T82">1.4</text:span><text:span text:style-name="T83">. Papildyti 2.5 papunkčiu:</text:span></text:p>
      <text:p text:style-name="P84"><text:span text:style-name="T85">„</text:span><text:span text:style-name="T86">2.5</text:span><text:span text:style-name="T87">. Lietuvos Respublikoje įsikūrusios Europos Sąjungos institucijų įsteigtos įstaigos ir (arba) agentūros, norėdamos, kad jų Pridėtinės vertės mokesčio įstatymo 36 straipsnio 2</text:span><text:span text:style-name="T88">1</text:span><text:span text:style-name="T89"><text:s/>dalyje ir 47 straipsnio 7</text:span><text:span text:style-name="T90">1</text:span><text:span text:style-name="T91"><text:s/>dalyje nurodytiems tikslams įsigyjamoms ir (arba) importuojamoms prekėms ir (arba) paslaugoms kitose valstybėse narėse būtų pritaikytos PVM lengvatos, analogiškos Pridėtinės vertės mokesčio įstatymo 36 straipsnio 2</text:span><text:span text:style-name="T92">1</text:span><text:span text:style-name="T93"> dalyje ir 47 straipsnio 7</text:span><text:span text:style-name="T94">1</text:span><text:span text:style-name="T95"><text:s/>dalyje nurodytoms, turi Finansų ministerijai pateikti prašymą patvirtinti pagal Įgyvendinimo reglamente (ES) Nr. 282/2011 nustatytą formą parengtą sertifikatą, suteikiantį teisę kitoje valstybėje narėje įsigyti prekes ir (arba) paslaugas be PVM. Finansų ministerija šį sertifikatą patvirtina per 15 darbo dienų nuo prašymo gavimo dienos arba atsisako jį patvirtinti, nurodydama atsisakymo priežastį.“</text:span></text:p>
      <text:p text:style-name="P96"><text:span text:style-name="T97">1.5</text:span><text:span text:style-name="T98">. Pakeisti nurodytu nutarimu patvirtintas Pridėtinės vertės mokesčio ir akcizų taikymo prekėms ir paslaugoms, skirtoms diplomatinėms atstovybėms, konsulinėms įstaigoms, tarptautinėms organizacijoms, Šiaurės Atlanto Sutarties Organizacijos šalių kariuomenių vienetams ir Europos Sąjungos įstaigoms, taisykles:</text:span></text:p>
      <text:p text:style-name="P99"><text:span text:style-name="T100">1.5.1</text:span><text:span text:style-name="T101">. Pakeisti 1.3 papunktį ir jį išdėstyti taip:</text:span></text:p>
      <text:p text:style-name="P102"><text:span text:style-name="T103">„</text:span><text:span text:style-name="T104">1.3</text:span><text:span text:style-name="T105">. Lietuvos Respublikoje pripažintoms ir įsikūrusioms</text:span><text:span text:style-name="T106"> </text:span><text:span text:style-name="T107">tarptautinėms organizacijoms ar jų atstovybėms, taip pat šių organizacijų ir atstovybių nariams (kurie<text:s/></text:span><text:span text:style-name="T108">mutatis mutantis</text:span><text:span text:style-name="T109"><text:s/>atitinka Taisyklių 1.1 papunktyje nurodytas sąlygas), jeigu tai numatyta tarptautinėse sutartyse, pagal kurias steigiamos tarptautinės organizacijos, arba Lietuvos Respublikos tarptautinėse sutartyse su atitinkama tarptautine organizacija;“.</text:span></text:p>
      <text:p text:style-name="P110"><text:span text:style-name="T111">1.5.2</text:span><text:span text:style-name="T112">. Pakeisti 7 punktą ir jį išdėstyti taip:</text:span></text:p>
      <text:p text:style-name="P113"><text:span text:style-name="T114">„</text:span><text:span text:style-name="T115">7</text:span><text:span text:style-name="T116">. Kai prekės importuojamos į Lietuvos Respubliką, PVM ir (arba) akcizų lengvatos taikomos tiesiogiai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117"><text:span text:style-name="T118">1.5.3</text:span><text:span text:style-name="T119">. Pakeisti priedo 2 punktą ir jį išdėstyti taip:</text:span></text:p>
      <text:p text:style-name="P120"><text:span text:style-name="T121">„</text:span><text:span text:style-name="T122">2</text:span><text:span text:style-name="T123">. Antžeminio, oro, vandens transporto priemonės ir pagalbiniai transporto įrenginiai, išskyrus Užsienio reikalų ministerijos nurodytas transporto priemones.</text:span></text:p>
      <text:p text:style-name="P124"><text:span text:style-name="T125">1.5.4</text:span><text:span text:style-name="T126">. Papildyti priedą 2</text:span><text:span text:style-name="T127">1</text:span><text:span text:style-name="T128"><text:s/>punktu:</text:span></text:p>
      <text:p text:style-name="P129"><text:span text:style-name="T130">„</text:span><text:span text:style-name="T131">2</text:span><text:span text:style-name="T132">1</text:span><text:span text:style-name="T133">. Jeigu PVM už transporto priemonę buvo grąžintas arba jai PVM lengvata pritaikyta tiesiogiai, PVM turi būti sumokėtas (grąžintas) į Valstybinės mokesčių inspekcijos biudžeto pajamų surenkamąją sąskaitą arba centrinio mokesčių administratoriaus nustatyta tvarka sumažinama už kitą laikotarpį grąžintina PVM suma, jeigu:</text:span></text:p>
      <text:p text:style-name="P134"><text:span text:style-name="T135">2</text:span><text:span text:style-name="T136">1</text:span><text:span text:style-name="T137">.1</text:span><text:span text:style-name="T138">. transporto priemonė parduodama arba kitaip perleidžiama nuosavybėn anksčiau negu po 3 metų nuo jos įsigijimo dienos (PVM turi būti sumokamas per 20 darbo dienų nuo šio pardavimo arba kitokio perleidimo nuosavybėn dienos), arba</text:span></text:p>
      <text:p text:style-name="P139"><text:span text:style-name="T140">2</text:span><text:span text:style-name="T141">1</text:span><text:span text:style-name="T142">.2</text:span><text:span text:style-name="T143">. transporto priemonę įsigiję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toliau – Taisyklės) 1.1 papunktyje nurodytų subjektų nariai (</text:span><text:span text:style-name="T144">išskyrus aptarnaujantįjį personalą),</text:span><text:span text:style-name="T145"><text:s/>kartu gyvenantys jų šeimų nariai, Taisyklių 1.3 papunktyje nurodytų subjektų nariai, taip pat Taisyklių 1.8 papunktyje nurodytų subjektų darbuotojai nepraėjus 3 metams nuo transporto priemonės įsigijimo dienos tampa Lietuvos Respublikos piliečiais ir (ar) jų<text:s/></text:span><text:soft-page-break/><text:span text:style-name="T146">nuolatinė gyvenamoji vieta tampa Lietuvos Respublika (PVM turi būti sumokamas per 20 darbo dienų nuo minėtų aplinkybių atsiradimo dienos).“</text:span></text:p>
      <text:p text:style-name="P147"><text:span text:style-name="T148">2</text:span><text:span text:style-name="T149">. Nustatyti, kad:</text:span></text:p>
      <text:p text:style-name="P150"><text:span text:style-name="T151">2.1</text:span><text:span text:style-name="T152">. šio nutarimo 1.5.3 ir 1.5.4 papunkčiai įsigalioja 2022 m. rugsėjo 1 d.;</text:span></text:p>
      <text:p text:style-name="P153"><text:span text:style-name="T154">2.2</text:span><text:span text:style-name="T155">. jei Europos Komisija arba kitose valstybėse narėse įsikūrusios Europos Sąjungos institucijų įsteigtos įstaigos ir (arba) agentūros nuo 2021 m. sausio 1 d. iki šio nutarimo įsigaliojimo dienos Lietuvos Respublikos pridėtinės vertės mokesčio įstatymo 36 straipsnio 2</text:span><text:span text:style-name="T156">1</text:span><text:span text:style-name="T157"> dalyje ir 47 straipsnio 7</text:span><text:span text:style-name="T158">1</text:span><text:span text:style-name="T159"><text:s/>dalyje nurodytiems tikslams Lietuvos Respublikoje įsigijo ar importavo į Lietuvos Respubliką prekes ir (arba) paslaugas su pridėtinės vertės mokesčiu (toliau – PVM), sumokėtas PVM šiems subjektams grąžinamas<text:s/></text:span><text:span text:style-name="T160">Lietuvos Respublikos finansų ministerijai pateikus prašymą kartu su prekių ir (arba) paslaugų įsigijimą patvirtinančių dokumentų, pagal kuriuos prašoma grąžinti PVM, kopijomis ir kitos valstybės narės kompetentingos institucijos patvirtintą sertifikatą, kurio forma nustatyta 2011 m. kovo 15 d. Tarybos įgyvendinimo reglamente (ES) Nr. 282/2011, kuriuo nustatomos Direktyvos 2006/112/EB dėl pridėtinės vertės mokesčio bendros sistemos įgyvendinimo priemonės, su visais pakeitimais, suteikiantį teisę prekes ir (arba) paslaugas įsigyti Lietuvos Respublikoje ir (arba) importuoti į Lietuvos Respubliką taikant Pridėtinės vertės mokesčio įstatymo 36 straipsnio 2</text:span><text:span text:style-name="T161">1</text:span><text:span text:style-name="T162"><text:s/>dalyje ir (ar) 47 straipsnio 7</text:span><text:span text:style-name="T163">1</text:span><text:span text:style-name="T164"><text:s/>dalyje nurodytas PVM lengvatas. Grąžinant PVM<text:s/></text:span><text:span text:style-name="T165">mutatis mutandis</text:span><text:span text:style-name="T166"><text:s/>taikomos finansų ministro pagal Lietuvos Respublikos Vyriausybės 2004 m. balandžio 16 d. nutarimo<text:s/></text:span><text:span text:style-name="T167">Nr. 442</text:span><text:span text:style-name="T168"><text:s/>„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 3 punktą nustatytos tvarkos nuostatos, reglamentuojančios prašymo nagrinėjimą, informavimą apie sprendimą dėl PVM grąžinimo ir PVM grąžinimą;</text:span></text:p>
      <text:p text:style-name="P169"><text:span text:style-name="T170">2.3</text:span><text:span text:style-name="T171">. šio nutarimo 1.5.3 ir 1.5.4 papunkčiai taikomi transporto priemonėms, įsigytoms nuo 2022 m. rugsėjo 1 d.</text:span></text:p>
      <text:p text:style-name="P172"/>
      <text:p text:style-name="P173"/>
      <text:p text:style-name="P174"/>
      <text:p text:style-name="P175">Ministrė Pirmininkė<text:tab/>Ingrida Šimonytė</text:p>
      <text:p text:style-name="P176"/>
      <text:p text:style-name="P177"/>
      <text:p text:style-name="P178"/>
      <text:p text:style-name="P179"><text:span text:style-name="T180">Finansų ministrė</text:span><text:span text:style-name="T1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7T05:31:00Z</meta:creation-date>
    <dc:date>2022-06-27T05:31:00Z</dc:date>
    <meta:print-date>2017-07-10T05:31:00Z</meta:print-date>
    <meta:template xlink:href="Normal.dotm" xlink:type="simple"/>
    <meta:editing-cycles>2</meta:editing-cycles>
    <meta:editing-duration>PT0S</meta:editing-duration>
    <meta:document-statistic meta:page-count="6" meta:paragraph-count="137" meta:word-count="1097" meta:character-count="9070" meta:row-count="405" meta:non-whitespace-character-count="8110"/>
  </office:meta>
</office:document-meta>
</file>