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7875in"/>
      <style:text-properties style:font-weight-complex="bold"/>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tyle-complex="italic"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name-asian="Calibri" style:font-weight-complex="bold" style:font-style-complex="italic" style:font-size-complex="12pt"/>
    </style:style>
    <style:style style:name="P25" style:parent-style-name="Normal" style:family="paragraph">
      <style:paragraph-properties fo:text-align="justify" style:vertical-align="baseline"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tab-stops>
          <style:tab-stop style:type="left" style:position="2.6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7409in" style:page-number="1">
        <style:tab-stops/>
      </style:paragraph-properties>
      <style:text-properties style:font-weight-complex="bold" fo:font-size="11pt" style:font-size-asian="11pt" style:font-size-complex="11pt"/>
    </style:style>
    <style:style style:name="P53" style:parent-style-name="Normal" style:family="paragraph">
      <style:paragraph-properties fo:margin-left="3.7409in">
        <style:tab-stops/>
      </style:paragraph-properties>
      <style:text-properties style:font-name-asian="Calibri" style:font-weight-complex="bold" fo:font-size="11pt" style:font-size-asian="11pt" style:font-size-complex="11pt"/>
    </style:style>
    <style:style style:name="P54" style:parent-style-name="Normal" style:family="paragraph">
      <style:paragraph-properties fo:margin-left="3.7409in">
        <style:tab-stops/>
      </style:paragraph-properties>
      <style:text-properties style:font-name-asian="Calibri" style:font-weight-complex="bold" fo:font-size="11pt" style:font-size-asian="11pt" style:font-size-complex="11pt"/>
    </style:style>
    <style:style style:name="P55" style:parent-style-name="Normal" style:family="paragraph">
      <style:paragraph-properties fo:text-align="center" fo:text-indent="0.4923in"/>
      <style:text-properties style:font-weight-complex="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4923in"/>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8659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865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fo:text-indent="0.4923in"/>
    </style:style>
    <style:style style:name="P255" style:parent-style-name="Normal" style:family="paragraph">
      <style:paragraph-properties fo:text-align="center" style:vertical-align="baseline" fo:background-color="#FFFFFF"/>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vertical-align="baseline" fo:background-color="#FFFFFF"/>
      <style:text-properties fo:hyphenate="false"/>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vertical-align="baseline" fo:text-indent="0.4923in" fo:background-color="#FFFFFF"/>
      <style:text-properties style:font-size-complex="12pt" fo:hyphenate="false"/>
    </style:style>
    <style:style style:name="P26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4923in"/>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text-indent="0.4923in"/>
      <style:text-properties style:font-weight-complex="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fo:text-indent="0.4923in"/>
    </style:style>
    <style:style style:name="P510" style:parent-style-name="Normal" style:family="paragraph">
      <style:paragraph-properties fo:keep-with-next="always" fo:keep-together="always" fo:text-align="center" fo:text-indent="0.4923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4923in"/>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vertical-align="baseline" fo:text-indent="0.4923in"/>
      <style:text-properties fo:font-weight="bold" style:font-weight-asian="bold" style:font-size-complex="12pt" fo:hyphenate="false"/>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margin-left="0.4923in">
        <style:tab-stops/>
      </style:paragraph-properties>
      <style:text-properties fo:hyphenate="false"/>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keep-with-next="always" fo:keep-together="always" fo:text-align="center"/>
      <style:text-properties style:font-weight-complex="bold"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style:font-size-complex="12pt"/>
    </style:style>
    <style:style style:name="P611" style:parent-style-name="Normal" style:master-page-name="MPF2" style:family="paragraph">
      <style:paragraph-properties fo:break-before="page" fo:margin-left="3.8395in" style:page-number="1">
        <style:tab-stops/>
      </style:paragraph-properties>
    </style:style>
    <style:style style:name="P616" style:parent-style-name="Normal" style:family="paragraph">
      <style:paragraph-properties fo:margin-left="3.8395in">
        <style:tab-stops/>
      </style:paragraph-properties>
    </style:style>
    <style:style style:name="P617" style:parent-style-name="Normal" style:family="paragraph">
      <style:paragraph-properties fo:margin-left="4.5284in">
        <style:tab-stops/>
      </style:paragraph-properties>
      <style:text-properties fo:font-size="11pt" style:font-size-asian="11pt" style:font-size-complex="11pt"/>
    </style:style>
    <style:style style:name="P618" style:parent-style-name="Normal" style:family="paragraph">
      <style:paragraph-properties fo:text-align="center" fo:text-indent="0.4923in"/>
    </style:style>
    <style:style style:name="T619" style:parent-style-name="DefaultParagraphFont" style:family="text">
      <style:text-properties fo:color="#000000"/>
    </style:style>
    <style:style style:name="P620" style:parent-style-name="Normal" style:family="paragraph">
      <style:paragraph-properties fo:text-align="center" fo:text-indent="0.4923in"/>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center" fo:text-indent="0.4923in"/>
      <style:text-properties style:font-weight-complex="bold" fo:font-size="14pt" style:font-size-asian="14pt" style:font-size-complex="14pt"/>
    </style:style>
    <style:style style:name="P623" style:parent-style-name="Normal" style:family="paragraph">
      <style:paragraph-properties fo:text-align="center" fo:text-indent="0.4923in"/>
      <style:text-properties fo:font-size="9pt" style:font-size-asian="9pt" style:font-size-complex="9pt"/>
    </style:style>
    <style:style style:name="P624" style:parent-style-name="Normal" style:family="paragraph">
      <style:paragraph-properties fo:text-align="center" fo:text-indent="0.4923in"/>
      <style:text-properties fo:font-size="9pt" style:font-size-asian="9pt" style:font-size-complex="9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ext-properties fo:font-size="9pt" style:font-size-asian="9pt" style:font-size-complex="9pt"/>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ext-properties fo:font-size="8pt" style:font-size-asian="8pt" style:font-size-complex="8pt"/>
    </style:style>
    <style:style style:name="P627" style:parent-style-name="Normal" style:family="paragraph">
      <style:paragraph-properties fo:text-align="justify" fo:text-indent="0.492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indent="0.4923in"/>
      <style:text-properties fo:color="#000000" fo:font-size="13.5pt" style:font-size-asian="13.5pt" style:font-size-complex="13.5pt"/>
    </style:style>
    <style:style style:name="P638" style:parent-style-name="Normal" style:family="paragraph">
      <style:paragraph-properties fo:text-indent="0.4923in"/>
      <style:text-properties fo:color="#000000" fo:font-size="13.5pt" style:font-size-asian="13.5pt" style:font-size-complex="13.5pt"/>
    </style:style>
    <style:style style:name="P639" style:parent-style-name="Normal" style:family="paragraph">
      <style:paragraph-properties fo:text-indent="0.4923in"/>
      <style:text-properties fo:color="#000000" style:font-size-complex="12pt"/>
    </style:style>
    <style:style style:name="P640" style:parent-style-name="Normal" style:family="paragraph">
      <style:paragraph-properties fo:text-align="center" fo:text-indent="0.4923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text-transform="uppercase"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indent="0.4923in"/>
      <style:text-properties fo:color="#000000" style:font-size-complex="12pt"/>
    </style:style>
    <style:style style:name="P645" style:parent-style-name="Normal" style:family="paragraph">
      <style:paragraph-properties fo:text-align="center"/>
      <style:text-properties fo:color="#000000" style:font-size-complex="12pt"/>
    </style:style>
    <style:style style:name="P646" style:parent-style-name="Normal" style:family="paragraph">
      <style:paragraph-properties fo:text-align="center"/>
      <style:text-properties fo:color="#000000"/>
    </style:style>
    <style:style style:name="P647" style:parent-style-name="Normal" style:family="paragraph">
      <style:paragraph-properties fo:text-indent="0.4923in"/>
      <style:text-properties fo:color="#000000" style:font-size-complex="12pt"/>
    </style:style>
    <style:style style:name="P648" style:parent-style-name="Normal" style:family="paragraph">
      <style:paragraph-properties fo:text-indent="0.4923in"/>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text-properties fo:color="#000000"/>
    </style:style>
    <style:style style:name="P651" style:parent-style-name="Normal" style:family="paragraph">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style>
    <style:style style:name="P655" style:parent-style-name="Normal" style:family="paragraph">
      <style:text-properties fo:color="#000000" style:font-size-complex="12pt"/>
    </style:style>
    <style:style style:name="P656" style:parent-style-name="Normal" style:family="paragraph">
      <style:text-properties fo:color="#000000" style:font-size-complex="12pt"/>
    </style:style>
    <style:style style:name="P657" style:parent-style-name="Normal" style:family="paragraph">
      <style:text-properties fo:color="#000000" style:font-size-complex="12pt"/>
    </style:style>
    <style:style style:name="P658" style:parent-style-name="Normal" style:family="paragraph">
      <style:text-properties fo:color="#000000"/>
    </style:style>
    <style:style style:name="P659" style:parent-style-name="Normal" style:family="paragraph">
      <style:text-properties fo:color="#000000" style:font-size-complex="12pt"/>
    </style:style>
    <style:style style:name="P660" style:parent-style-name="Normal" style:family="paragraph">
      <style:text-properties fo:color="#000000" style:font-size-complex="12pt"/>
    </style:style>
    <style:style style:name="P661" style:parent-style-name="Normal" style:family="paragraph">
      <style:paragraph-properties fo:text-indent="0.4923in"/>
      <style:text-properties fo:color="#000000" style:font-size-complex="12pt"/>
    </style:style>
    <style:style style:name="P662" style:parent-style-name="Normal" style:family="paragraph">
      <style:paragraph-properties fo:text-align="justify" fo:text-indent="0.4923in"/>
      <style:text-properties fo:color="#000000" style:font-size-complex="12pt"/>
    </style:style>
    <style:style style:name="P663" style:parent-style-name="Normal" style:family="paragraph">
      <style:paragraph-properties fo:text-indent="0.4923in"/>
      <style:text-properties fo:color="#000000" style:font-size-complex="12pt"/>
    </style:style>
    <style:style style:name="P664" style:parent-style-name="Normal" style:family="paragraph">
      <style:paragraph-properties fo:text-align="justify" fo:text-indent="0.4923in"/>
      <style:text-properties fo:color="#000000" style:font-size-complex="12pt"/>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font-size-complex="12pt"/>
    </style:style>
    <style:style style:name="P667" style:parent-style-name="Normal" style:family="paragraph">
      <style:paragraph-properties fo:text-indent="0.4923in"/>
      <style:text-properties fo:color="#000000" style:font-size-complex="12pt"/>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P670" style:parent-style-name="Normal" style:family="paragraph">
      <style:paragraph-properties fo:text-indent="0.4923in"/>
      <style:text-properties style:font-size-complex="12pt"/>
    </style:style>
    <style:style style:name="P671" style:parent-style-name="Normal" style:family="paragraph">
      <style:paragraph-properties fo:text-align="justify" fo:text-indent="0.4923in"/>
    </style:style>
    <style:style style:name="P672" style:parent-style-name="Normal" style:family="paragraph">
      <style:paragraph-properties fo:text-align="center" fo:text-indent="0.4923in"/>
    </style:style>
    <style:style style:name="T6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
      <text:p text:style-name="P9">KLAIPĖDOS APYGARDOS TEISMO PIRMININKAS</text:p>
      <text:p text:style-name="P10"/>
      <text:p text:style-name="P11">ĮSAKYMAS</text:p>
      <text:p text:style-name="P12"><text:span text:style-name="T13">DĖL ASMENŲ APTARNAVIMO, JŲ PRAŠYMŲ IR SKUNDŲ NAGRINĖJIMO KLAIPĖDOS APYGARDOS TEISME TAISYKLIŲ TVIRTINIMO</text:span></text:p>
      <text:p text:style-name="P14"/>
      <text:p text:style-name="P15">2022 m. liepos 28 d. Nr. V-88</text:p>
      <text:p text:style-name="P16">Klaipėda</text:p>
      <text:p text:style-name="P17"/>
      <text:p text:style-name="P18"/>
      <text:p text:style-name="P19"><text:span text:style-name="T20">Vadovaudamasis Lietuvos Respublikos teismų įstatymo 103 straipsnio 1 dalimi, atsižvelgdamas į Lietuvos Respublikos v</text:span><text:span text:style-name="T21">iešojo administravimo įstatymo, Lietuvos Respublikos teisės gauti informaciją ir duomenų pakartotino naudojimo įstatymo, Lietuvos Respublikos Vyriausybės 2007 m. rugpjūčio 22 d. nutarimu Nr. 875 patvirtintų<text:s/></text:span><text:span text:style-name="T22">Asmenų prašymų ir skundų nagrinėjimo viešojo administravimo subjektuose taisyklių pakeitimus bei</text:span><text:span text:style-name="T23"><text:s/>siekdamas<text:s/></text:span><text:span text:style-name="T24">užtikrinti kokybišką asmenų aptarnavimą Klaipėdos apygardos teisme:</text:span></text:p>
      <text:p text:style-name="P25"><text:span text:style-name="T26">1</text:span><text:span text:style-name="T27">. T v i r t i n u Asmenų aptarnavimo, jų prašymų ir skundų nagrinėjimo Klaipėdos apygardos teisme taisykles (toliau – Taisyklės; pridedama).</text:span></text:p>
      <text:p text:style-name="P28"><text:span text:style-name="T29">2</text:span><text:span text:style-name="T30">. P r i p a ž į s t u netekusiu galios teismo pirmininko 2021 m. gegužės 17 d. įsakymą Nr. V-56 „Dėl asmenų aptarnavimo, jų prašymų ir skundų nagrinėjimo Klaipėdos apygardos teisme taisyklių tvirtinimo“.</text:span></text:p>
      <text:p text:style-name="P31"><text:span text:style-name="T32">3</text:span><text:span text:style-name="T33">. Į p a r e i g o j u:</text:span></text:p>
      <text:p text:style-name="P34"><text:span text:style-name="T35">3.1</text:span><text:span text:style-name="T36">. teisėjo vyresnįjį padėjėją (komunikacijai) Taisykles ir aktualią asmenis aptarnaujančių padalinių ir darbuotojų kontaktinę informaciją skelbti teismo stende ir teismo interneto svetainėje;</text:span></text:p>
      <text:p text:style-name="P37"><text:span text:style-name="T38">3.2</text:span><text:span text:style-name="T39">. Teismo raštinės skyriaus vedėją su šiuo įsakymu ir Taisyklėmis pareigas einančius ir naujai priimamus teismo darbuotojus supažindinti teismo Dokumentų valdymo sistemoje; šį įsakymą ir Taisykles teisės aktų nustatyta tvarka paskelbti Teisės aktų registre (TAR).</text:span></text:p>
      <text:p text:style-name="P40"/>
      <text:p text:style-name="P41"/>
      <text:p text:style-name="P42"><text:span text:style-name="T43">Teismo pirmininkas</text:span><text:span text:style-name="T44"><text:tab/></text:span><text:span text:style-name="T45"><text:tab/></text:span><text:span text:style-name="T46"><text:tab/></text:span><text:span text:style-name="T47"><text:tab/>Marius Dobrovolskis</text:span></text:p>
      <text:soft-page-break/>
      <text:p text:style-name="P48">PATVIRTINTA</text:p>
      <text:p text:style-name="P53">Klaipėdos apygardos teismo pirmininko</text:p>
      <text:p text:style-name="P54">2022 m. liepos 28 d. įsakymu Nr. V-88</text:p>
      <text:h text:style-name="P55" text:outline-level="2"/>
      <text:p text:style-name="P56"><text:span text:style-name="T57">ASMENŲ APTARNAVIMO, JŲ PRAŠYMŲ IR SKUNDŲ NAGRINĖJIMO KLAIPĖDOS APYGARDOS TEISM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smenų aptarnavimo, jų prašymų ir skundų nagrinėjimo Klaipėdos apygardos teisme taisyklės (toliau – Taisyklės) reglamentuoja fizinių ir juridinių asmenų (toliau – asmenys, pareiškėjai) aptarnavimą priimant procesinius ir neprocesinius dokumentus, neprocesinių prašymų ir skundų nagrinėjimo tvarką, viešos informacijos apie Klaipėdos apygardos teismo (toliau – ir teismas) veiklą teikimą.</text:span></text:p>
      <text:p text:style-name="P69"><text:span text:style-name="T70">2</text:span><text:span text:style-name="T71">.</text:span><text:span text:style-name="T72"><text:tab/>Asmenų procesinio pobūdžio dokumentams, t. y. inicijuojantiems bylų iškėlimą teisme arba teikiamiems į konkrečią teisme nagrinėjamą bylą, nagrinėjamiems Lietuvos Respublikos civilinio ir baudžiamojo proceso kodeksų nustatyta tvarka, šios Taisyklės netaikomos, išskyrus nuostatas, reglamentuojančias asmenų aptarnavimą</text:span></text:p>
      <text:p text:style-name="P73"><text:span text:style-name="T74">3</text:span><text:span text:style-name="T75">.</text:span><text:span text:style-name="T76"><text:tab/>Neprocesiniai prašymai ir skundai, pagal savo esmę patenkantys į teismo vidinio ir (ar) išorinio administravimo sritį, nagrinėjami vadovaujantis Teisėjų tarybos 2011 m. kovo 25 d. nutarimu Nr. 13P-31 (7.1.2) patvirtintais aktualios redakcijos Administravimo teismuose nuostatais. Informacija pagal prašymus dėl teismo veiklos ir nagrinėjamų bylų teikiama vadovaujantis Teisėjų tarybos 2014 m. kovo 28 d. nutarimu Nr. 13P-51-(7.1.2) patvirtintomis Informacijos apie teismų veiklą ir bylas teikimo viešosios informacijos rengėjams taisyklėmis, kiti tokio pobūdžio klausimai reguliuojami specialiomis Teisėjų tarybos patvirtintomis tvarkomis ir šios Taisyklės taikomos tiek, kiek aptarnavimo nereguliuoja paminėti teisės aktai.</text:span></text:p>
      <text:p text:style-name="P77"><text:span text:style-name="T78">4</text:span><text:span text:style-name="T79">.</text:span><text:span text:style-name="T80"><text:tab/></text:span><text:span text:style-name="T81">Taisyklėse vartojama sąvoka „prašymas“ apima ir sąvokas „pranešimas“, „pareiškimas“ ar kito gauto rašytinio kreipimosi, kurio turinys suprantamas kaip prašymas, pavadinimą.</text:span></text:p>
      <text:p text:style-name="P82"><text:span text:style-name="T83">5</text:span><text:span text:style-name="T84">.</text:span><text:span text:style-name="T85"><text:tab/></text:span><text:span text:style-name="T86">Kitos šiose Taisyklėse vartojamos sąvokos atitinka Lietuvos Respublikos viešojo administravimo įstatyme, Lietuvos Respublikos teisės gauti informaciją ir duomenų</text:span><text:span text:style-name="T87"><text:s/>pakartotinio naudojimo įstatyme, Lietuvos Respublikos Vyriausybės 2007 m. rugpjūčio 22 d. nutarimu Nr. 875</text:span><text:span text:style-name="T88"><text:s/></text:span><text:span text:style-name="T89">patvirtintose aktualios redakcijos Asmenų<text:s/></text:span><text:span text:style-name="T90">prašymų ir skundų nagrinėjimo viešojo administravimo subjektuose taisyklėse</text:span><text:span text:style-name="T91"><text:s/>bei kituose teisės aktuose apibrėžtas sąvokas.</text:span></text:p>
      <text:p text:style-name="P92"><text:span text:style-name="T93">6</text:span><text:span text:style-name="T94">.</text:span><text:span text:style-name="T95"><text:tab/></text:span><text:span text:style-name="T96">Teismo darbuotojai (valstybės tarnautojai ir darbuotojai, dirbantys pagal darbo sutartis) šiose Taisyklėse nustatyta tvarka aptarnaudami asmenis, nagrinėdami jų prašymus ir skundus, turi laikytis Lietuvos Respublikos viešojo administravimo įstatymo, Asmenų prašymų ir skundų nagrinėjimo viešojo administravimo subjektuose taisyklių, Asmenų aptarnavimo teismuose standarto reikalavimų ir vadovautis pagarbos žmogaus teisėms, teisingumo, sąžiningumo ir protingumo, taip pat įstatymo viršenybės, objektyvumo, proporcingumo, nepiktnaudžiavimo valdžia, tarnybinės pagalbos, efektyvumo, subsidiarumo ir vieno langelio principais, o teikdami asmenims informaciją – Lietuvos Respublikos teisės gauti informaciją ir duomenų pakartotinio naudojimo įstatyme nustatytais dokumentų išsamumo ir tikslumo, teisėtumo, objektyvumo ir pagalbos principais.<text:s/></text:span></text:p>
      <text:p text:style-name="P97"><text:span text:style-name="T98">7</text:span><text:span text:style-name="T99">.</text:span><text:span text:style-name="T100"><text:tab/></text:span><text:span text:style-name="T101">Draudžiama atsisakyti aptarnauti asmenis, nagrinėti jų prašymus ir skundus motyvuojant tuo, kad nėra šias funkcijas vykdančio teismo darbuotojo. Atsakingų už asmenų aptarnavimą darbuotojų nebuvimo darbe atvejais, paskiriami aptarnavimo funkcijas atliekantys pavaduojantys darbuotojai.</text:span></text:p>
      <text:p text:style-name="P102"><text:span text:style-name="T103">8</text:span><text:span text:style-name="T104">.</text:span><text:span text:style-name="T105"><text:tab/></text:span><text:span text:style-name="T106">Asmeniui neteikiama privati informacija apie kitus asmenis, išskyrus viešąją informaciją, kuria disponuoja teismas ir kurią asmuo turi teisę gauti pagal Lietuvos Respublikos teisės gauti informaciją ir duomenų pakartotinio naudojimo įstatymą.<text:s/></text:span></text:p>
      <text:p text:style-name="P107"><text:span text:style-name="T108">9</text:span><text:span text:style-name="T109">.</text:span><text:span text:style-name="T110"><text:tab/></text:span><text:span text:style-name="T111">Taisyklėse nustatytais atvejais tvarkant asmens duomenis, asmens duomenų apsauga užtikrinama vadovaujantis 2016 m. balandžio 27 d. Europos Parlamento ir Tarybos reglamento (ES) 2016/679 nuostatomis,</text:span></text:p>
      <text:p text:style-name="P112"><text:span text:style-name="T113">10</text:span><text:span text:style-name="T114">.</text:span><text:span text:style-name="T115"><text:tab/></text:span><text:span text:style-name="T116">Prašymą ar skundą nagrinėjantis teismo darbuotojas turi informuoti teismo pirmininką, jeigu prašymo ar skundo darbuotojas negali nagrinėti dėl interesų konflikto Lietuvos Respublikos viešojo administravimo ir Lietuvos Respublikos viešųjų ir privačių interesų derinimo įstatymuose nustatytais pagrindais. Sprendimą dėl darbuotojo nušalinimo priima, nusišalinimą patvirtina teismo pirmininkas.</text:span></text:p>
      <text:p text:style-name="P117"/>
      <text:p text:style-name="P118"><text:span text:style-name="T119">II</text:span><text:span text:style-name="T120"><text:s/>SKYRIUS</text:span></text:p>
      <text:p text:style-name="P121"><text:span text:style-name="T122">ASMENŲ APTARNAVIMAS TAIKANT VIENO LANGELIO PRINCIPĄ</text:span></text:p>
      <text:p text:style-name="P123"/>
      <text:p text:style-name="P124"><text:span text:style-name="T125">11</text:span><text:span text:style-name="T126">.</text:span><text:span text:style-name="T127"><text:tab/></text:span><text:span text:style-name="T128">Atvykę į teismą asmenys aptarnaujami Teismo raštinės skyriaus dokumentų tvarkytojų, Civilinių ir Baudžiamųjų bylų skyriaus Raštinės biuro darbuotojų, teismo administracijos sekretoriaus, tarnautojo (administratorius) ar juos pavaduojančių (toliau kartu – darbuotojai, atsakingi už asmenų aptarnavimą) darbuotojų.</text:span></text:p>
      <text:p text:style-name="P129"><text:span text:style-name="T130">12</text:span><text:span text:style-name="T131">.</text:span><text:span text:style-name="T132"><text:tab/></text:span><text:span text:style-name="T133">Asmenys teisme aptarnaujami teismo darbo laiku: pirmadieniais–ketvirtadieniais nuo 8.00 val. iki 17.00 val., penktadieniais nuo 8.00 val. iki 15.45 val. (pietų pertrauka nuo 12.00 val. iki 12.45 val.). Kiekvienos darbo dienos pietų pertraukos (nuo 12.00 val. iki 12.45 val.) metu, taip pat pirmadieniais – ketvirtadieniais nuo 7.45 iki 8.00 val. teisme gali būti priimami iš anksto užsiregistravusių asmenų prašymai ir skundai. Švenčių dienų išvakarėse darbo dienos trukmė sutrumpinama viena valanda.</text:span></text:p>
      <text:p text:style-name="P134"><text:span text:style-name="T135">13</text:span><text:span text:style-name="T136">.</text:span><text:span text:style-name="T137"><text:tab/></text:span><text:span text:style-name="T138">Darbuotojai, atsakingi už asmenų aptarnavimą, atlieka šias funkcijas:</text:span></text:p>
      <text:p text:style-name="P139"><text:span text:style-name="T140">13.1</text:span><text:span text:style-name="T141">.</text:span><text:span text:style-name="T142"><text:tab/></text:span><text:span text:style-name="T143">priima prašymus ir skundus, juos LITEKO II dokumentų valdymo sistemoje (toliau – Dokumentų valdymo sistema) registruoja ir perduoda teismo pirmininkui ar jo įgaliotam asmeniui;</text:span></text:p>
      <text:p text:style-name="P144"><text:span text:style-name="T145">13.2</text:span><text:span text:style-name="T146">.</text:span><text:span text:style-name="T147"><text:tab/></text:span><text:span text:style-name="T148">jei teismas pagal kompetenciją negali spręsti prašyme ar skunde išdėstytų klausimų, kai asmuo kreipiasi asmeniškai – žodžiu tą paaiškina asmeniui ir nurodo instituciją, į kurią pagal kompetenciją asmuo su prašymu ar skundu turi kreiptis (šiuo atveju prašymas ar skundas priimamas ir pažyma (informacija) apie priimtus dokumentus asmeniui įteikiama tik tuo atveju, jeigu asmuo to prašo). Jeigu prašymas ar skundas gautas per Nacionalinės elektroninių siuntų pristatymo naudojant pašto tinklą informacinę sistemą (toliau – E. Pristatymo sistema), kurios elektroninė siunta turi tokią pačią teisinę ir įrodomąją galią kaip ir registruotoji pašto siunta, kitomis elektroninių ryšių priemonėmis, paštu – 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teismas ne vėliau kaip per 5 darbo dienas nuo prašymo ar skundo gavimo dienos apie tai praneša asmeniui, paaiškindamas jo prašymo ar skundo nenagrinėjimo priežastis;</text:span></text:p>
      <text:p text:style-name="P149"><text:span text:style-name="T150">13.3</text:span><text:span text:style-name="T151">.</text:span><text:span text:style-name="T152"><text:tab/></text:span><text:span text:style-name="T153">pagal teismo kompetenciją konsultuoja asmenis, kaip išdėstyti ar užpildyti reikalingus dokumentus;</text:span></text:p>
      <text:p text:style-name="P154"><text:span text:style-name="T155">13.4</text:span><text:span text:style-name="T156">.</text:span><text:span text:style-name="T157"><text:tab/></text:span><text:span text:style-name="T158">teismo pirmininko ar jo įgalioto darbuotojo pavedimu, grąžina asmeniui prašymus ar skundus;</text:span></text:p>
      <text:p text:style-name="P159"><text:span text:style-name="T160">13.5</text:span><text:span text:style-name="T161">.</text:span><text:span text:style-name="T162"><text:tab/></text:span><text:span text:style-name="T163">perduoda prašymus, skundus juos nagrinėti teismo pirmininkui, skyriaus pirmininkui ar jų įgaliotiems valstybės tarnautojams ar darbuotojams, informuoja asmenį apie prašymo ar skundo nagrinėjimo eigą;</text:span></text:p>
      <text:p text:style-name="P164"><text:span text:style-name="T165">13.6</text:span><text:span text:style-name="T166">.</text:span><text:span text:style-name="T167"><text:tab/></text:span><text:span text:style-name="T168">teikia informaciją apie teismo veiklą ir konsultuoja teismo kompetencijos klausimais, išskyrus atvejus, kai dėl keliamų klausimų sudėtingumo (specifiškumo) ir (ar) kompleksiškumo asmenį turi konsultuoti kiti teismo darbuotojai, turintys reikalingą kompetenciją. Tokiu atveju jie apie šį kreipimąsi informuoja tokią kompetenciją turintį darbuotoją ir nurodo asmeniui, kur kreiptis;</text:span></text:p>
      <text:p text:style-name="P169"><text:span text:style-name="T170">13.7</text:span><text:span text:style-name="T171">.</text:span><text:span text:style-name="T172"><text:tab/></text:span><text:span text:style-name="T173">įteikia ir (ar) išsiunčia asmenims atsakymus.</text:span></text:p>
      <text:p text:style-name="P174"><text:span text:style-name="T175">14</text:span><text:span text:style-name="T176">.</text:span><text:span text:style-name="T177"><text:tab/></text:span><text:span text:style-name="T178">Darbuotojai, atsakingi už asmenų aptarnavimą, gerai matomoje vietoje privalo segėti ar būti prisikabinę identifikavimo kortelę, kurioje būtų nurodytas valstybės tarnautojo ar darbuotojo vardas, pavardė ir pareigos (ar jų trumpinys).</text:span></text:p>
      <text:p text:style-name="P179"><text:span text:style-name="T180">15</text:span><text:span text:style-name="T181">.</text:span><text:span text:style-name="T182"><text:tab/></text:span><text:span text:style-name="T183">Šiose Taisyklėse nustatyta tvarka prašymus ir skundus, pateiktus žodžiu (telefonu ar atvykus į teismą), nagrinėja ir atsakymus teikia:</text:span></text:p>
      <text:p text:style-name="P184"><text:span text:style-name="T185">15.1</text:span><text:span text:style-name="T186">.</text:span><text:span text:style-name="T187"><text:tab/></text:span><text:span text:style-name="T188">dėl civilinių bylų – Civilinių bylų skyriaus Raštinės biuro darbuotojai;</text:span></text:p>
      <text:p text:style-name="P189"><text:span text:style-name="T190">15.2</text:span><text:span text:style-name="T191">.</text:span><text:span text:style-name="T192"><text:tab/></text:span><text:span text:style-name="T193">dėl baudžiamųjų ir administracinių nusižengimų bylų – Baudžiamųjų bylų skyriaus Raštinės biuro darbuotojai;</text:span></text:p>
      <text:p text:style-name="P194"><text:span text:style-name="T195">15.3</text:span><text:span text:style-name="T196">.</text:span><text:span text:style-name="T197"><text:tab/></text:span><text:span text:style-name="T198">kitais bendro pobūdžio klausimais:</text:span></text:p>
      <text:p text:style-name="P199"><text:span text:style-name="T200">15.3.1</text:span><text:span text:style-name="T201">.</text:span><text:span text:style-name="T202"><text:tab/></text:span><text:span text:style-name="T203">asmenims, atvykusiems į teismą, – Teismo raštinės skyriaus dokumentų tvarkytojai, teismo administracijos sekretorius, tarnautojas (administratorius) ar jų funkcijas laikinai atliekantis darbuotojas(-ai);<text:s/></text:span></text:p>
      <text:p text:style-name="P204"><text:span text:style-name="T205">15.3.2</text:span><text:span text:style-name="T206">.</text:span><text:span text:style-name="T207"><text:tab/></text:span><text:span text:style-name="T208">telefonu – teismo administracijos sekretorius, tarnautojas (administratorius) ar jų funkcijas laikinai atliekantis darbuotojas(-ai);</text:span></text:p>
      <text:p text:style-name="P209"><text:span text:style-name="T210">15.3.3</text:span><text:span text:style-name="T211">.</text:span><text:span text:style-name="T212"><text:tab/></text:span><text:span text:style-name="T213">teismo pirmininkas, Baudžiamųjų ir Civilinių bylų skyrių pirmininkai (toliau – skyrių pirmininkai), teismo kancleris pagal kompetenciją iš anksto (ne vėliau kaip prieš dvi darbo dienas) užsiregistravusius asmenis priima nustatyta tvarka ir laiku.<text:s/></text:span></text:p>
      <text:p text:style-name="P214"><text:span text:style-name="T215">16</text:span><text:span text:style-name="T216">.</text:span><text:span text:style-name="T217"><text:tab/></text:span><text:span text:style-name="T218">Asmenų priėmimą pas teismo ir skyrių pirmininkus, teismo kanclerį organizuoja, išankstinę registraciją telefonu (8 46) 390 960 ar atvykus į teismą vykdo teismo administracijos sekretorius, tarnautojas (administratorius) ar jų funkcijas atliekantis darbuotojas.</text:span></text:p>
      <text:p text:style-name="P219"><text:span text:style-name="T220">17</text:span><text:span text:style-name="T221">.</text:span><text:span text:style-name="T222"><text:tab/></text:span><text:span text:style-name="T223">Jeigu 15 punkte nurodyti teismo darbuotojai žodžiu gauna prašymą, dėl kurio spręsti ar teikti informaciją neturi įgaliojimų, taip pat jei prašymą gauna kiti teismo darbuotojai, jie apie šį kreipimąsi informuoja tokius įgaliojimus turintį darbuotoją ir nurodo asmeniui, kur kreiptis.<text:s/></text:span></text:p>
      <text:p text:style-name="P224"><text:span text:style-name="T225">18</text:span><text:span text:style-name="T226">.</text:span><text:span text:style-name="T227"><text:tab/></text:span><text:span text:style-name="T228">Teisme vieno langelio asmenų aptarnavimo principu į teismą atvykę asmenys visais klausimais aptarnaujami ir jų dokumentai priimami 101 kabinete „Dokumentų priėmimas“. Asmenys gali tiesiogiai kreiptis ir į Civilinių bylų skyriaus Raštinės biurą (115 kabinetas) dėl Taisyklių 15.1. punkte numatytų klausimų, į Baudžiamųjų bylų skyriaus Raštinės biurą (304 kabinetą) dėl Taisyklių 15.2. punkte numatytų klausimų, į teismo administraciją (218 kabinetas) dėl Taisyklių 15.3. punkte numatytų klausimų.</text:span></text:p>
      <text:p text:style-name="P229"><text:span text:style-name="T230">19</text:span><text:span text:style-name="T231">.</text:span><text:span text:style-name="T232"><text:tab/></text:span><text:span text:style-name="T233">Teismas elektroninėje erdvėje (teismo interneto svetainėje) ir teismo informaciniuose stenduose valstybine ir anglų kalbomis skelbia:</text:span></text:p>
      <text:p text:style-name="P234"><text:span text:style-name="T235">19.1</text:span><text:span text:style-name="T236">.</text:span><text:span text:style-name="T237"><text:tab/></text:span><text:span text:style-name="T238">Teismo darbo ir dokumentų priėmimo laiką ir kontaktinę informaciją (buvimo vieta, telefono numeris ir elektroninio pašto adresas), teismo administracijos, Civilinių ir Baudžiamųjų bylų skyrių Raštinių biurų telefono numerius ir elektroninio pašto adresus, kuriais asmenys gali tiesiogiai kreiptis Taisyklių 15.1. – 15.3. punktuose numatytais klausimais;</text:span></text:p>
      <text:p text:style-name="P239"><text:span text:style-name="T240">19.2</text:span><text:span text:style-name="T241">.</text:span><text:span text:style-name="T242"><text:tab/></text:span><text:span text:style-name="T243">elektroninių ryšių priemones, kurias naudodami asmenys teismui gali teikti savo prašymus ir skundus;</text:span></text:p>
      <text:p text:style-name="P244"><text:span text:style-name="T245">19.3</text:span><text:span text:style-name="T246">.</text:span><text:span text:style-name="T247"><text:tab/></text:span><text:span text:style-name="T248">papildomą laiką per savaitę prieš teismo darbo dienos laiką, kada teisme priimami iš anksto užsiregistravusių asmenų prašymai ar skundai;</text:span></text:p>
      <text:p text:style-name="P249"><text:span text:style-name="T250">19.4</text:span><text:span text:style-name="T251">.</text:span><text:span text:style-name="T252"><text:tab/></text:span><text:span text:style-name="T253">informaciją, kaip asmenys gali užsiregistruoti į priėmimą teisme iš anksto.</text:span></text:p>
      <text:p text:style-name="P254"/>
      <text:p text:style-name="P255"><text:span text:style-name="T256">III</text:span><text:span text:style-name="T257"><text:s/>SKYRIUS</text:span></text:p>
      <text:p text:style-name="P258"><text:span text:style-name="T259">PRAŠYMŲ IR SKUNDŲ PATEIKIMAS<text:s/></text:span></text:p>
      <text:p text:style-name="P260"/>
      <text:p text:style-name="P261"><text:span text:style-name="T262">20</text:span><text:span text:style-name="T263">.</text:span><text:span text:style-name="T264"><text:tab/></text:span><text:span text:style-name="T265">Asmenų prašymai ir skundai gali būti pateikiami žodžiu (telefonu ar tiesiogiai asmeniui arba jo įgaliotam atstovui atvykus į teismą), raštu elektroninių ryšių priemonėmis (per E. pristatymo sistemą, elektroniniu paštu), paštu, kreipiantis asmeniškai arba per atstovą.</text:span></text:p>
      <text:p text:style-name="P266"><text:span text:style-name="T267">21</text:span><text:span text:style-name="T268">.</text:span><text:span text:style-name="T269"><text:tab/></text:span><text:span text:style-name="T270"><text:s/>Prašymas ar skundas, teikiamas žodžiu, gali būti išdėstomas teismo darbuotojui, atsakingam už asmenų aptarnavimą.</text:span></text:p>
      <text:p text:style-name="P271"><text:span text:style-name="T272">22</text:span><text:span text:style-name="T273">.</text:span><text:span text:style-name="T274"><text:tab/></text:span><text:span text:style-name="T275">Prašymai ar skundai, pateikti žodžiu, į kuriuos galima atsakyti arba kuriais galima išspręsti asmeniui rūpimus klausimus iš karto arba ne vėliau kaip artimiausią institucijos darbo dieną, nepažeidžiant asmenų ar teismo interesų, teisme neregistruojami. Asmenys, kurie kreipiasi su tokiais prašymais ar skundais, nepažeidžiant asmenų ar teismo interesų, prašymą ar skundą priimančio darbuotojo, atsakingo už asmenų aptarnavimą sprendimu gali būti neidentifikuojami. Į tokius prašymus ar skundus turi būti atsakoma iš karto arba ne vėliau kaip artimiausią institucijos darbo dieną. Jeigu į žodžiu pateiktą prašymą ar skundą negalima atsakyti iš karto arba ne vėliau kaip artimiausią teismo darbo dieną, asmeniui turi būti sudaroma galimybė išdėstyti prašymą ar skundą raštu, kadangi fiksuoti ir saugoti žodinio prašymo turinį panaudojant technines priemones nėra galimybių.</text:span></text:p>
      <text:p text:style-name="P276"><text:span text:style-name="T277">23</text:span><text:span text:style-name="T278">.</text:span><text:span text:style-name="T279"><text:tab/></text:span><text:span text:style-name="T280">Prašymas ar skundas žodžiu pateikiamas valstybine kalba. Jeigu asmuo nemoka valstybinės kalbos, o teisme nėra teismo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teismą, savo iniciatyva, jeigu teismo pirmininkas ar teismo kancleris nenusprendžia kitaip. Teismo darbuotoją, suprantantį užsienio kalbą, pakviečia darbuotojas, atsakingas už asmenų aptarnavimą. <text:s/></text:span></text:p>
      <text:p text:style-name="P281"><text:span text:style-name="T282">24</text:span><text:span text:style-name="T283">.</text:span><text:span text:style-name="T284"><text:tab/></text:span><text:span text:style-name="T285">Prašyme ir skunde turi būti nurodoma:</text:span></text:p>
      <text:p text:style-name="P286"><text:span text:style-name="T287">24.1</text:span><text:span text:style-name="T288">.</text:span><text:span text:style-name="T289"><text:tab/></text:span><text:span text:style-name="T290">fizinio asmens vardas, pavardė ir (ar) kita įstatymuose ar jų pagrindu priimtuose teisės aktuose nustatyta informacija, būtina siekiant asmenį identifikuoti arba patikrinti prašymo ar skundo autentiškumą, išskyrus Taisyklių 22 punkte nurodytą atvejį;</text:span></text:p>
      <text:p text:style-name="P291"><text:span text:style-name="T292">24.2</text:span><text:span text:style-name="T293">.</text:span><text:span text:style-name="T294"><text:tab/></text:span><text:span text:style-name="T295">juridinio asmens pavadinimas, teisinė forma, kodas, buveinė, juridinio asmens E. Pristatymo sistemos dėžutės adresas, registras, kuriame kaupiami ir saugomi duomenys apie tą juridinį asmenį (jeigu kreipiamasi juridinio asmens vardu);</text:span></text:p>
      <text:p text:style-name="P296"><text:span text:style-name="T297">24.3</text:span><text:span text:style-name="T298">.</text:span><text:span text:style-name="T299"><text:tab/></text:span><text:span text:style-name="T300">kontaktinė informacija ryšiui su asmeniu palaikyti – telefono numeris, elektroninio pašto adresas, adresas arba prireikus kitų elektroninių ryšių priemonių nuorodos ar (ir) numeriai.</text:span></text:p>
      <text:p text:style-name="P301"><text:span text:style-name="T302">25</text:span><text:span text:style-name="T303">.</text:span><text:span text:style-name="T304"><text:tab/></text:span><text:span text:style-name="T305">Prašymas ir skundas teikiamas raštu turi būti:</text:span></text:p>
      <text:p text:style-name="P306"><text:span text:style-name="T307">25.1</text:span><text:span text:style-name="T308">.</text:span><text:span text:style-name="T309"><text:tab/></text:span><text:span text:style-name="T310">parašytas valstybine kalba arba turėti vertimą į valstybinę kalbą, kurio tikrumas būtų paliudytas Lietuvos Respublikos notariato įstatymo nustatyta tvarka (pateikti prašymo ar skundo vertimo į valstybinę kalbą nereikalaujama Taisyklių 26 punkte nurodytu atveju);</text:span></text:p>
      <text:p text:style-name="P311"><text:span text:style-name="T312">25.2</text:span><text:span text:style-name="T313">.</text:span><text:span text:style-name="T314"><text:tab/></text:span><text:span text:style-name="T315">parašytas įskaitomai;</text:span></text:p>
      <text:p text:style-name="P316"><text:span text:style-name="T317">25.3</text:span><text:span text:style-name="T318">.</text:span><text:span text:style-name="T319"><text:tab/></text:span><text:span text:style-name="T320">konkretus ir suprantamas</text:span><text:span text:style-name="T321">;</text:span></text:p>
      <text:p text:style-name="P322"><text:span text:style-name="T323">25.4</text:span><text:span text:style-name="T324">.</text:span><text:span text:style-name="T325"><text:tab/></text:span><text:span text:style-name="T326">parašytas taip, kad jo turinys ar forma nepažeistų etiketo ir geros moralės normų;</text:span></text:p>
      <text:p text:style-name="P327"><text:span text:style-name="T328">25.5</text:span><text:span text:style-name="T329">.</text:span><text:span text:style-name="T330"><text:tab/></text:span><text:span text:style-name="T331">pasirašytas prašymą pateikusio asmens arba jo atstovo. Kai teikiant dokumentą naudojamos elektroninių ryšių priemonės, turi būti pateikta pasirašyto prašymo skaitmeninė kopija arba prašymas turi būti pasirašytas kvalifikuotu elektroniniu parašu, arba suformuotas tokiu būdu, kuris leidžia prašymą ar skundą teikiantį asmenį identifikuoti arba patikrinti prašymo ar skundo autentiškumą.</text:span></text:p>
      <text:p text:style-name="P332"><text:span text:style-name="T333">26</text:span><text:span text:style-name="T334">.</text:span><text:span text:style-name="T335"><text:tab/></text:span><text:span text:style-name="T336">Kai į teismą su prašymu ar skundu raštu kreipiasi užsienio valstybės institucija ar tarptautinė organizacija, šie prašymai ar skundai priimami bet kokia užsienio kalba.</text:span></text:p>
      <text:p text:style-name="P337"><text:span text:style-name="T338">27</text:span><text:span text:style-name="T339">.</text:span><text:span text:style-name="T340"><text:tab/></text:span><text:span text:style-name="T341">Asmuo, prašymą ar skundą teikiantis elektroniniu paštu, turi jį išsiųsti oficialiu teismo elektroninio pašto adresu klaipedos.apygardos@teismas.lt. Teismo darbuotojas, gavęs savo tarnybinio elektroninio pašto adresu ar kitomis teismo naudojamomis elektroninių ryšių priemonėmis teismui adresuotą dokumentą, turi nedelsdamas jį persiųsti oficialiu teismo elektroninio pašto adresu.</text:span></text:p>
      <text:p text:style-name="P342"><text:span text:style-name="T343">28</text:span><text:span text:style-name="T344">.</text:span><text:span text:style-name="T345"><text:tab/></text:span><text:span text:style-name="T346">Kai asmens prašymą ar skundą teismui paduoda asmens atstovas, jis teismui pateikia atstovavimą patvirtinantį dokumentą ir asmens prašymą ar skundą, atitinkantį šių Taisyklių 25 punkte nustatytus reikalavimus. Atstovo teisė atstovauti turi būti įrodoma rašytiniu sutikimu. Kai atstovaujamo asmens vardu į teismą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r jo kopiją.</text:span></text:p>
      <text:p text:style-name="P347"><text:span text:style-name="T348">29</text:span><text:span text:style-name="T349">.</text:span><text:span text:style-name="T350"><text:tab/></text:span><text:span text:style-name="T351">Kai prašymą ar skundą teismu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352"><text:span text:style-name="T353">30</text:span><text:span text:style-name="T354">.</text:span><text:span text:style-name="T355"><text:tab/></text:span><text:span text:style-name="T356">Jeigu prašymą žodžiu<text:s/></text:span><text:span text:style-name="T357">teikiančio asmens elgesys yra neadekvatus arba turi akivaizdžių nusikalstamos veikos ar administracinio nusižengimo (toliau – teisės pažeidimai) požymių, arba asmens prašymas grindžiamas<text:s/></text:span><text:span text:style-name="T358">akivaizdžiai tikrovės neatitinkančiais faktais, arba<text:s/></text:span><text:span text:style-name="T359">bendraujant su asmeniu nepavyksta išsiaiškinti prašymo turinio,<text:s/></text:span><text:span text:style-name="T360">teismo darbuotojas turi teisę tokio asmens neaptarnauti ir privalo nedelsdamas pranešti apie šio asmens elgesį tiesioginiam vadovui. Apie asmenų elgesį,<text:s/></text:span><text:span text:style-name="T361">turintį akivaizdžių teisės pažeidimo požymių</text:span><text:span text:style-name="T362">, turi būti pranešama teisėsaugos institucijoms, kurios pagal kompetenciją tiria atitinkamus teisės pažeidimus.<text:s/></text:span></text:p>
      <text:p text:style-name="P363"/>
      <text:p text:style-name="P364"><text:span text:style-name="T365">IV</text:span><text:span text:style-name="T366"><text:s/>SKYRIUS</text:span></text:p>
      <text:p text:style-name="P367"><text:span text:style-name="T368">PRAŠYMŲ IR SKUNDŲ PRIĖMIMAS</text:span><text:span text:style-name="T369"><text:s/></text:span><text:span text:style-name="T370">IR NAGRINĖJIMAS</text:span></text:p>
      <text:p text:style-name="P371"/>
      <text:p text:style-name="P372"><text:span text:style-name="T373">31</text:span><text:span text:style-name="T374">.</text:span><text:span text:style-name="T375"><text:tab/></text:span><text:span text:style-name="T376">Prašymai ir skundai gali būti nenagrinėjami Viešojo administravimo įstatymo 11 straipsnio 3 ir 4 dalyse nurodytais atvejais, taip pat kituose įstatymuose nustatytais pagrindais.</text:span></text:p>
      <text:p text:style-name="P377"><text:span text:style-name="T378">32</text:span><text:span text:style-name="T379">.</text:span><text:span text:style-name="T380"><text:tab/></text:span><text:span text:style-name="T381">Gauti prašymai ir skundai registruojami, tvarkomi ir apskaitomi Dokumentų valdymo sistemoje, laikantis Lietuvos vyriausiojo archyvaro priimtų teisės aktų, reglamentuojančių dokumentų valdymą, reikalavimų.</text:span></text:p>
      <text:p text:style-name="P382"><text:span text:style-name="T383">33</text:span><text:span text:style-name="T384">.</text:span><text:span text:style-name="T385"><text:tab/></text:span><text:span text:style-name="T386">Užregistruoti prašymai ir skundai teismo pirmininko arba jo įgalioto asmens pavedimu perduodami nagrinėti padalinių vadovams arba teismo darbuotojams pagal kompetenciją.</text:span></text:p>
      <text:p text:style-name="P387"><text:span text:style-name="T388">34</text:span><text:span text:style-name="T389">.</text:span><text:span text:style-name="T390"><text:tab/></text:span><text:span text:style-name="T391">Draudžiama perduoti prašymus ir skundus spręsti padaliniams ar darbuotojams, kurių veiksmai skundžiami.</text:span></text:p>
      <text:p text:style-name="P392"><text:span text:style-name="T393">35</text:span><text:span text:style-name="T394">.</text:span><text:span text:style-name="T395"><text:tab/></text:span><text:span text:style-name="T396">Priėmus prašymą ar skundą asmeniui kreipiantis asmeniškai, asmens pageidavimu įteikiama, o jeigu prašymas ar skundas gautas per E. pristatymo informacinę sistemą, kitomis teismo naudojamomis elektroninių ryšių priemonėmis, paštu – asmens pageidavimu per 3 darbo dienas nuo prašymo ar skundo gavimo teisme dienos, naudojant asmens nurodytą kontaktinę informaciją, išsiunčiama pažyma (informacija) apie priimtus dokumentus (Taisyklių priedas).</text:span></text:p>
      <text:p text:style-name="P397"><text:span text:style-name="T398">36</text:span><text:span text:style-name="T399">.</text:span><text:span text:style-name="T400"><text:tab/></text:span><text:span text:style-name="T401">Asmuo, kuriam teismo pirmininko ar jo įgalioto asmens pavedimu yra pavesta parengti atsakymą į asmens prašymą ar skundą, pirmiausia nustato, kokia jo esmė, kokios informacijos reikia sprendimui priimti, kokią informaciją ir dokumentus pagal galiojančius teisės aktus privalo pateikti asmuo, kuris kreipiasi, įvertina, kokią informaciją teismas gali gauti iš savo padalinių ir kitų institucijų, ir esant poreikiui paprašo asmenį, kuris kreipiasi, pateikti informaciją ir dokumentus, kuriuos pagal galiojančius teisės aktus privalo pateikti šis asmuo, bet jų nepateikia.</text:span></text:p>
      <text:p text:style-name="P402"><text:span text:style-name="T403">37</text:span><text:span text:style-name="T404">.</text:span><text:span text:style-name="T405"><text:tab/></text:span><text:span text:style-name="T406">Prašymai ir skundai, išskyrus tuos, į kuriuos Taisyklių 22 punkte nustatyta tvarka galima atsakyti iš karto arba ne vėliau kaip artimiausią darbo dieną, turi būti išnagrinėti ne vėliau kaip per 20 darbo dienų nuo jo užregistravimo teisme datos. Tais atvejais, kai įstatymuose ar kitose specialiose taisyklėse nustatyta kitaip arba prašymo ar skundo nagrinėjimas susijęs su komisijos sudarymu, posėdžio sušaukimu arba kitomis organizacinėmis priemonėmis, dėl kurių atsakymo pateikimas asmeniui gali užsitęsti, teismo pirmininkas ar jo įgaliotas asmuo turi teisę šį terminą pratęsti dar iki 10 darbo dienų. Apie pratęstą prašymo ar skundo nagrinėjimo terminą asmuo informuojamas raštu per 5 darbo dienas nuo sprendimo pratęsti terminą priėmimo dienos, nurodant pratęsimo priežastis.</text:span></text:p>
      <text:p text:style-name="P407"><text:span text:style-name="T408">38</text:span><text:span text:style-name="T409">.</text:span><text:span text:style-name="T410"><text:tab/></text:span><text:span text:style-name="T411">Asmens kreipimasis, kuris pateiktas Taisyklių 20 punkte nurodytais būdais, išskyrus pateiktus žodžiu,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 jo turinys, su juo turi būti susipažindintas teismo pirmininkas ar jo įgaliotas asmuo, tačiau į jį nėra atsakoma, jei teismo pirmininkas ar jo įgaliotas asmuo nenusprendžia kitaip.</text:span></text:p>
      <text:p text:style-name="P412"><text:span text:style-name="T413">39</text:span><text:span text:style-name="T414">.</text:span><text:span text:style-name="T415"><text:tab/></text:span><text:span text:style-name="T416">Jeigu prašymui ar skundui išnagrinėti būtina informacija ir dokumentai, kuriuos privalo pateikti besikreipiantis asmuo, o teismas tokios informacijos ir dokumentų pats neturi ir gauti negali, per 5 darbo dienas nuo prašymo ar skundo gavimo teisme dienos jis kreipiasi į asmenį raštu, prašydamas pateikti šią informaciją ir dokumentus, ir praneša, kad prašymo ar skundo nagrinėjimas stabdomas, kol bus pateikta prašymui ar skundui išnagrinėti būtina informacija ir dokumentai, ir gali būti nutrauktas, jeigu asmuo trūkstamų dokumentų nepateiks. Jeigu per teismo nustatytą terminą, kuris negali būti trumpesnis kaip 5 darbo dienos, prašymui ar skundui išnagrinėti būtina informacija ir dokumentai negaunami, prašymo ar skundo nagrinėjimas teismo pirmininko ar jo įgalioto asmens sprendimu gali būti nutraukiamas ir per 3 darbo dienas nuo teismo nustatyto termino suėjimo dienos visi asmens teismui pateikti dokumentų originalai grąžinami asmeniui ir nurodoma grąžinimo priežastis. Teismas pasilieka šių dokumentų kopijas.</text:span></text:p>
      <text:p text:style-name="P417"><text:span text:style-name="T418">40</text:span><text:span text:style-name="T419">.</text:span><text:span text:style-name="T420"><text:tab/></text:span><text:span text:style-name="T421">Prašymus ir skundus teismas nagrinėja ir į juos atsako pagal teisės aktais jam nustatytą kompetenciją.</text:span></text:p>
      <text:p text:style-name="P422"><text:span text:style-name="T423">41</text:span><text:span text:style-name="T424">.</text:span><text:span text:style-name="T425"><text:tab/></text:span><text:span text:style-name="T426">Jei priimant ar priėmus asmens prašymą ar skundą, adresuotą vienai institucija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 Kitos institucijos, gavusios persiųstą asmens prašymą ar skundą, jį nagrinėja pagal savo kompetenciją ir atsako asmeniui, pridėdamos atsakymo kopiją prašymą ar skundą teismui.</text:span></text:p>
      <text:p text:style-name="P427"><text:span text:style-name="T428">42</text:span><text:span text:style-name="T429">.</text:span><text:span text:style-name="T430"><text:tab/></text:span><text:span text:style-name="T431">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32"><text:span text:style-name="T433">43</text:span><text:span text:style-name="T434">.</text:span><text:span text:style-name="T435"><text:tab/></text:span><text:span text:style-name="T436">Jei teismui yra adresuota prašymo ar skundo kopija ir tai prašyme ar skunde yra aiškiai nurodyta, teismas ją užregistruoja, įvertina prašymo ar skundo turinį, supažindina su juo teismo pirmininką ar jo įgaliotą asmenį, tačiau paties prašymo ar skundo nenagrinėja ir į jį neatsako, jei teismo pirmininkas ar jo įgaliotas asmuo nenusprendžia kitaip.</text:span></text:p>
      <text:p text:style-name="P437"><text:span text:style-name="T438">44</text:span><text:span text:style-name="T439">.</text:span><text:span text:style-name="T440"><text:tab/></text:span><text:span text:style-name="T441">Jeigu prašymo ar skundo ir (ar) prie jų pridedamų dokumentų turinys turi teisės pažeidimų požymių, teismas per 5 darbo dienas nuo šio prašymo ar skundo gavimo teisme dienos prašymą ar skundą nagrinėjančio teismo darbuotojo tiesioginio vadovo teikimu ir teismo pirmininko ar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teismo pirmininko ar jo įgalioto asmens sprendimu gali būti sustabdytas iki šios institucijos galutinio sprendimo priėmimo. Apie tokio prašymo ar skundo nagrinėjimo sustabdymą teismas ne vėliau kaip per 3 darbo dienas nuo tokio sprendimo priėmimo dienos naudodama asmens prašyme ar skunde nurodytą kontaktinę informaciją praneša prašymą ar skundą pateikusiam asmeniui.</text:span></text:p>
      <text:p text:style-name="P442"><text:span text:style-name="T443">45</text:span><text:span text:style-name="T444">.</text:span><text:span text:style-name="T445"><text:tab/></text:span><text:span text:style-name="T446">Prašymas ar skundas, pateiktas raštu nesilaikant Taisyklių 24 ir (ar) 25 punktuose nustatytų reikalavimų, per 5 darbo dienas nuo prašymo ar skundo gavimo teism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teismo pirmininkas ar jo įgaliotas asmuo nenusprendžia kitaip. Kai per teismo nustatytą terminą asmuo nepateikia institucijai pagal Taisyklių 24 ir (ar) 25 punktuose nustatytus reikalavimus įforminto prašymo ar skundo, toks prašymas ar skundas laikomas nepaduotu.</text:span></text:p>
      <text:p text:style-name="P447"><text:span text:style-name="T448">46</text:span><text:span text:style-name="T449">.</text:span><text:span text:style-name="T450"><text:tab/></text:span><text:span text:style-name="T451">Jeigu pateikiamas prašymas ar skundas, kuris yra pakartotinis, t. y. kai jame nenurodoma naujų aplinkybių, sudarančių prašymo ar skundo pagrindą, ir nėra įtikinamų argumentų, kad teismo atsakymas, išnagrinėjus ankstesnį prašymą ar skundą, yra netikslus ir (ar) neišsamus; taip pat kai dėl prašyme ar skunde keliamo klausimo yra priimtas procesinis teismo sprendimas, jo nenagrinėja, prašymas ar skundas grąžinamas Taisyklių 45 punkte nurodyta tvarka.</text:span></text:p>
      <text:p text:style-name="Normal"/>
      <text:p text:style-name="P452"><text:span text:style-name="T453">V</text:span><text:span text:style-name="T454"><text:s/>SKYRIUS</text:span></text:p>
      <text:p text:style-name="P455"><text:span text:style-name="T456">ATSAKYMŲ PARENGIMAS, IŠSIUNTIMAS (ĮTEIKIMAS) IR APSKUNDIMAS</text:span></text:p>
      <text:p text:style-name="P457"/>
      <text:p text:style-name="P458"><text:span text:style-name="T459">47</text:span><text:span text:style-name="T460">.</text:span><text:span text:style-name="T461"><text:tab/></text:span><text:span text:style-name="T462">Dėl išnagrinėtų prašymų ir skundų priimti sprendimai įforminami teismo pirmininko ar jo įgalioto asmens raštu ar kitokiu sprendimą patvirtinančiu dokumentu, atitinkančiu prašymo ar skundo esmę.</text:span></text:p>
      <text:p text:style-name="P463"><text:span text:style-name="T464">48</text:span><text:span text:style-name="T465">.</text:span><text:span text:style-name="T466"><text:tab/></text:span><text:span text:style-name="T467">Atsakymų į užregistruotus prašymus ir skundus projektus rengia teismo valstybės tarnautojai ir darbuotojai, dirbantys pagal darbo sutartis, kurių pareigybių aprašymuose nustatytos funkcijos, susijusios su asmenų aptarnavimu raštu.</text:span></text:p>
      <text:p text:style-name="P468"><text:span text:style-name="T469">49</text:span><text:span text:style-name="T470">.</text:span><text:span text:style-name="T471"><text:tab/></text:span><text:span text:style-name="T472">Į prašymą ar skundą (ir Taisyklių 41 punkte nurodytu atveju) atsakoma valstybine kalba.</text:span></text:p>
      <text:p text:style-name="P473"><text:span text:style-name="T474">50</text:span><text:span text:style-name="T475">.</text:span><text:span text:style-name="T476"><text:tab/></text:span><text:span text:style-name="T477">Į prašymą ar skundą atsakymas paprastai pateikiamas tokiu būdu, kokiu buvo pateiktas prašymas ar skundas. Jeigu asmens prašyme ar skunde buvo nurodytas būdas, kuriuo asmuo pageidauja gauti atsakymą, atsakymas pateikiamas nurodytu būdu. Jeigu asmuo, pateikdamas prašymą ar skundą arba atvykęs į teismą, aiškiai žodžiu nurodo pageidaujamą atsakymo gavimo būdą, asmenį aptarnaujantis teismo darbuotojas tą informaciją užfiksuoja ir asmeniui yra atsakoma jo pageidautu būdu.</text:span></text:p>
      <text:p text:style-name="P478"><text:span text:style-name="T479">51</text:span><text:span text:style-name="T480">.</text:span><text:span text:style-name="T481"><text:tab/></text:span><text:span text:style-name="T482">Teismas, išnagrinėjęs grupės asmenų prašymą ar skundą, gali į jį atsakyti viešo paskelbimo būdu, vadovaudamasis Viešojo administravimo įstatymo 13 straipsnio 2 dalyje nustatytais reikalavimais.</text:span></text:p>
      <text:p text:style-name="P483"><text:span text:style-name="T484">52</text:span><text:span text:style-name="T485">.</text:span><text:span text:style-name="T486"><text:tab/></text:span><text:span text:style-name="T487">Atsakymai į prašymą ar skundą turi būti pasirašyti teismo pirmininko, jo įgalioto teismo kanclerio, arba skyriaus pirmininko. Atsakymas gali būti pasirašomas ir elektroniniu parašu naudojantis Dokumentų valdymo sistema, kuris leidžia užtikrinti teksto vientisumą ir nepakeičiamumą, išskyrus atvejus, kai atsakoma į Taisyklių 45 punkte nurodytus prašymus ar skundus, pateiktus elektroniniame laiške, arba į kitus bendro pobūdžio klausimus pateiktus elektroniniame laiške – šiais atvejais teismo pirmininko, skyriaus pirmininko ar jų įgalioto asmens sprendimu atsakoma iš teismo tarnybinio elektroninio pašto.</text:span></text:p>
      <text:p text:style-name="P488"><text:span text:style-name="T489">53</text:span><text:span text:style-name="T490">.</text:span><text:span text:style-name="T491"><text:tab/></text:span><text:span text:style-name="T492">Atsakymai į prašymus ir skundus, kuriuose yra minimi ar naudojami specialių kategorijų asmens duomenys, asmenims siunčiami per E. pristatymo sistemą arba registruotąja pašto siunta. Elektroniniu paštu tokie dokumentai gali būti siunčiami tik apsaugoti slaptažodžiu (paskutiniai keturi asmens kodo skaičiai ar kita su adresatu iš anksto aptarta komunikavimo priemone (pavyzdžiui, SMS žinute) adresatui pateiktas kitas slaptažodis).</text:span></text:p>
      <text:p text:style-name="P493"><text:span text:style-name="T494">54</text:span><text:span text:style-name="T495">.</text:span><text:span text:style-name="T496"><text:tab/></text:span><text:span text:style-name="T497">Atsakymai į prašymus ir skundus raštu rengiami ir tvarkomi naudojantis Dokumentų valdymo sistema, laikantis Lietuvos vyriausiojo archyvaro priimtų teisės aktų, reglamentuojančių dokumentų valdymą, reikalavimų.</text:span><text:span text:style-name="T498"><text:s/></text:span></text:p>
      <text:p text:style-name="P499"><text:span text:style-name="T500">55</text:span><text:span text:style-name="T501">.</text:span><text:span text:style-name="T502"><text:tab/></text:span><text:span text:style-name="T503">Atsakyme į prašymą ir skundą arba institucijos siunčiamame pranešime apie asmens prašymo ar skundo nenagrinėjimo priežastis asmuo ar jo atstovas turi būti informuojamas apie tokio atsakymo apskundimo tvarką, vadovaujantis Viešojo administravimo įstatymo 14 straipsniu, nurodant institucijos(-ų), kuriai(-ioms) gali būti paduotas skundas, pavadinimą(-us) ir adresą(-us), taip pat terminą(-us), per kurį(-iuos) gali būti pateiktas skundas. Persiunčiant prašymą ar skundą nagrinėti kitai kompetentingai institucijai ir informuojant apie tai asmenį ar jo atstovą, pranešime asmeniui nurodyti minėtos apskundimo tvarkos nereikia.</text:span></text:p>
      <text:p text:style-name="P504"><text:span text:style-name="T505">56</text:span><text:span text:style-name="T506">.</text:span><text:span text:style-name="T507"><text:tab/></text:span><text:span text:style-name="T508">Asmuo turi teisę apskųsti teismo priimtą administracinį sprendimą arba veiksmą (neveikimą), taip pat vilkinimą atlikti veiksmus įstatymų nustatyta tvarka reglamentuojančių ginčų, kylančių iš administracinių teisinių santykių, nagrinėjimą, nustatyta tvarka išankstinio ginčų nagrinėjimo ne teismo tvarka institucijai, arba administraciniam teismui.</text:span></text:p>
      <text:p text:style-name="P509"/>
      <text:p text:style-name="P510"><text:span text:style-name="T511">VI</text:span><text:span text:style-name="T512"><text:s/>SKYRIUS<text:s/></text:span></text:p>
      <text:p text:style-name="P513"><text:span text:style-name="T514">APTARNAVIMAS TELEFONU</text:span></text:p>
      <text:p text:style-name="P515"/>
      <text:p text:style-name="P516"><text:span text:style-name="T517">57</text:span><text:span text:style-name="T518">.</text:span><text:span text:style-name="T519"><text:tab/></text:span><text:span text:style-name="T520">Teisme už asmenų aptarnavimą telefonu atsakingi: bendraisiais klausimais – teismo administracijos sekretorius ir tarnautojas (administratorius), civilinių bylų klausimais – Civilinių bylų skyriaus Raštinės biuro darbuotojai, baudžiamųjų ir administracinių nusižengimų bylų klausimais – Baudžiamųjų bylų skyriaus Raštinės biuro darbuotojai ar jų funkcijas laikinai atliekantys darbuotojas(-ai).</text:span></text:p>
      <text:p text:style-name="P521"><text:span text:style-name="T522">58</text:span><text:span text:style-name="T523">.</text:span><text:span text:style-name="T524"><text:tab/></text:span><text:span text:style-name="T525">Esant techninėms galimybėms, siekiant užtikrinti asmenų aptarnavimo telefonu kokybę, asmenų aptarnavimas telefonu įrašomas. Pokalbio įrašas gali būti saugomas iki 60 kalendorinių dienų.</text:span></text:p>
      <text:p text:style-name="P526"><text:span text:style-name="T527">59</text:span><text:span text:style-name="T528">.</text:span><text:span text:style-name="T529"><text:tab/></text:span><text:span text:style-name="T530">Darbuotojo, atsakingo už asmenų aptarnavimą telefonu, uždavinys – suteikti asmens prašomą informaciją, susijusią su jam rūpimo klausimo nagrinėjimu. Už asmenų aptarnavimą telefonu atsakingas darbuotojas turi trumpai ir suprantamai:</text:span></text:p>
      <text:p text:style-name="P531"><text:span text:style-name="T532">59.1</text:span><text:span text:style-name="T533">.</text:span><text:span text:style-name="T534"><text:tab/></text:span><text:span text:style-name="T535">paaiškinti, ar teismas kompetentingas spręsti asmeniui rūpimą klausimą;</text:span></text:p>
      <text:p text:style-name="P536"><text:span text:style-name="T537">59.2</text:span><text:span text:style-name="T538">.</text:span><text:span text:style-name="T539"><text:tab/></text:span><text:span text:style-name="T540">paaiškinti galimus dokumentų pateikimo būdus ir tai, kokius dokumentus reikėtų pateikti, kad prašymas ar skundas būtų išnagrinėtas;</text:span></text:p>
      <text:p text:style-name="P541"><text:span text:style-name="T542">59.3</text:span><text:span text:style-name="T543">.</text:span><text:span text:style-name="T544"><text:tab/></text:span><text:span text:style-name="T545">nurodyti, į kokią kitą instituciją asmuo gali kreiptis, jeigu teismo kompetencijai nepriklauso nagrinėti jo prašymą ar skundą;</text:span></text:p>
      <text:p text:style-name="P546"><text:span text:style-name="T547">59.4</text:span><text:span text:style-name="T548">.</text:span><text:span text:style-name="T549"><text:tab/></text:span><text:span text:style-name="T550">pateikti kitą asmens pageidaujamą informaciją, kuria disponuoja teismas ir kurią asmuo turi teisę gauti Lietuvos Respublikos teisės gauti informaciją ir duomenų pakartotinio naudojimo įstatymo nustatyta tvarka.</text:span></text:p>
      <text:p text:style-name="P551"><text:span text:style-name="T552">60</text:span><text:span text:style-name="T553">.</text:span><text:span text:style-name="T554"><text:tab/></text:span><text:span text:style-name="T555">Jeigu telefonu aptarnaujamas asmuo įžeidinėja jį aptarnaujantį darbuotoją, jam grasina arba asmens elgesys kelia pagrįstų įtarimų, kad asmuo yra apsvaigęs nuo alkoholio, narkotikų, psichotropinių ar kitų svaigiųjų medžiagų, ir dėl to asmens neįmanoma tinkamai aptarnauti, aptarnaujantis asmuo įspėja tokį asmenį, kad pokalbis gali būti nutrauktas, ir prireikus nutraukia pokalbį.</text:span></text:p>
      <text:p text:style-name="P556"><text:span text:style-name="T557">61</text:span><text:span text:style-name="T558">.</text:span><text:span text:style-name="T559"><text:tab/></text:span><text:span text:style-name="T560">Darbuotojas, aptarnaujantis asmenis telefonu, turi laikytis šių reikalavimų:</text:span></text:p>
      <text:p text:style-name="P561"><text:span text:style-name="T562">61.1</text:span><text:span text:style-name="T563">.</text:span><text:span text:style-name="T564"><text:tab/></text:span><text:span text:style-name="T565">esant galimybei, pakelti telefono ragelį prieš trečią skambutį;</text:span></text:p>
      <text:p text:style-name="P566"><text:span text:style-name="T567">61.2</text:span><text:span text:style-name="T568">.</text:span><text:span text:style-name="T569"><text:tab/></text:span><text:span text:style-name="T570">prisistatyti skambinančiajam, pasakydamas teismo pavadinimą (jei pokalbis sujungtas ne per teismo autoatsakiklį), savo pareigas (ar jų trumpinį), vardą ir pavardę;</text:span></text:p>
      <text:p text:style-name="P571"><text:span text:style-name="T572">61.3</text:span><text:span text:style-name="T573">.</text:span><text:span text:style-name="T574"><text:tab/></text:span><text:span text:style-name="T575">išklausyti asmenį, prireikus paprašyti patikslinti kreipimosi esmę;</text:span></text:p>
      <text:p text:style-name="P576"><text:span text:style-name="T577">61.4</text:span><text:span text:style-name="T578">.</text:span><text:span text:style-name="T579"><text:tab/></text:span><text:span text:style-name="T580">aiškiai ir tiksliai atsakyti į asmens klausimus, jei klausimai priskirti darbuotojo kompetencijai ir atsakymas yra žinomas, arba nukreipti asmenį į kompetentingą teismo darbuotoją;</text:span></text:p>
      <text:p text:style-name="P581"><text:span text:style-name="T582">61.5</text:span><text:span text:style-name="T583">.</text:span><text:span text:style-name="T584"><text:tab/></text:span><text:span text:style-name="T585">jei įmanoma, iš karto atsakyti į klausimą, o prireikus laiko išsamiam atsakymui parengti – tiksliai nurodyti kito pokalbio telefonu ar kita ryšių priemone laiką.</text:span></text:p>
      <text:p text:style-name="P586"/>
      <text:p text:style-name="P587"><text:span text:style-name="T588">VII</text:span><text:span text:style-name="T589"><text:s/>SKYRIUS</text:span></text:p>
      <text:p text:style-name="P590"><text:span text:style-name="T591">ASMENŲ APTARNAVIMO KOKYBĖS VERTINIMAS</text:span></text:p>
      <text:p text:style-name="P592"/>
      <text:p text:style-name="P593"><text:span text:style-name="T594">62</text:span><text:span text:style-name="T595">.</text:span><text:span text:style-name="T596"><text:tab/></text:span><text:span text:style-name="T597">Nuomonę apie aptarnavimo kokybę asmenys gali pareikšti atsakydami į Asmenų aptarnavimo teisme kokybės vertinimo anketos (toliau – Anketa) klausimus. Anketos pateikiamos asmenų aptarnavimo vietose, teismo stende bei teismo interneto svetainėje.<text:s/></text:span><text:span text:style-name="T598">Anketos klausimai (dėl aktualių aptarnavimo kokybės aspektų) ne rečiau kaip kartą per metus peržiūrimi ir, esant poreikiui, tikslinami ar keičiami. Nuolatinę asmenų anketinę apklausą organizuoja, rezultatus analizuoja, teismo pirmininkui ir teismo kancleriui pristato Teismo raštinės skyriaus vedėjas.</text:span></text:p>
      <text:p text:style-name="P599"><text:span text:style-name="T600">63</text:span><text:span text:style-name="T601">.</text:span><text:span text:style-name="T602"><text:tab/></text:span><text:span text:style-name="T603">Asmenų aptarnavimo kokybės vertinimas kiekvienais metais atliekamas ir aktualios redakcijos Teisėjų tarybos 2019 m. gegužės 31 d. nutarimu Nr. 13P-91-(7.1.2) patvirtinto Asmenų aptarnavimo kokybės teismuose kontrolės ir stebėsenos (monitoringo) vertinimo tvarkos aprašo nustatyta tvarka.</text:span></text:p>
      <text:p text:style-name="P604"><text:span text:style-name="T605">64</text:span><text:span text:style-name="T606">.</text:span><text:span text:style-name="T607"><text:tab/></text:span><text:span text:style-name="T608"><text:s/>Monitoringo ir nuolatinės anketinės apklausos rezultatai naudojami asmenų aptarnavimo Klaipėdos apygardos teisme kokybei gerinti.<text:s/></text:span></text:p>
      <text:p text:style-name="P609"><text:span text:style-name="T610">––––––––––––––––––––––––––––––</text:span></text:p>
      <text:p text:style-name="P611">Asmenų aptarnavimo, jų prašymų ir skundų nagrinėjimo Klaipėdos apygardos teisme taisyklių</text:p>
      <text:p text:style-name="P616">priedas</text:p>
      <text:p text:style-name="P617"/>
      <text:p text:style-name="P618"><text:span text:style-name="T619">(Prašymo ir skundo priėmimo faktą patvirtinančio dokumento forma)</text:span></text:p>
      <text:p text:style-name="P620"><text:span text:style-name="T621"><draw:frame draw:z-index="0" draw:id="id1" draw:style-name="a1" draw:name="Picture 2" text:anchor-type="as-char" svg:x="0in" svg:y="0in" svg:width="0.72917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622">KLAIPĖDOS APYGARDOS TEISMAS</text:p>
      <text:p text:style-name="P623">Biudžetinė įstaiga, Herkaus Manto g. 26, LT-92131 Klaipėda,</text:p>
      <text:p text:style-name="P624">tel. (8 46) 39 09 60, faks. (8 46) 31 03 25, el. p. klaipedos.apygardos@teismas.lt.</text:p>
      <text:p text:style-name="P625">Duomenys kaupiami ir saugomi Juridinių asmenų registre, kodas 191844978</text:p>
      <text:p text:style-name="P626"/>
      <text:p text:style-name="P627"/>
      <text:p text:style-name="P628"/>
      <text:p text:style-name="P629"><text:span text:style-name="T630">____________________________________________</text:span></text:p>
      <text:p text:style-name="P631"><text:span text:style-name="T632">(pareiškėjo vardas ir pavardė, adresas, telefono numeris</text:span></text:p>
      <text:p text:style-name="P633"><text:span text:style-name="T634">____________________________________________</text:span></text:p>
      <text:p text:style-name="P635"><text:span text:style-name="T636">arba pavadinimas, buveinės adresas, telefono numeris)</text:span></text:p>
      <text:p text:style-name="P637"/>
      <text:p text:style-name="P638"/>
      <text:p text:style-name="P639"/>
      <text:p text:style-name="P640"><text:span text:style-name="T641">PAŽYMA APIE PRIIMTUS<text:s/></text:span><text:span text:style-name="T642">DOKUMENTUS</text:span><text:span text:style-name="T643"><text:s/></text:span></text:p>
      <text:p text:style-name="P644"/>
      <text:p text:style-name="P645">_____________ Nr. ___________</text:p>
      <text:p text:style-name="P646">(data)</text:p>
      <text:p text:style-name="P647"/>
      <text:p text:style-name="P648"/>
      <text:p text:style-name="P649">Jūsų prašymas / pareiškimas / skundas dėl _______________________________________</text:p>
      <text:p text:style-name="P650">(trumpas turinio apibūdinimas)</text:p>
      <text:p text:style-name="P651">______________________________________________________________________________</text:p>
      <text:p text:style-name="P652"/>
      <text:p text:style-name="P653">______________________________________________________________________________</text:p>
      <text:p text:style-name="P654"/>
      <text:p text:style-name="P655">______________________________________________________________________________</text:p>
      <text:p text:style-name="P656"/>
      <text:p text:style-name="P657">_______________________________________ gautas ____________ Nr. _________________.</text:p>
      <text:p text:style-name="P658">(data) (registracijos numeris)</text:p>
      <text:p text:style-name="P659"/>
      <text:p text:style-name="P660"/>
      <text:p text:style-name="P661"/>
      <text:p text:style-name="P662">Dokumentus priėmė:</text:p>
      <text:p text:style-name="P663"/>
      <text:p text:style-name="P664">_______________________ ______________ _______________________</text:p>
      <text:p text:style-name="P665">(pareigų pavadinimas) <text:s text:c="24"/>(parašas) <text:s text:c="21"/>(vardas, pavardė)</text:p>
      <text:p text:style-name="P666"/>
      <text:p text:style-name="P667">________________</text:p>
      <text:p text:style-name="P668"><text:span text:style-name="T669">(telefono numeris)</text:span></text:p>
      <text:p text:style-name="P670"/>
      <text:p text:style-name="P671"/>
      <text:p text:style-name="P672"><text:span text:style-name="T6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12"><text:page-number text:fixed="false">8</text:page-number></text:p>
        <text:p text:style-name="Header"/>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vackaitė</meta:initial-creator>
    <dc:creator>adlibuser</dc:creator>
    <meta:creation-date>2024-05-27T14:01:00Z</meta:creation-date>
    <dc:date>2024-05-27T14:01:00Z</dc:date>
    <meta:template xlink:href="Normal.dotm" xlink:type="simple"/>
    <meta:editing-cycles>2</meta:editing-cycles>
    <meta:editing-duration>PT0S</meta:editing-duration>
    <meta:document-statistic meta:page-count="3" meta:paragraph-count="289" meta:word-count="4428" meta:character-count="34476" meta:row-count="1083" meta:non-whitespace-character-count="30337"/>
  </office:meta>
</office:document-meta>
</file>