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TELŠIŲ RAJONO SAVIVALDYBĖS TARYBOS 2026 METŲ II PUSMEČIO POSĖDŽIŲ LAIK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<text:s/>birželio 25 d. Nr. T1-196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 Telšių rajono savivaldybės tarybos veiklos reglamento, patvirtinto Telšių rajono savivaldybės tarybos<text:s/></text:span><text:span text:style-name="T42">2023 m. kovo 30 d.<text:s/></text:span><text:span text:style-name="T43">sprendimu<text:s/></text:span><text:span text:style-name="T44">Nr. T1-51</text:span><text:span text:style-name="T45"><text:s/>„Dėl Telšių rajono savivaldybės tarybos veiklos reglamento patvirtinimo“, 25 punktu, Telšių rajono savivaldybės taryba <text:s/>n u s p r e n d ž i a:</text:span></text:p>
        <text:p text:style-name="P46"><text:span text:style-name="T47">Patvirtinti Telšių rajono savivaldybės tarybos 2026 metų II pusmečio posėdžių laiką:</text:span></text:p>
        <text:p text:style-name="P48"><text:span text:style-name="T49">2026 m. rugpjūčio 27 d.</text:span><text:span text:style-name="T50"><text:s/>13.00 val.;</text:span></text:p>
        <text:p text:style-name="P51"><text:span text:style-name="T52">2026 m. rugsėjo 24 d. 13.00 val.;</text:span></text:p>
        <text:p text:style-name="P53"><text:span text:style-name="T54">2026 m. spalio 29 d. 13.00 val.;</text:span></text:p>
        <text:p text:style-name="P55"><text:span text:style-name="T56">2026 m. lapkričio 26 d. 13.00 val.;</text:span></text:p>
        <text:p text:style-name="P57"><text:span text:style-name="T58">2026 m. gruodžio 17 d. 13.00 val.</text:span></text:p>
        <text:p text:style-name="P59"/>
        <text:p text:style-name="Normal"/>
        <text:p text:style-name="Normal">Savivaldybės meras<text:tab/><text:tab/><text:tab/><text:tab/><text:tab/><text:tab/><text:tab/><text:tab/><text:s text:c="15"/>Tomas Katk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0"><text:span text:style-name="T61">Neringa Ubartienė, tel. (0 444) 52223, 0 665 17228, neringa.ubartiene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6:24:00Z</meta:creation-date>
    <dc:date>2026-07-01T06:24:00Z</dc:date>
    <meta:print-date>2025-06-03T04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52" meta:row-count="33" meta:non-whitespace-character-count="843"/>
  </office:meta>
</office:document-meta>
</file>