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T28" style:parent-style-name="DefaultParagraphFont" style:family="text">
      <style:text-properties fo:language="en" fo:country="US"/>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5"/>
      <text:p text:style-name="P16">2021 m. liepos 20 d. Nr. V-1694</text:p>
      <text:p text:style-name="P17">Vilnius</text:p>
      <text:p text:style-name="P18"/>
      <text:p text:style-name="P19"/>
      <text:p text:style-name="P20"><text:span text:style-name="T21">P a k e i č i u Lietuvos Respublikos sveikatos apsaugos ministro 2020 m. balandžio 30 d. įsakymą Nr. V-1057 „Dėl Asmens sveikatos priežiūros įstaigų išlaidų darbo užmokesčio padidinimui dėl COVID-19 ligos (koronaviruso infekcijos) kompensavimo Privalomojo sveikatos draudimo fondo lėšomis tvarkos aprašo patvirtinimo“ ir 2 punktą išdėstau taip:</text:span></text:p>
      <text:p text:style-name="P22"><text:span text:style-name="T23">„</text:span><text:span text:style-name="T24">2</text:span><text:span text:style-name="T25">.<text:s/></text:span><text:span text:style-name="T26">Nustata</text:span><text:span text:style-name="T27">u,</text:span><text:s/>kad asmens sveikatos priežiūros įstaigos iki 2021 m. rugpjūčio 1<text:span text:style-name="T28">6</text:span><text:s/>d. (imtinai) gali pateikti prašymus kompensuoti darbo užmokesčio ir (ar) atostoginių padidinimo išlaidas už laikotarpį nuo 2021 m. sausio 1 d. iki 2021 m. birželio 30 d. (imtinai), jei jų išlaidos<text:s/><text:span text:style-name="T29">darbo užmokesčiui padidinti</text:span>, susidariusios per nurodytąjį laikotarpį, buvo kompensuotos Privalomojo sveikatos draudimo fondo biudžeto lėšomis šiuo įsakymu patvirtinto Asmens sveikatos priežiūros įstaigų išlaidų darbo užmokesčio padidinimui dėl COVID-19 ligos (koronaviruso infekcijos) kompensavimo Privalomojo sveikatos draudimo fondo lėšomis tvarkos aprašo (toliau – Aprašas) nustatyta tvarka, tačiau į pateiktus prašymus kompensuoti išlaidas nebuvo įtrauktos atostoginių padidinimo išlaidos arba už kurį nors ataskaitinį laikotarpį nuo 2021 m. sausio 1 d. iki 2021 m. birželio 30 d. (imtinai) Aprašo nustatyta tvarka nebuvo pateiktas prašymas kompensuoti darbo užmokesčio padidinimo išlaidas (įskaitant atostoginių padidinimo išlaidas). Teritorinė ligonių kasa asmens sveikatos priežiūros įstaigos pateiktus Aprašo 4 punkte nurodytus dokumentus patikrina ir nusprendžia dėl prašymo tenkinimo per 15 darbo dienų nuo šiame punkte nustatyto dokumentų pateikimo termino pabaigos.“</text:p>
      <text:p text:style-name="P30"/>
      <text:p text:style-name="P31"/>
      <text:p text:style-name="P32"/>
      <text:p text:style-name="P33"><text:span text:style-name="T34">Sveikatos</text:span><text:span text:style-name="T35"><text:s/></text:span><text:span text:style-name="T36">apsaugos ministras <text:s text:c="80"/>Arūnas Dulky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7-20T19:33:00Z</meta:creation-date>
    <dc:date>2021-07-20T19:33:00Z</dc:date>
    <meta:print-date>2020-04-30T13:16:00Z</meta:print-date>
    <meta:template xlink:href="Normal.dotm" xlink:type="simple"/>
    <meta:editing-cycles>2</meta:editing-cycles>
    <meta:editing-duration>PT0S</meta:editing-duration>
    <meta:document-statistic meta:page-count="1" meta:paragraph-count="3" meta:word-count="287" meta:character-count="2185" meta:row-count="31" meta:non-whitespace-character-count="1901"/>
  </office:meta>
</office:document-meta>
</file>