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BIURO IR MONITORINGO KOMITETO POSĖDŽIUOS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7</text:span><text:span text:style-name="T28"><text:s/>d. Nr. SV-S-</text:span><text:span text:style-name="T29">107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3 m. rugsėjo 13–14 d. dalyvauti Europos Tarybos Parlamentinės Asamblėjos Biuro ir Monitoringo komiteto posėdžiuose Paryžiuje (Prancūzijos Respublika).<text:s/>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 komandiruotės išlaidas iš Seimo delegacijai Europos Tarybos Parlamentinėje Asamblėjoje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07T19:30:00Z</meta:creation-date>
    <dc:date>2023-09-07T19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767" meta:row-count="11" meta:non-whitespace-character-count="677"/>
  </office:meta>
</office:document-meta>
</file>