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fr" fo:country="FR"/>
    </style:style>
    <style:style style:name="T30" style:parent-style-name="DefaultParagraphFont" style:family="text">
      <style:text-properties fo:language="fr" fo:country="FR"/>
    </style:style>
    <style:style style:name="T31" style:parent-style-name="DefaultParagraphFont" style:family="text">
      <style:text-properties fo:language="fr" fo:country="F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Normal"/>
      <text:p text:style-name="P9">ĮSAKYMAS</text:p>
      <text:p text:style-name="P10">DĖL ŽEMĖS ŪKIO MINISTRO 2016 M. GEGUŽĖS 6 D. ĮSAKYMO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 ENERGIJOS VARTOJIMO EFEKTYVUMO DIDINIMAS, ATSINAUJINANČIOJI ENERGIJA“ ĮGYVENDINIMO TAISYKLIŲ PATVIRTINIMO“ PAKEITIMO</text:p>
      <text:p text:style-name="Normal"/>
      <text:p text:style-name="P11">2018 m. vasario 23 d. Nr. 3D-118</text:p>
      <text:p text:style-name="P12">Vilnius</text:p>
      <text:p text:style-name="P13"/>
      <text:p text:style-name="P14"/>
      <text:p text:style-name="P15"><text:span text:style-name="T16">P a k e i č i u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17">Energijos vartojimo efektyvumo didinimas, atsinaujinančioji energija</text:span><text:span text:style-name="T18">“ įgyvendinimo taisykles, patvirtintas</text:span><text:span text:style-name="T19"><text:s/></text:span><text:span text:style-name="T20">Lietuvos Respublikos žemės ūkio ministro<text:s/></text:span><text:span text:style-name="T21">2016 m. gegužės 6 d. įsakymu Nr. 3D-288</text:span><text:span text:style-name="T22"><text:s/>„</text:span><text:span text:style-name="T23">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/text:span><text:span text:style-name="T24"><text:s/>Energijos vartojimo efektyvumo didinimas, atsinaujinančioji energija</text:span><text:span text:style-name="T25">“ įgyvendinimo taisyklių patvirtinimo</text:span><text:span text:style-name="T26">“, ir 10 punktą išdėstau taip:</text:span></text:p>
      <text:p text:style-name="P27"><text:span text:style-name="T28">„</text:span><text:span text:style-name="T29">10</text:span><text:span text:style-name="T30">.<text:s/></text:span>Didžiausia galima paramos projektui suma yra 100 000 eurų<text:span text:style-name="T31">.</text:span><text:span text:style-name="T32">“ <text:s text:c="2"/></text:span></text:p>
      <text:p text:style-name="P33"/>
      <text:p text:style-name="P34"/>
      <text:p text:style-name="P35"/>
      <text:p text:style-name="P36">Žemės ūkio ministras <text:s/><text:tab/><text:tab/><text:tab/><text:tab/><text:tab/><text:tab/><text:s text:c="3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6T11:06:00Z</meta:creation-date>
    <dc:date>2018-02-26T11:06:00Z</dc:date>
    <meta:template xlink:href="Normal.dotm" xlink:type="simple"/>
    <meta:editing-cycles>1</meta:editing-cycles>
    <meta:editing-duration>PT0S</meta:editing-duration>
    <meta:document-statistic meta:page-count="1" meta:paragraph-count="32" meta:word-count="213" meta:character-count="1604" meta:row-count="101" meta:non-whitespace-character-count="1423"/>
  </office:meta>
</office:document-meta>
</file>