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fo:letter-spacing="0.0416in" style:font-size-complex="12pt"/>
    </style:style>
    <style:style style:name="P23" style:parent-style-name="Normal" style:family="paragraph">
      <style:paragraph-properties fo:text-align="justify" fo:text-indent="0.5909in">
        <style:tab-stops>
          <style:tab-stop style:type="left" style:position="0.5909in"/>
        </style:tab-stops>
      </style:paragraph-properties>
      <style:text-properties fo:letter-spacing="0.0416in" style:font-size-complex="12pt"/>
    </style:style>
    <style:style style:name="P24" style:parent-style-name="Normal" style:family="paragraph">
      <style:paragraph-properties fo:text-align="justify" fo:text-indent="0.5909in">
        <style:tab-stops>
          <style:tab-stop style:type="left" style:position="0.5909in"/>
        </style:tab-stops>
      </style:paragraph-properties>
      <style:text-properties fo:letter-spacing="0.0416in" style:font-size-complex="12p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fo:letter-spacing="0.0416in" style:font-size-complex="10.5pt"/>
    </style:style>
    <style:style style:name="T27" style:parent-style-name="DefaultParagraphFont" style:family="text">
      <style:text-properties style:font-size-complex="10.5pt"/>
    </style:style>
    <style:style style:name="T28" style:parent-style-name="DefaultParagraphFont" style:family="text">
      <style:text-properties style:font-size-complex="12pt"/>
    </style:style>
    <style:style style:name="P29" style:parent-style-name="Normal" style:family="paragraph">
      <style:paragraph-properties fo:text-indent="0.4923in"/>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text-indent="0.4923in" fo:background-color="#FFFFFF"/>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style:font-size-complex="12pt" fo:language="en" fo:country="US"/>
    </style:style>
    <style:style style:name="P43" style:parent-style-name="Normal" style:family="paragraph">
      <style:paragraph-properties fo:text-align="justify" fo:text-indent="0.5909in">
        <style:tab-stops>
          <style:tab-stop style:type="left" style:position="0.5909in"/>
          <style:tab-stop style:type="left" style:position="1.25in"/>
        </style:tab-stops>
      </style:paragraph-properties>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indent="0.4923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fo:language="en" fo:country="US"/>
    </style:style>
    <style:style style:name="P56" style:parent-style-name="Normal" style:family="paragraph">
      <style:paragraph-properties fo:text-align="justify" fo:text-indent="0.4923in" fo:background-color="#FFFFFF"/>
    </style:style>
    <style:style style:name="T57" style:parent-style-name="DefaultParagraphFont" style:family="text">
      <style:text-properties style:font-weight-complex="bold" style:font-size-complex="12pt" fo:language="en" fo:country="US"/>
    </style:style>
    <style:style style:name="T58" style:parent-style-name="DefaultParagraphFont" style:family="text">
      <style:text-properties style:font-weight-complex="bold" style:font-size-complex="12pt" fo:language="en" fo:country="US"/>
    </style:style>
    <style:style style:name="T59" style:parent-style-name="DefaultParagraphFont" style:family="text">
      <style:text-properties style:font-weight-complex="bold" style:font-size-complex="12pt" fo:language="en" fo:country="US"/>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style:tab-stops>
          <style:tab-stop style:type="left" style:position="0.5909in"/>
        </style:tab-stops>
      </style:paragraph-properties>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43in" fo:background-color="#FFFFFF"/>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5354in" fo:background-color="#FFFFFF"/>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4923in" fo:background-color="#FFFFFF"/>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fo:background-color="#FFFFFF"/>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4923in" fo:background-color="#FFFFFF"/>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4923in"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06 M. GRUODŽIO 22 D. ĮSAKYMO NR. V-1113 „</text:span><text:span text:style-name="T17">DĖL ASMENS SVEIKATOS PRIEŽIŪROS PASLAUGŲ APMOKĖJIMO TVARKOS APRAŠO PATVIRTINIMO</text:span><text:span text:style-name="T18">“ PAKEITIMO</text:span></text:p>
      <text:p text:style-name="P19"/>
      <text:p text:style-name="P20">2021 m. balandžio 1 d. Nr. <text:s text:c="2"/>V-674</text:p>
      <text:p text:style-name="P21">Vilnius</text:p>
      <text:p text:style-name="P22"/>
      <text:p text:style-name="P23"/>
      <text:p text:style-name="P24"/>
      <text:p text:style-name="P25"><text:span text:style-name="T26">Pakeičiu</text:span><text:span text:style-name="T27"><text:s/></text:span><text:span text:style-name="T28">Lietuvos Respublikos sveikatos apsaugos ministro 2006 m. gruodžio 22 d. įsakymą Nr. V-1113 „Dėl Asmens sveikatos priežiūros paslaugų apmokėjimo tvarkos aprašo patvirtinimo“:</text:span></text:p>
      <text:p text:style-name="P29"><text:span text:style-name="T30">1</text:span><text:span text:style-name="T31">.<text:s/></text:span><text:span text:style-name="T32"><text:s/></text:span><text:span text:style-name="T33">Pakeičiu 3.4 papunkčio pirmąją pastraipą ir ją išdėstau taip:</text:span></text:p>
      <text:p text:style-name="P34"><text:span text:style-name="T35">„</text:span><text:span text:style-name="T36">3.4</text:span><text:span text:style-name="T37">.<text:s/></text:span><text:span text:style-name="T38">mokant už Aprašo 2.1–2.8, 2.13 ir 2.14 papunkčiuose nurodytas asmens sveikatos priežiūros paslaugas, suteiktas nuo 2020 m. liepos 1 d. iki 2021 m. sausio 31 d., Aprašo nuostatos netaikomos, o asmens sveikatos priežiūros įstaigoms mokama šia tvarka:“.</text:span></text:p>
      <text:p text:style-name="P39"><text:span text:style-name="T40">2</text:span><text:span text:style-name="T41">.<text:s/></text:span><text:span text:style-name="T42">Pakeičiu 3.5 papunkčio pirmąją pastraipą ir ją išdėstau taip:</text:span></text:p>
      <text:p text:style-name="P43"><text:span text:style-name="T44">„</text:span><text:span text:style-name="T45">3.5</text:span><text:span text:style-name="T46">. mokant<text:s/></text:span><text:span text:style-name="T47">toliau nurodytoms asmens sveikatos priežiūros įstaigoms</text:span><text:span text:style-name="T48"><text:s/>už<text:s/></text:span><text:span text:style-name="T49">Aprašo 2.1–2.3, 2.5, 2.7, 2.13 ir 2.14 papunkčiuose išvardytas asmens sveikatos priežiūros paslaugas, suteiktas nuo 2020 m. spalio 1 d.<text:s/></text:span><text:span text:style-name="T50">iki 2021 m. sausio 31 d.</text:span><text:span text:style-name="T51">, šio įsakymo 3.4.1 ir 3.4.4 papunkčiai netaikomi, o už šias paslaugas mokama taip:“.</text:span></text:p>
      <text:p text:style-name="P52"><text:span text:style-name="T53">3</text:span><text:span text:style-name="T54">.<text:s/></text:span><text:span text:style-name="T55">Pakeičiu 3.6 papunkčio pirmąją pastraipą ir ją išdėstau taip:</text:span></text:p>
      <text:p text:style-name="P56"><text:span text:style-name="T57">„</text:span><text:span text:style-name="T58">3.6</text:span><text:span text:style-name="T59">.<text:s/></text:span><text:span text:style-name="T60">mokant už Aprašo 2.1–2.8, 2.13 ir 2.14 papunkčiuose nurodytas asmens sveikatos priežiūros paslaugas, suteiktas nuo 2020 m. lapkričio 1 d. iki 2021 m. sausio 31 d., šio įsakymo 3.4.1–3.4.4 ir 3.5 papunkčiai netaikomi asmens sveikatos priežiūros įstaigoms, nurodytoms</text:span><text:span text:style-name="T61"><text:s/>Sveikatos priežiūros paslaugų dėl COVID-19 ligos (koronaviruso infekcijos) organizavimo tvarkos aprašo, patvirtinto Lietuvos Respublikos sveikatos apsaugos ministro 2020 m. kovo 4 d. įsakymu Nr. V-281 „Dėl Sveikatos priežiūros paslaugų dėl COVID-19 ligos (koronaviruso infekcijos) organizavimo tvarkos aprašo patvirtinimo“ (toliau – COVID aprašas), 2 priede, taip pat asmens sveikatos priežiūros įstaigoms, kurios paslaugų teikimą organizuojančios asmens sveikatos priežiūros įstaigos pavedimu pertvarkė savo veiklą (apie tai organizuojanti asmens sveikatos priežiūros įstaiga iki mėnesio, einančio po ataskaitinio laikotarpio, 10 dienos raštu turi informuoti VLK), ir asmens sveikatos priežiūros įstaigoms, teikiančioms priverstinio gydymo<text:s/></text:span><text:span text:style-name="T62">paslaugas. Visoms šioms įstaigoms mokama toliau nurodyta tvarka</text:span><text:span text:style-name="T63">:“.</text:span></text:p>
      <text:p text:style-name="P64"><text:span text:style-name="T65">4</text:span><text:span text:style-name="T66">. Papildau 3.9 papunkčiu:</text:span></text:p>
      <text:p text:style-name="P67"><text:span text:style-name="T68">„</text:span><text:span text:style-name="T69">3.9</text:span><text:span text:style-name="T70">. mokant už Aprašo<text:s/></text:span><text:span text:style-name="T71">2.1–2.8, 2.13 ir 2.14<text:s/></text:span><text:span text:style-name="T72">papunkčiuose nurodytas asmens sveikatos priežiūros paslaugas, suteiktas nuo 2021 m. vasario 1 d., Aprašo nuostatos netaikomos, o asmens sveikatos priežiūros įstaigoms mokama šia tvarka:</text:span></text:p>
      <text:p text:style-name="P73"><text:span text:style-name="T74">3.9.1</text:span><text:span text:style-name="T75">. jei asmens sveikatos priežiūros įstaiga (išskyrus aktyviojo stacionarinio gydymo paslaugas teikiančias asmens sveikatos priežiūros įstaigas) ataskaitiniu laikotarpiu asmens sveikatos priežiūros paslaugų, nurodytų Aprašo 2.1–2.3, 2.5 ir 2.7 papunkčiuose, suteikia už sumą, lygią 80 proc. ar didesnę nei 80 proc. 1/12 bendros metinės sutartinės sumos, numatytos šioms<text:s/></text:span><text:soft-page-break/><text:span text:style-name="T76">ambulatorinėms paslaugoms apmokėti, jai mokama 1/12 metinės sutartinės sumos, numatytos šioms paslaugoms;<text:s/></text:span></text:p>
      <text:p text:style-name="P77"><text:span text:style-name="T78">3.9.2</text:span><text:span text:style-name="T79">. jei asmens sveikatos priežiūros įstaiga (išskyrus aktyviojo stacionarinio gydymo paslaugas teikiančias asmens sveikatos priežiūros įstaigas) ataskaitiniu laikotarpiu asmens sveikatos priežiūros paslaugų, nurodytų Aprašo 2.1–2.3, 2.5 ir 2.7 papunkčiuose, suteikia už sumą, mažesnę nei 80 proc. 1/12 bendros metinės sutartinės sumos, numatytos šioms ambulatorinėms paslaugoms apmokėti, jai mokama už faktiškai suteiktas šias paslaugas. Jei asmens sveikatos priežiūros įstaiga šiame papunktyje nurodytu laikotarpiu asmens sveikatos priežiūros paslaugų, nurodytų Aprašo 2.1–2.3, 2.5 ir 2.7 papunkčiuose, suteikia už sumą, mažesnę nei 80 proc., tačiau lygią 40 proc. ar didesnę nei 40 proc. 1/12 bendros metinės sutartinės sumos, numatytos šioms ambulatorinėms paslaugoms apmokėti, jai papildomai mokama 50 proc. 1/12 metinės sutartinės sumos, numatytos šioms paslaugoms, ir sumos, už kurią buvo faktiškai suteikta šių paslaugų, skirtumo;</text:span></text:p>
      <text:p text:style-name="P80"><text:span text:style-name="T81">3.9.3</text:span><text:span text:style-name="T82">. jei aktyviojo stacionarinio gydymo paslaugas teikianti asmens sveikatos priežiūros įstaiga ataskaitiniu laikotarpiu asmens sveikatos priežiūros paslaugų, nurodytų Aprašo 2.1–2.3, 2.5 ir 2.7 papunkčiuose, suteikia už sumą, lygią 70 proc. ar didesnę nei<text:s/></text:span><text:span text:style-name="T83">70</text:span><text:span text:style-name="T84"><text:s/>proc. 1/12 bendros metinės sutartinės sumos, numatytos šioms ambulatorinėms paslaugoms apmokėti, jai mokama 1/12 metinės sutartinės sumos, numatytos šioms paslaugoms;<text:s/></text:span></text:p>
      <text:p text:style-name="P85"><text:span text:style-name="T86">3.9.4</text:span><text:span text:style-name="T87">. jei aktyviojo stacionarinio gydymo paslaugas teikianti asmens sveikatos priežiūros įstaiga ataskaitiniu laikotarpiu asmens sveikatos priežiūros paslaugų, nurodytų Aprašo 2.1–2.3, 2.5 ir 2.7 papunkčiuose, suteikia už sumą, mažesnę nei 70 proc. 1/12 bendros metinės sutartinės sumos, numatytos šioms paslaugoms apmokėti, jai mokama už faktiškai suteiktas šias paslaugas. Jei asmens sveikatos priežiūros įstaiga šiame papunktyje nurodytu laikotarpiu asmens sveikatos priežiūros paslaugų, nurodytų Aprašo 2.1–2.3, 2.5 ir 2.7 papunkčiuose, suteikia už sumą, mažesnę nei 70 proc., tačiau lygią 35 proc. ar didesnę nei 35 proc. 1/12 bendros metinės sutartinės sumos, numatytos šioms ambulatorinėms paslaugoms apmokėti, jai papildomai mokama 50 proc. 1/12 metinės sutartinės sumos, numatytos šioms paslaugoms, ir sumos, už kurią buvo faktiškai suteikta šių paslaugų, skirtumo;</text:span></text:p>
      <text:p text:style-name="P88"><text:span text:style-name="T89">3.9.5</text:span><text:span text:style-name="T90">. jei asmens sveikatos priežiūros įstaiga ataskaitiniu laikotarpiu asmens sveikatos priežiūros paslaugų, nurodytų Aprašo 2.4 ir 2.6 papunkčiuose, suteikia už sumą, lygią 70 proc. ar didesnę nei 70 proc. 1/12 bendros metinės sutartinės sumos, numatytos šioms paslaugoms apmokėti, jai mokama 1/12 metinės sutartinės sumos, numatytos šioms paslaugoms;</text:span></text:p>
      <text:p text:style-name="P91"><text:span text:style-name="T92">3.9.6</text:span><text:span text:style-name="T93">. jei asmens sveikatos priežiūros įstaiga ataskaitiniu laikotarpiu asmens sveikatos priežiūros paslaugų, nurodytų Aprašo 2.4 ir 2.6 papunkčiuose, suteikia už sumą, mažesnę nei 70 proc. 1/12 bendros metinės sutartinės sumos, numatytos šioms paslaugoms apmokėti, jai mokama už faktiškai suteiktas šias paslaugas. Jei asmens sveikatos priežiūros įstaiga šiame papunktyje nurodytu laikotarpiu asmens sveikatos priežiūros paslaugų, nurodytų Aprašo 2.4 ir 2.6 papunkčiuose, suteikia už sumą, mažesnę nei 70 proc., tačiau lygią 35 proc. ar didesnę nei 35 proc. 1/12 bendros metinės sutartinės sumos, numatytos šioms paslaugoms apmokėti, jai papildomai mokama 50 proc. 1/12 metinės sutartinės sumos, numatytos šioms paslaugoms, ir sumos, už kurią buvo faktiškai suteikta šių paslaugų, skirtumo;</text:span></text:p>
      <text:p text:style-name="P94"><text:span text:style-name="T95">3.9.7</text:span><text:span text:style-name="T96">. jei asmens sveikatos priežiūros įstaiga ataskaitiniu laikotarpiu asmens sveikatos priežiūros paslaugų, nurodytų Aprašo 2.8 papunktyje, suteikia už sumą, lygią 60 proc. ar didesnę nei 60 proc. 1/12 metinės sutartinės sumos šioms paslaugoms apmokėti, jai mokama 1/12 metinės sutartinės sumos, numatytos šioms paslaugoms;</text:span></text:p>
      <text:p text:style-name="P97"><text:span text:style-name="T98">3.9.8</text:span><text:span text:style-name="T99">. jei asmens sveikatos priežiūros įstaiga ataskaitiniu laikotarpiu asmens sveikatos priežiūros paslaugų, nurodytų Aprašo 2.8 papunktyje, suteikia už sumą, mažesnę nei 60 proc. 1/12 metinės sutartinės sumos šioms stacionarinėms paslaugoms apmokėti, jai mokama už faktiškai suteiktas šias paslaugas. Jei asmens sveikatos priežiūros įstaiga šiame papunktyje nurodytu laikotarpiu asmens sveikatos priežiūros paslaugų, nurodytų Aprašo 2.8 papunktyje, suteikia už sumą, mažesnę nei 60 proc., tačiau lygią 30 proc. ar didesnę nei 30 proc. 1/12 bendros metinės<text:s/></text:span><text:soft-page-break/><text:span text:style-name="T100">sutartinės sumos, numatytos šioms paslaugoms apmokėti, jai papildomai mokama 50 proc. 1/12 metinės sutartinės sumos, numatytos šioms paslaugoms, ir sumos, už kurią buvo faktiškai suteikta šių paslaugų, skirtumo;</text:span></text:p>
      <text:p text:style-name="P101"/>
      <text:p text:style-name="P102"><text:span text:style-name="T103">3.9.9</text:span><text:span text:style-name="T104">. jei asmens sveikatos priežiūros įstaiga ataskaitiniu laikotarpiu asmens sveikatos priežiūros paslaugų, nurodytų Aprašo 2.13 ir 2.14 <text:s/>papunkčiuose, suteikia už sumą, lygią 50 proc. ar didesnę nei 50 proc. 1/12 metinės sutartinės sumos šioms paslaugoms apmokėti, jai mokama 1/12 metinės sutartinės sumos, numatytos šioms paslaugoms;</text:span></text:p>
      <text:p text:style-name="P105"><text:span text:style-name="T106">3.9.10</text:span><text:span text:style-name="T107">. jei asmens sveikatos priežiūros įstaiga ataskaitiniu laikotarpiu asmens sveikatos priežiūros paslaugų, nurodytų Aprašo 2.13 ir 2.14 papunkčiuose, suteikia už sumą, mažesnę nei 50 proc. 1/12 metinės sutartinės sumos šioms paslaugoms apmokėti, jai mokama už faktiškai suteiktas šias paslaugas. Jei asmens sveikatos priežiūros įstaiga šiame papunktyje nurodytu laikotarpiu asmens sveikatos priežiūros paslaugų, nurodytų Aprašo 2.13 ir 2.14 papunkčiuose, suteikia už sumą, mažesnę nei 50 proc., tačiau lygią 25 proc. ar didesnę nei 25 proc. 1/12 bendros metinės sutartinės sumos, numatytos šioms paslaugoms apmokėti, jai papildomai mokama 50 proc. 1/12 metinės sutartinės sumos, numatytos šioms paslaugoms, ir sumos, už kurią buvo faktiškai suteikta šių paslaugų, skirtumo;</text:span></text:p>
      <text:p text:style-name="P108"><text:span text:style-name="T109">3.9.11</text:span><text:span text:style-name="T110">. mokant už šio įsakymo 3.9.1-3.9.10 papunkčiuose nurodytas asmens sveikatos priežiūros paslaugas, 1/12 metinės sutartinės sumos, pagal kurią skaičiuojama asmens sveikatos priežiūros įstaigos suteiktų paslaugų apimtis, koreguojama (didinama arba mažinama procentine dalimi), atsižvelgiant į atitinkamų paslaugų teikimo sezoniškumą, nurodytą šio įsakymo 3.4.5 papunktyje.“<text:s/></text:span></text:p>
      <text:p text:style-name="P111"><text:span text:style-name="T112">5</text:span><text:span text:style-name="T113">. Papildau 3.10 papunkčiu:</text:span></text:p>
      <text:p text:style-name="P114"><text:span text:style-name="T115">„</text:span><text:span text:style-name="T116">3.10</text:span><text:span text:style-name="T117">. mokant už Aprašo 2.1–2.8, 2.13 ir 2.14 papunkčiuose nurodytas asmens sveikatos priežiūros paslaugas, suteiktas nuo 2020 m. vasario 1 d., šio įsakymo 3.9 papunktis netaikomas asmens sveikatos priežiūros įstaigoms, nurodytoms COVID aprašo 2 priede, taip pat asmens sveikatos priežiūros įstaigoms, kurios paslaugų teikimą organizuojančios asmens sveikatos priežiūros įstaigos pavedimu pertvarkė savo veiklą (apie tai organizuojanti asmens sveikatos priežiūros įstaiga iki mėnesio, einančio po ataskaitinio laikotarpio, 10 dienos raštu turi informuoti VLK), ir asmens sveikatos priežiūros įstaigoms, teikiančioms priverstinio gydymo paslaugas. Visoms šioms įstaigoms mokama toliau nurodyta tvarka:</text:span></text:p>
      <text:p text:style-name="P118"><text:span text:style-name="T119">3.10.1</text:span><text:span text:style-name="T120">. jei asmens sveikatos priežiūros įstaigoje ataskaitiniu laikotarpiu COVID-19 liga (koronaviruso infekcija) sergantiems pacientams gydyti skirtas lovų skaičius (toliau – COVID lovų skaičius), yra lygus 25 proc. ar didesnis nei 25  proc. įstaigos bendro lovų skaičiaus, kuris, vadovaujantis Lietuvos Respublikos sveikatos apsaugos ministro – valstybės lygio ekstremaliosios situacijos valstybės operacijų vadovo 2020 m. kovo 26 d. sprendimu Nr. V-564 „Dėl informacijos apie COVID-19 liga sergančių pacientų gydymui turimų resursų rinkimo“, buvo pateiktas 2021 m. sausio 1 d. VLK (toliau – bendras įstaigos lovų skaičius), už paslaugas, nurodytas Aprašo 2.1–2.8, 2.13 ir 2.14 papunkčiuose, jai mokama 1/12 metinės sutartinės sumos, numatytos šioms paslaugoms apmokėti.<text:s/></text:span><text:span text:style-name="T121">COVID lovų skaičius apskaičiuojamas prie lovų su deguonies teikimo įranga skaičiaus (pasirenkamas didžiausias šių lovų skaičius iš nurodytųjų ataskaitinį mėnesį COVID aprašo 2 priede) pridedant dvigubą reanimacijos intensyviosios terapijos lovų ir (ar) lovų su dirbtinės plaučių ventiliacijos aparatais skaičių (pasirenkamas didžiausias šių lovų skaičius iš nurodytųjų ataskaitinį mėnesį COVID aprašo 2 priede);</text:span></text:p>
      <text:p text:style-name="P122"><text:span text:style-name="T123">3.10.2</text:span><text:span text:style-name="T124">. jei asmens sveikatos priežiūros įstaigoje ataskaitiniu laikotarpiu COVID lovų skaičius yra mažesnis nei 25 proc. bendro įstaigos lovų skaičiaus, mokama taip:</text:span></text:p>
      <text:p text:style-name="P125"><text:span text:style-name="T126">3.10.2.1</text:span><text:span text:style-name="T127">. <text:s/>jei asmens sveikatos priežiūros įstaiga ataskaitiniu laikotarpiu suteikia asmens sveikatos priežiūros paslaugų, nurodytų Aprašo 2.8 papunktyje, už sumą, lygią 50 proc. ar didesnę nei 50 proc. 1/12 metinės sutartinės sumos šioms paslaugoms apmokėti, už paslaugas, nurodytas<text:s/></text:span><text:soft-page-break/><text:span text:style-name="T128">Aprašo 2.4, 2.6, 2.8, 2.13 ir 2.14 papunkčiuose, jai mokama 1/12 metinės sutartinės sumos, numatytos šioms paslaugoms apmokėti;</text:span></text:p>
      <text:p text:style-name="P129"><text:span text:style-name="T130">3.10.2.2</text:span><text:span text:style-name="T131">. jei asmens sveikatos priežiūros įstaiga ataskaitiniu laikotarpiu suteikia asmens sveikatos priežiūros paslaugų, nurodytų Aprašo 2.8 papunktyje, už sumą, mažesnę nei 50 proc. 1/12 metinės sutartinės sumos šioms paslaugoms apmokėti, jai mokama už faktiškai suteiktas šias paslaugas, o už Aprašo 2.4 ir 2.6 papunkčiuose nurodytas asmens sveikatos priežiūros paslaugas mokama vadovaujantis šio įsakymo 3.9.5 ir 3.9.6 papunkčių nuostatomis, už Aprašo 2.13 ir 2.14 papunkčiuose nurodytas asmens sveikatos priežiūros paslaugas mokama vadovaujantis šio įsakymo 3.9.9 ir 3.9.10 papunkčių nuostatomis. Jei asmens sveikatos priežiūros įstaiga šiame papunktyje nurodytu laikotarpiu asmens sveikatos priežiūros paslaugų, nurodytų Aprašo 2.8 papunktyje, suteikia už sumą, mažesnę nei 50 proc., tačiau lygią 25 proc. ar didesnę nei 25 proc. 1/12 bendros metinės sutartinės sumos, numatytos šioms paslaugoms apmokėti, jai papildomai mokama 50 proc. 1/12 metinės sutartinės sumos, numatytos šioms paslaugoms, ir sumos, už kurią buvo faktiškai suteikta šių paslaugų, skirtumo.</text:span></text:p>
      <text:p text:style-name="P132"><text:span text:style-name="T133">3.10.2.3</text:span><text:span text:style-name="T134">. jei asmens sveikatos priežiūros įstaiga ataskaitiniu laikotarpiu suteikia asmens sveikatos priežiūros paslaugų, nurodytų Aprašo 2.1–2.3, 2.5 ir 2.7 papunkčiuose, už sumą, lygią 50 proc. ar didesnę nei 50 proc. 1/12 metinės sutartinės sumos šioms paslaugoms apmokėti, už paslaugas, nurodytas Aprašo 2.1–2.3, 2.5 ir 2.7 papunkčiuose, jai mokama 1/12 metinės sutartinės sumos, numatytos šioms paslaugoms apmokėti;</text:span></text:p>
      <text:p text:style-name="P135"><text:span text:style-name="T136">3.10.2.4</text:span><text:span text:style-name="T137">. jei asmens sveikatos priežiūros įstaiga ataskaitiniu laikotarpiu suteikia asmens sveikatos priežiūros paslaugų, nurodytų Aprašo 2.1–2.3, 2.5 ir 2.7 papunkčiuose, už sumą, mažesnę nei 50 proc. 1/12 metinės sutartinės sumos šioms paslaugoms apmokėti, jai mokama už faktiškai suteiktas šias paslaugas. Jei asmens sveikatos priežiūros įstaiga šiame papunktyje nurodytu laikotarpiu asmens sveikatos priežiūros paslaugų, nurodytų Aprašo 2.1–2.3, 2.5 ir 2.7 papunkčiuose, suteikia už sumą, mažesnę nei 50 proc., tačiau lygią 25 proc. ar didesnę nei 25 proc. 1/12 bendros metinės sutartinės sumos, numatytos šioms paslaugoms apmokėti, jai papildomai mokama 50 proc. 1/12 metinės sutartinės sumos, numatytos šioms paslaugoms, ir sumos, už kurią buvo faktiškai suteikta šių paslaugų, skirtumo;</text:span></text:p>
      <text:p text:style-name="P138"><text:span text:style-name="T139">3.10.3</text:span><text:span text:style-name="T140">. mokant už šio įsakymo 3.10</text:span><text:span text:style-name="T141">.1-3.10.2</text:span><text:span text:style-name="T142"><text:s/>papunkčiuose nurodytas asmens sveikatos priežiūros paslaugas, 1/12 metinės sutartinės sumos, pagal kurią skaičiuojama asmens sveikatos priežiūros įstaigos suteiktų paslaugų apimtis, koreguojama (didinama arba mažinama procentine dalimi), atsižvelgiant į atitinkamų paslaugų teikimo sezoniškumą, nurodytą šio įsakymo 3.4.5 papunktyje.“<text:s/></text:span></text:p>
      <text:p text:style-name="P143"/>
      <text:p text:style-name="P144"/>
      <text:p text:style-name="P145"/>
      <text:p text:style-name="P146"><text:span text:style-name="T147">S</text:span><text:span text:style-name="T148">veikatos apsaugos ministras<text:s/></text:span><text:span text:style-name="T149"><text:tab/></text:span><text:span text:style-name="T150"><text:tab/></text:span><text:span text:style-name="T151"><text:tab/></text:span><text:span text:style-name="T152"><text:tab/></text:span><text:span text:style-name="T153"><text:tab/></text:span><text:span text:style-name="T154"><text:tab/><text:s text:c="17"/>Arūnas Dulkys</text:span><text:span text:style-name="T155"><text:tab/></text:span><text:span text:style-name="T156"><text:tab/><text:s text:c="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1-04-01T19:35:00Z</meta:creation-date>
    <dc:date>2021-04-01T19:35:00Z</dc:date>
    <meta:print-date>2020-07-14T07:49: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4" meta:paragraph-count="111" meta:word-count="1950" meta:character-count="14345" meta:row-count="416" meta:non-whitespace-character-count="12506"/>
  </office:meta>
</office:document-meta>
</file>