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48 punktu:</text:span></text:p>
        <text:p text:style-name="P39"><text:span text:style-name="T40">„</text:span><text:span text:style-name="T41">48</text:span><text:span text:style-name="T42">)<text:s/></text:span><text:span text:style-name="T43">rugsėjo pirmasis sekmadienis – Senelių diena</text:span><text:span text:style-name="T44">;“.</text:span></text:p>
        <text:p text:style-name="P45"><text:span text:style-name="T46">2</text:span><text:span text:style-name="T47">. Buvusius 1 straipsnio 2 dalies 48–70 punktus laikyti atitinkamai 49–7</text:span><text:span text:style-name="T48">1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19:43:00Z</meta:creation-date>
    <dc:date>2020-07-15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93" meta:row-count="12" meta:non-whitespace-character-count="432"/>
  </office:meta>
</office:document-meta>
</file>