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08in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1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2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3" style:parent-style-name="DefaultParagraphFont" style:family="text">
      <style:text-properties fo:color="#000000" fo:letter-spacing="0.0208in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fo:letter-spacing="0.0208in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208in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fo:letter-spacing="0.0208in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letter-spacing="0.0208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77" style:family="table-column">
      <style:table-column-properties style:column-width="3.4215in"/>
    </style:style>
    <style:style style:name="TableColumn78" style:family="table-column">
      <style:table-column-properties style:column-width="3.4215in"/>
    </style:style>
    <style:style style:name="Table76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ADMINISTRACIJOS DIREKTORIUS</text:span></text:p>
      <text:p text:style-name="P6"/>
      <text:p text:style-name="P7"><text:span text:style-name="T8">ĮSAKYMAS</text:span></text:p>
      <text:p text:style-name="P9"><text:span text:style-name="T10">DĖL<text:s/></text:span><text:span text:style-name="T11">RADVILIŠKIO RAJONO SAVIVALDYBĖS ADMINISTRACIJOS DIREKTORIaUS</text:span></text:p>
      <text:p text:style-name="P12">2018 m. kovo 1 d. įsakymo Nr. A-223-(8.2) „dėl baisogalos seniūnijos baisogalos<text:s/>seniūnaitijos seniūnaičio rinkimų“ pakeitimo</text:p>
      <text:p text:style-name="P13"/>
      <text:p text:style-name="P14">2018 m. kovo 15 d. Nr. A-302-(8.2)</text:p>
      <text:p text:style-name="P15">Radviliškis</text:p>
      <text:p text:style-name="P16"/>
      <text:p text:style-name="P17"><text:span text:style-name="T18">Vadovaudamasi Lietuvos Respublikos vietos savivaldos įstatymo 18 straipsnio 1 dalimi bei 33 straipsniu, įgyvendindama Radviliškio rajono savivaldybės tarybos 2017</text:span><text:span text:style-name="T19"><text:s/>m. kovo 23 d. sprendimu Nr. T-545 „Dėl Seniūnaičių rinkimų organizavimo tvarkos aprašo patvirtinimo“ patvirtinto Seniūnaičių rinkimų organizavimo tvarkos aprašo nuostatas:</text:span></text:p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Radviliškio rajono savivaldybės administracijos direktoriaus 2018 m. kovo 1 d. įsakymo Nr. A-223-(8.2) „Dėl Baisogalos seniūnijos Baisogalos seniūnaitijos seniūnaičio rinkimų“ pavadinimą ir jį išdėstau taip:</text:span></text:p>
      <text:p text:style-name="P26"><text:span text:style-name="T27">„Dėl Baisogalos seniūnijos Baisogalos seniūnait</text:span><text:span text:style-name="T28">ijos seniūnaičio pakartotinių rinkimų“.</text:span></text:p>
      <text:p text:style-name="P29"><text:span text:style-name="T30">2</text:span><text:span text:style-name="T31">.</text:span><text:span text:style-name="T32"><text:tab/></text:span><text:span text:style-name="T33">Pakeičiu<text:s/></text:span><text:span text:style-name="T34">Radviliškio rajono savivaldybės administracijos direktoriaus 2018 m. kovo 1 d. įsakymo Nr. A-223-(8.2) „Dėl Baisogalos seniūnijos Baisogalos seniūnaitijos seniūnaičio rinkimų“ 1 punktą ir jį išdės</text:span><text:span text:style-name="T35">tau taip:</text:span></text:p>
      <text:p text:style-name="P36"><text:span text:style-name="T37">„</text:span><text:span text:style-name="T38">1</text:span><text:span text:style-name="T39">.<text:s/></text:span><text:span text:style-name="T40">Tvirtinu</text:span><text:span text:style-name="T41"><text:s/>Radviliškio rajono savivaldybės administracijos Baisogalos seniūnijos Baisogalos seniūnaitijos seniūnaičio pakartotinių rinkimų datą – 2018 m. kovo 22 d.“</text:span></text:p>
      <text:p text:style-name="P42"><text:span text:style-name="T43">3</text:span><text:span text:style-name="T44">.</text:span><text:span text:style-name="T45"><text:tab/></text:span><text:span text:style-name="T46">Pakeičiu</text:span><text:span text:style-name="T47"><text:s/>Radviliškio rajono savivaldybės administracijos direktor</text:span><text:span text:style-name="T48">iaus 2018 m. kovo 1 d. įsakymo Nr. A-223-(8.2) „Dėl Baisogalos seniūnijos Baisogalos seniūnaitijos seniūnaičio rinkimų“ 2 punktą ir jį išdėstau taip:</text:span></text:p>
      <text:p text:style-name="P49"><text:span text:style-name="T50">„</text:span><text:span text:style-name="T51">2</text:span><text:span text:style-name="T52">.<text:s/></text:span><text:span text:style-name="T53">Sudarau</text:span><text:span text:style-name="T54"><text:s/>Radviliškio rajono savivaldybės administracijos Baisogalos seniūnijos Baisogalos seniūnaitij</text:span><text:span text:style-name="T55">os seniūnaičio pakartotinių rinkimų organizavimo ir vykdymo komisiją (toliau – Rinkimų komisija).“</text:span></text:p>
      <text:p text:style-name="P56"><text:span text:style-name="T57">4</text:span><text:span text:style-name="T58">.</text:span><text:span text:style-name="T59"><text:tab/></text:span><text:span text:style-name="T60">Įpareigoju</text:span><text:span text:style-name="T61"><text:s/>Rinkimų komisijos pirmininką:</text:span></text:p>
      <text:p text:style-name="P62"><text:span text:style-name="T63">4.1</text:span><text:span text:style-name="T64">.</text:span><text:span text:style-name="T65"><text:tab/>pasirašytinai supažindinti su šiuo Įsakymu Rinkimų komisiją;</text:span></text:p>
      <text:p text:style-name="P66"><text:span text:style-name="T67">4.2</text:span><text:span text:style-name="T68">.</text:span><text:span text:style-name="T69"><text:tab/>paskelbti šį Įsakymą Seniūna</text:span><text:span text:style-name="T70">ičių rinkimų organizavimo tvarkos aprašo, patvirtinto Radviliškio rajono savivaldybės tarybos 2017 m. kovo 23 d. sprendimu Nr. T-545 „Dėl Seniūnaičių rinkimų organizavimo tvarkos aprašo patvirtinimo“, nustatyta tvarka.</text:span></text:p>
      <text:p text:style-name="P71"/>
      <text:p text:style-name="P72">Šis įsakymas gali būti skundžiamas Lietuvos Respublikos administracinių bylų teisenos įstatymo nustatyta tvarka.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dministracijos direktorė</text:p>
          </table:table-cell>
          <table:table-cell table:style-name="TableCell82">
            <text:p text:style-name="P83">Jolanta Margaitienė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18-03-15T12:29:00Z</meta:creation-date>
    <dc:date>2018-03-15T12:29:00Z</dc:date>
    <meta:print-date>2018-03-15T12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6" meta:character-count="2348" meta:row-count="53" meta:non-whitespace-character-count="2076"/>
  </office:meta>
</office:document-meta>
</file>