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6.5in"/>
        </style:tab-stops>
      </style:paragraph-properties>
      <style:text-properties fo:font-size="8pt" style:font-size-asian="8pt" style:font-size-complex="8pt" style:language-asian="ar" style:country-asian="SA" fo:hyphenate="false"/>
    </style:style>
    <style:style style:name="P15"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vertical-align="baseline">
        <style:tab-stops>
          <style:tab-stop style:type="left" style:position="6.5in"/>
        </style:tab-stops>
      </style:paragraph-properties>
      <style:text-properties fo:font-weight="bold" style:font-weight-asian="bold" fo:font-size="8pt" style:font-size-asian="8pt" style:font-size-complex="8pt" style:language-asian="ar" style:country-asian="SA" fo:hyphenate="false"/>
    </style:style>
    <style:style style:name="P21"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2"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3" style:parent-style-name="Normal" style:family="paragraph">
      <style:paragraph-properties style:vertical-align="baseline" fo:text-indent="6.5in">
        <style:tab-stops>
          <style:tab-stop style:type="left" style:position="6.5in"/>
        </style:tab-stops>
      </style:paragraph-properties>
      <style:text-properties style:font-size-complex="12pt" style:language-asian="ar" style:country-asian="SA" fo:hyphenate="false"/>
    </style:style>
    <style:style style:name="P24" style:parent-style-name="Normal" style:family="paragraph">
      <style:paragraph-properties style:vertical-align="baseline" fo:text-indent="6.5in">
        <style:tab-stops>
          <style:tab-stop style:type="left" style:position="6.5in"/>
        </style:tab-stops>
      </style:paragraph-properties>
      <style:text-properties style:font-size-complex="12pt" style:language-asian="ar" style:country-asian="SA" fo:hyphenate="false"/>
    </style:style>
    <style:style style:name="P25"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41"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2">VALSTYBINĖS MAISTO IR VETERINARIJOS TARNYBOS<text:s/></text:p>
      <text:p text:style-name="P13">DIREKTORIUS</text:p>
      <text:p text:style-name="P14"/>
      <text:p text:style-name="P15">ĮSAKYMAS</text:p>
      <text:p text:style-name="P16"><text:span text:style-name="T17">DĖL<text:s/></text:span><text:span text:style-name="T18">VALSTYBINĖS MAISTO IR VETERINARIJOS TARNYBOS DIREKTORIAUS 2013 M. SAUSIO 2 D. ĮSAKYMO NR. B1-2 „DĖL VETERINARIJOS REIKALAVIMŲ PRAMOGINIAMS IR KITIEMS RENGINIAMS NAUDOJAMIEMS GYVŪNAMS PATVIRTINIMO“</text:span><text:span text:style-name="T19"><text:s/>PAKEITIMO</text:span></text:p>
      <text:p text:style-name="P20"/>
      <text:p text:style-name="P21">2015 m. balandžio 10 d. Nr. B1-329</text:p>
      <text:p text:style-name="P22">Vilnius</text:p>
      <text:p text:style-name="P23"/>
      <text:p text:style-name="P24"/>
      <text:p text:style-name="P25"><text:span text:style-name="T26">P a k e i č i u<text:s/></text:span>Veterinarijos reikalavimus pramoginiams ir kitiems renginiams naudojamiems gyvūnams, patvirtintus Valstybinės maisto ir veterinarijos tarnybos direktoriaus 2013 m. sausio 2 d. įsakymu Nr. B1-2 „Dėl Veterinarijos reikalavimų pramoginiams ir kitiems renginiams naudojamiems gyvūnams patvirtinimo“:</text:p>
      <text:p text:style-name="P27"><text:span text:style-name="T28">1</text:span><text:span text:style-name="T29">. Pakeičiu 26.2 papunktį ir jį išdėstau taip:</text:span></text:p>
      <text:p text:style-name="P30">„<text:span text:style-name="T31">26.2</text:span><text:span text:style-name="T32">. per 5 darbo dienas nuo prašymo gavimo dienos įvertina prašymą ir prie jo pridėtus dokumentus ir prireikus patikrina renginio vietą bei, atsižvelgdama į užkrečiamų ligų situaciją teritorijoje, kurioje planuojama organizuoti renginį, išduoda leidimą arba išsiunčia organizatoriui ar jo įgaliotam asmeniui raštu arba elektroninėmis priemonėmis raštą, kuriame nurodo atsisakymo išduoti leidimą motyvus ir galimas pareiškėjo teisių gynimo priemones, kuriomis gali pareiškėjas naudotis, jeigu kiltų ginčų dėl leidimo išdavimo.</text:span>“</text:p>
      <text:p text:style-name="P33"><text:span text:style-name="T34">2</text:span><text:span text:style-name="T35">. Pakeičiu 29 punktą ir jį išdėstau taip:</text:span></text:p>
      <text:p text:style-name="P36">„<text:span text:style-name="T37">29</text:span><text:span text:style-name="T38">. Organizatorius, kuriam buvo išduotas leidimas, turi nedelsdamas informuoti teritorinę VMVT raštu arba elektroninėmis priemonėmis apie leidime nurodytų duomenų pasikeitimą. Tuo atveju, kai leidimo duomenų pasikeitimas neturi įtakos gyvūnų gerovei, organizatorius gali organizuoti renginį pagal išduotą leidimą. Kai leidimo duomenų pasikeitimas turi įtakos gyvūnų gerovei ir keičiasi renginio vieta, organizatorius teritorinei VMVT turi pateikti pakartotinai prašymą ir gauti naują leidimą. Šiuo atveju teritorinė VMVT panaikina seną leidimą ir išduoda naują leidimą pagal Reikalavimų 26</text:span>–<text:span text:style-name="T39">28 punktus.“</text:span></text:p>
      <text:p text:style-name="P40"/>
      <text:p text:style-name="P41"><text:span text:style-name="T42">Direktorius</text:span><text:span text:style-name="T43"><text:tab/><text:s text:c="2"/>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0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T6" style:parent-style-name="DefaultParagraphFont" style:family="text">
      <style:text-properties style:font-name="TimesL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span text:style-name="T6"><text:tab/><text:s text:c="2"/></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aliutis</meta:initial-creator>
    <dc:creator>adlibuser</dc:creator>
    <meta:creation-date>2018-03-28T22:02:00Z</meta:creation-date>
    <dc:date>2018-03-28T22:02:00Z</dc:date>
    <meta:print-date>2015-04-09T08:09:00Z</meta:print-date>
    <meta:template xlink:href="Normal.dotm" xlink:type="simple"/>
    <meta:editing-cycles>2</meta:editing-cycles>
    <meta:editing-duration>PT0S</meta:editing-duration>
    <meta:document-statistic meta:page-count="1" meta:paragraph-count="10" meta:word-count="230" meta:character-count="1907" meta:row-count="42" meta:non-whitespace-character-count="1687"/>
  </office:meta>
</office:document-meta>
</file>