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ab-stops>
          <style:tab-stop style:type="center" style:position="3.3465in"/>
          <style:tab-stop style:type="left" style:position="4.325in"/>
        </style:tab-stops>
      </style:paragraph-properties>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ab-stops>
          <style:tab-stop style:type="center" style:position="3.2479in"/>
          <style:tab-stop style:type="left" style:position="4.5625in"/>
        </style:tab-stops>
      </style:paragraph-properties>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5in" fo:background-color="#FFFFFF"/>
      <style:text-properties style:font-size-complex="12pt" style:language-asian="lt" style:country-asian="LT"/>
    </style:style>
    <style:style style:name="P38" style:parent-style-name="Normal" style:family="paragraph">
      <style:paragraph-properties fo:text-align="justify" style:vertical-align="middle"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center"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fo:background-color="#FFFFFF"/>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4923in">
        <style:tab-stops>
          <style:tab-stop style:type="left" style:position="0.5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895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text:span text:style-name="T13">DĖL<text:s/></text:span><text:span text:style-name="T14">Lietuvos Respublikos susisiekimo ministro 2007 m. liepos 9 d. įsakymo Nr. 3-245 „Dėl Lietuvos Respublikos vidaus vandenų laivų registre įregistruotų vidaus vandenų transporto priemonių techninės priežiūros atlikimo taisyklių patvirtinimo“ pakeitimo</text:span></text:p>
      <text:p text:style-name="P15"/>
      <text:p text:style-name="P16">2020 m. rugsėjo 3 d. <text:s/>Nr. 3-502</text:p>
      <text:p text:style-name="P17">Vilnius</text:p>
      <text:p text:style-name="P18"/>
      <text:p text:style-name="P19"/>
      <text:p text:style-name="P20"><text:span text:style-name="T21">Pakeičiu</text:span><text:span text:style-name="T22"><text:s/>Lietuvos Respublikos susisiekimo ministro<text:s/></text:span><text:span text:style-name="T23">2007 m. liepos 9 d. įsakymą<text:s/></text:span><text:span text:style-name="T24"><text:line-break/>Nr. 3-245 „Dėl Lietuvos Respublikos vidaus vandenų laivų registre įregistruotų vidaus vandenų transporto priemonių techninės priežiūros atlikimo taisyklių patvirtinimo“:</text:span></text:p>
      <text:p text:style-name="P25"><text:span text:style-name="T26">1</text:span><text:span text:style-name="T27">. Pakeičiu nurodytą įsakymą ir jį išdėstau nauja redakcija (Lietuvos Respublikos vidaus vandenų laivų registre įregistruotų vidaus vandenų transporto priemonių techninės priežiūros atlikimo taisyklės nauja redakcija nedėstomos):</text:span></text:p>
      <text:p text:style-name="P28"><text:span text:style-name="T29">„</text:span><text:span text:style-name="T30">LIETUVOS RESPUBLIKOS SUSISIEKIMO MINISTRAS</text:span></text:p>
      <text:p text:style-name="P31"/>
      <text:soft-page-break/>
      <text:p text:style-name="P32"><text:span text:style-name="T33">ĮSAKYMAS</text:span></text:p>
      <text:p text:style-name="P34"><text:span text:style-name="T35">Dėl<text:s/></text:span><text:span text:style-name="T36">VIDAUS VANDENŲ TRANSPORTO PRIEMONIŲ, IŠSKYRUS PRAMOGINIUS, ASMENINIUS IR TRADICINIUS LAIVUS, TECHNINĖS APŽIŪROS ATLIKIMO TVARKOS APRAŠO PATVIRTINIMO</text:span></text:p>
      <text:p text:style-name="P37"/>
      <text:p text:style-name="P38"><text:span text:style-name="T39">Siekdamas užtikrinti Lietuvos Respublikos vidaus vandenų transporto kodekso<text:s/></text:span><text:span text:style-name="T40"><text:line-break/>16</text:span><text:span text:style-name="T41">1</text:span><text:span text:style-name="T42"><text:s/>straipsnio 1 dalyje nustatytos vidaus vandenų transporto priemonių, išskyrus pramoginius, asmeninius ir tradicinius laivus, techninės apžiūros atlikimą,</text:span></text:p>
      <text:p text:style-name="P43"><text:span text:style-name="T44">tvirtinu</text:span><text:span text:style-name="T45"><text:s/>Vidaus vandenų transporto priemonių, išskyrus pramoginius, asmeninius ir tradicinius laivus, techninės apžiūros atlikimo tvarkos aprašą (pridedama).“</text:span></text:p>
      <text:p text:style-name="P46"><text:span text:style-name="T47">2</text:span><text:span text:style-name="T48">. Pakeičiu nurodytu įsakymu patvirtintas<text:s/></text:span><text:span text:style-name="T49">Lietuvos Respublikos vidaus vandenų laivų registre įregistruotų vidaus vandenų transporto priemonių techninės priežiūros atlikimo taisykles:</text:span></text:p>
      <text:p text:style-name="P50"><text:span text:style-name="T51">2.1</text:span><text:span text:style-name="T52">. Pakeičiu pavadinimą ir jį išdėstau taip:</text:span></text:p>
      <text:p text:style-name="P53"><text:span text:style-name="T54">„</text:span><text:span text:style-name="T55">vidaus vandenų transporto priemonių,<text:s/></text:span><text:span text:style-name="T56">IŠSKYRUS PRAMOGINIUS, ASMENINIUS IR TRADICINIUS LAIVUS,</text:span><text:span text:style-name="T57"><text:s/>techninės apžiūros atlikimo tvarkos aprašas</text:span><text:span text:style-name="T58">“.</text:span></text:p>
      <text:p text:style-name="P59"><text:span text:style-name="T60">2.2</text:span><text:span text:style-name="T61">.<text:s/></text:span><text:span text:style-name="T62">Pakeičiu I skyriaus pavadinimą ir jį išdėstau taip:</text:span></text:p>
      <text:p text:style-name="P63"><text:span text:style-name="T64">„</text:span><text:span text:style-name="T65">I</text:span><text:span text:style-name="T66"><text:s/>SKYRIUS</text:span></text:p>
      <text:p text:style-name="P67"><text:span text:style-name="T68">BENDROSIOS NUOSTATOS</text:span><text:span text:style-name="T69">“.</text:span></text:p>
      <text:p text:style-name="P70"><text:span text:style-name="T71">2.3</text:span><text:span text:style-name="T72">. Pakeičiu 1 punktą ir jį išdėstau taip:</text:span></text:p>
      <text:p text:style-name="P73"><text:span text:style-name="T74">„</text:span><text:span text:style-name="T75">1</text:span><text:span text:style-name="T76">. Vidaus vandenų transporto priemonių, išskyrus pramoginius, asmeninius ir tradicinius laivus, techninės apžiūros atlikimo tvarkos aprašas (toliau – Aprašas) reglamentuoja Lietuvos transporto saugos administracijos (toliau – Administracija) atliekamų Lietuvos Respublikos vidaus vandenų laivų registre įregistruotų ar ketinamų įregistruoti vidaus vandenų laivų, žvejybos laivų, plūduriuojančių įrenginių, plūduriuojančių priemonių, mažųjų laivų (toliau bet kuris iš jų – laivas, visi kartu – laivai) techninių apžiūrų periodiškumą ir apimtį, laivo korpuso, laivo variklių,<text:s/></text:span><text:soft-page-break/><text:span text:style-name="T77">laivo elektros įrenginių, slėginių indų, laivo sistemų ir įrenginių, laivo krovos mechanizmų, laivo garo katilų, laivo navigacinių ir ryšio priemonių techninės apžiūros atlikimo tvarką.“</text:span></text:p>
      <text:p text:style-name="P78"><text:span text:style-name="T79">2.4</text:span><text:span text:style-name="T80">. Pakeičiu 2 punktą ir jį išdėstau taip:</text:span></text:p>
      <text:p text:style-name="P81"><text:span text:style-name="T82">„</text:span><text:span text:style-name="T83">2</text:span><text:span text:style-name="T84">. Laivo techninės apžiūros tikslas – įvertinti laivo atitiktį Minimalių techninių reikalavimų vidaus vandenų transporto priemonėms, plaukiojančioms Lietuvos Respublikos vidaus vandenimis, patvirtintų Lietuvos Respublikos susisiekimo ministro 2008 m. gruodžio 29 d. įsakymu Nr. 3-512 „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 (toliau – techniniai reikalavimai),<text:s/></text:span><text:span text:style-name="T85">Europos vidaus vandenų kelių laivybos taisyklių, patvirtintų Lietuvos Respublikos susisiekimo ministro 2010 m. liepos 19 d. įsakymu Nr. 3-451 „</text:span><text:span text:style-name="T86">Dėl Jungtinių Tautų Europos ekonomikos komisijos Europos vidaus vandenų kelių laivybos taisyklių paskelbimo</text:span><text:span text:style-name="T87">“,<text:s/></text:span><text:span text:style-name="T88">ir kitų tarptautinių ir nacionalinių teisės aktų (kai taikoma) reikalavimams.“</text:span></text:p>
      <text:p text:style-name="P89"><text:span text:style-name="T90">2.5</text:span><text:span text:style-name="T91">. Pakeičiu 3 punktą ir jį išdėstau taip:</text:span></text:p>
      <text:p text:style-name="P92"><text:span text:style-name="T93">„</text:span><text:span text:style-name="T94">3</text:span><text:span text:style-name="T95">. Lietuvos Respublikos vidaus vandenų laivų registre įregistruotų ar ketinamų registruoti pramoginių</text:span><text:span text:style-name="T96"><text:s/></text:span><text:span text:style-name="T97">(išskyrus burines jachtas) ir asmeninių laivų techninės apžiūros atlikimo tvarką nustato Administracija.“</text:span></text:p>
      <text:p text:style-name="P98"><text:span text:style-name="T99">2.6</text:span><text:span text:style-name="T100">. Pakeičiu 4 punktą ir jį išdėstau taip:</text:span></text:p>
      <text:p text:style-name="P101"><text:span text:style-name="T102">„</text:span><text:span text:style-name="T103">4</text:span><text:span text:style-name="T104">. Laivo savininkui (valdytojui) ar jo įgaliotam asmeniui pateikus Administracijos nustatytos formos prašymą atlikti pirminę, periodinę ar neeilinę laivo techninę apžiūrą (toliau – prašymas), ne vėliau kaip per 2 darbo dienas Administracija ir laivo savininkas (valdytojas) suderina laivo techninės apžiūros atlikimo vietą, datą ir laiką. Laivo techninė apžiūra atliekama per 1 darbo dieną nuo Administracijos specialisto atvykimo į laivo buvimo vietą. Jei laivo techninę apžiūrą prašoma atlikti ne Lietuvos Respublikos teritorijoje, ji atliekama per 2 kalendorines dienas<text:s/></text:span><text:soft-page-break/><text:span text:style-name="T105">nuo Administracijos specialisto atvykimo į laivo buvimo vietą. Administracijos specialisto komandiruotės, susijusios su laivo techninės apžiūros atlikimu ne Lietuvos Respublikos teritorijoje, išlaidas atlygina laivo savininkas (valdytojas) Lietuvos Respublikos Vyriausybės tvirtinamų Komandiruočių išlaidų apmokėjimo biudžetinėse įstaigose taisyklių nustatyta tvarka.“</text:span></text:p>
      <text:p text:style-name="P106"><text:span text:style-name="T107">2.7</text:span><text:span text:style-name="T108">. Papildau 4</text:span><text:span text:style-name="T109">1</text:span><text:span text:style-name="T110"><text:s/>punktu:</text:span></text:p>
      <text:p text:style-name="P111"><text:span text:style-name="T112">„</text:span><text:span text:style-name="T113">4</text:span><text:span text:style-name="T114">1</text:span><text:span text:style-name="T115">. Techninės apžiūros metu</text:span><text:span text:style-name="T116"><text:s/></text:span><text:span text:style-name="T117">fotografuojamas bendras laivo vaizdas ir, jeigu randama trūkumų, Aprašo 11 punkte nurodyti laive tikrinami objektai. Nuotraukos pridedamos prie Administracijoje liekančio techninės apžiūros akto.“</text:span></text:p>
      <text:p text:style-name="P118"><text:span text:style-name="T119">2.8</text:span><text:span text:style-name="T120">. Pakeičiu II skyriaus pavadinimą ir jį išdėstau taip:</text:span></text:p>
      <text:p text:style-name="P121"><text:span text:style-name="T122">„</text:span><text:span text:style-name="T123">II</text:span><text:span text:style-name="T124"><text:s/>SKYRIUS</text:span></text:p>
      <text:p text:style-name="P125"><text:span text:style-name="T126">LAIVO TECHNINĖS APŽIŪROS, JŲ PERIODIŠKUMAS IR APIMTIS</text:span><text:span text:style-name="T127">“.</text:span></text:p>
      <text:p text:style-name="P128"><text:span text:style-name="T129">2.9</text:span><text:span text:style-name="T130">. Pakeičiu 6 punktą ir jį išdėstau taip:</text:span></text:p>
      <text:p text:style-name="P131"><text:span text:style-name="T132">„</text:span><text:span text:style-name="T133">6</text:span><text:span text:style-name="T134">. Pirminė laivo techninė apžiūra atliekama laivo savininkui (valdytojui) pateikus prašymą Lietuvos Respublikos vidaus vandenų transporto priemonių registravimo taisyklėse, patvirtintose Lietuvos Respublikos susisiekimo ministro 2006 m. sausio 18 d. įsakymu Nr. 3-13 „Dėl Lietuvos Respublikos vidaus vandenų transporto priemonių registravimo taisyklių patvirtinimo“, nurodytais atvejais.“</text:span></text:p>
      <text:p text:style-name="P135"><text:span text:style-name="T136">2.10</text:span><text:span text:style-name="T137">. Pakeičiu 9 punktą ir jį išdėstau taip:</text:span></text:p>
      <text:p text:style-name="P138"><text:span text:style-name="T139">„</text:span><text:span text:style-name="T140">9</text:span><text:span text:style-name="T141">.<text:s/></text:span><text:span text:style-name="T142">Atlikus pirminę laivo techninę apžiūrą, jos rezultatai įforminami Administracijos nustatytos formos vidaus vandenų transporto priemonės pirminės techninės apžiūros akte, kurio vienas<text:s/></text:span><text:span text:style-name="T143">egzempliorius</text:span><text:span text:style-name="T144"><text:s/>per 2 darbo dienas nuo techninės apžiūros užbaigimo išduodamas laivo savininkui (valdytojui).“</text:span></text:p>
      <text:p text:style-name="P145"><text:span text:style-name="T146">2.11</text:span><text:span text:style-name="T147">. Pakeičiu 10 punktą ir jį išdėstau taip:</text:span></text:p>
      <text:p text:style-name="P148"><text:span text:style-name="T149">„</text:span><text:span text:style-name="T150">10</text:span><text:span text:style-name="T151">. Periodinė laivo techninė apžiūra atliekama ne rečiau kaip vieną kartą per metus laivo savininkui (valdytojui) pateikus prašymą.“</text:span></text:p>
      <text:p text:style-name="P152"><text:span text:style-name="T153">2.12</text:span><text:span text:style-name="T154">. Pakeičiu 11 punkto pirmąją pastraipą ir ją išdėstau taip:</text:span></text:p>
      <text:p text:style-name="P155"><text:span text:style-name="T156">„</text:span><text:span text:style-name="T157">11</text:span><text:span text:style-name="T158">. Periodinės laivo techninės apžiūros metu tikrinamos laivo konstrukcijos, mechanizmai ir sistemos (laivas turi būti be krovinio). Periodinės laivo techninės apžiūros metu tikrinami:“.</text:span></text:p>
      <text:p text:style-name="P159"><text:span text:style-name="T160">2.13</text:span><text:span text:style-name="T161">. Pakeičiu 11.2.2 papunktį ir jį išdėstau taip:</text:span></text:p>
      <text:p text:style-name="P162"><text:span text:style-name="T163">„</text:span><text:span text:style-name="T164">11.2.2</text:span><text:span text:style-name="T165">. laivo vairo mechanizmų;“.</text:span></text:p>
      <text:p text:style-name="P166"><text:span text:style-name="T167">2.14</text:span><text:span text:style-name="T168">. Pakeičiu 11.2.7 papunktį ir jį išdėstau taip:</text:span></text:p>
      <text:p text:style-name="P169"><text:span text:style-name="T170">„</text:span><text:span text:style-name="T171">11.2.7</text:span><text:span text:style-name="T172">. laivo krovos mechanizmų;</text:span><text:span text:style-name="T173">“.</text:span></text:p>
      <text:p text:style-name="P174"><text:span text:style-name="T175">2.15</text:span><text:span text:style-name="T176">. Pakeičiu 11.5 papunktį ir jį išdėstau taip:</text:span></text:p>
      <text:p text:style-name="P177"><text:span text:style-name="T178">„</text:span><text:span text:style-name="T179">11.5</text:span><text:span text:style-name="T180">. navigacinės ir radijo įrangos būklė;“.</text:span></text:p>
      <text:p text:style-name="P181"><text:span text:style-name="T182">2.16</text:span><text:span text:style-name="T183">. Pakeičiu 12 punkto pirmąją pastraipą ir ją išdėstau taip:</text:span></text:p>
      <text:p text:style-name="P184"><text:span text:style-name="T185">„</text:span><text:span text:style-name="T186">12</text:span><text:span text:style-name="T187">. Jeigu laivo savininkas (valdytojas) dėl periodinės laivo techninės apžiūros kreipiasi likus ne daugiau kaip 3 mėnesiams iki laivo techninės apžiūros galiojimo pabaigos, nauja techninės apžiūros galiojimo data nustatoma vieni metai nuo galiojančios laivo techninės apžiūros galiojimo pabaigos. Jeigu laivo savininkas (valdytojas) dėl periodinės laivo techninės apžiūros kreipiasi likus daugiau kaip 3 mėnesiams iki laivo techninės apžiūros galiojimo pabaigos, nauja techninės apžiūros galiojimo data nustatoma vieni metai nuo teigiamą techninę apžiūrą patvirtinančių dokumentų išdavimo dienos. Jeigu laivo korpuso elementai ar įranga nevisiškai atitinka tos klasės laivams keliamus reikalavimus, laivas gali būti eksploatuojamas numatant tam tikrus apribojimus:“.</text:span></text:p>
      <text:p text:style-name="P188"><text:span text:style-name="T189">2.17</text:span><text:span text:style-name="T190">. Pakeičiu 13 punktą ir jį išdėstau taip:</text:span></text:p>
      <text:p text:style-name="P191"><text:span text:style-name="T192">„</text:span><text:span text:style-name="T193">13</text:span><text:span text:style-name="T194">.<text:s/></text:span><text:span text:style-name="T195">Patikrinus laivo techninę ir kitą dokumentaciją ir atlikus periodinę laivo techninę apžiūrą, jos rezultatai įforminami<text:s/></text:span><text:span text:style-name="T196">Administracijos nustatytos formos v</text:span><text:span text:style-name="T197">idaus vandenų laivo, žvejybos laivo, plūduriuojančio įrenginio ir plūduriuojančios priemonės techninės apžiūros akte. Jeigu techninės apžiūros metu nustatoma, kad laivas atitinka jam taikomus techninius reikalavimus, per 2 darbo dienas nuo laivo techninės apžiūros užbaigimo laivo savininkui (valdytojui) išduodamas Administracijos nustatytos formos vidaus vandenų transporto priemonės tinkamumo plaukioti liudijimas (toliau – tinkamumo plaukioti liudijimas) ar laivų, kurių ilgis yra<text:s/></text:span><text:soft-page-break/><text:span text:style-name="T198">iki 10 m, atveju, atsižvelgus į laivo paskirtį, konstrukcijos tipą bei ypatybes, – Administracijos nustatytos formos supaprastintas vidaus vandenų transporto priemonės tinkamumo plaukioti liudijimas (toliau – supaprastintas tinkamumo plaukioti liudijimas). Administracija, laivo techninės apžiūros metu nustačiusi, kad laivas neatitinka jam keliamų techninių reikalavimų, per 1 darbo dieną po techninės apžiūros užbaigimo apie tai informuoja laivo savininką (valdytoją) ir nurodo nustatytus trūkumus.<text:s/></text:span><text:span text:style-name="T199">Tinkamumo plaukioti liudijimas ar supaprastintas tinkamumo plaukioti liudijimas išduodamas Administracijos sprendimu, kai laivo savininkas (valdytojas) informuoja Administraciją apie pašalintus laivo trūkumus ir Administracija, atlikusi laivo techninę apžiūrą, tuo įsitikina.“</text:span></text:p>
      <text:p text:style-name="P200"><text:span text:style-name="T201">2.18</text:span><text:span text:style-name="T202">. Pakeičiu 14 punktą ir jį išdėstau taip:</text:span></text:p>
      <text:p text:style-name="P203"><text:span text:style-name="T204">„</text:span><text:span text:style-name="T205">14</text:span><text:span text:style-name="T206">. Neeilinė laivo techninė apžiūra atliekama Aprašo 4 punkte nustatyta tvarka laivo savininkui (valdytojui) pateikus prašymą:</text:span></text:p>
      <text:p text:style-name="P207"><text:span text:style-name="T208">14.1</text:span><text:span text:style-name="T209">. įvykus laivo avarijai;</text:span></text:p>
      <text:p text:style-name="P210"><text:span text:style-name="T211">14.2</text:span><text:span text:style-name="T212">. pašalinus gedimus, dėl kurių laivą buvo draudžiama eksploatuoti;</text:span></text:p>
      <text:p text:style-name="P213"><text:span text:style-name="T214">14.3</text:span><text:span text:style-name="T215">. laivui išduodant vienkartinio reiso leidimą plaukti iki kito uosto ar laivų remonto įmonės arba konkrečiai veiklai vykdyti (kai keičiamas plaukiojimo rajonas, laivo paskirtis ar kiti laivo saugiam eksploatavimui įtakos turintys parametrai);</text:span><text:span text:style-name="T216"><text:s/></text:span></text:p>
      <text:p text:style-name="P217"><text:span text:style-name="T218">14.4</text:span><text:span text:style-name="T219">. pakeitus laivo paskirtį ir (ar) pertvarkius laivą, jeigu tokio pertvarkymo metu pakeičiami laivo matmenys, didžiausias leistinas vežti laivu keleivių skaičius ar krovinio kiekis, modernizuojama laive esanti techninė įranga, sistemos ar priemonės, pakeičiamas variklis arba atliekami variklio modernizavimo darbai.“</text:span></text:p>
      <text:p text:style-name="P220"><text:span text:style-name="T221">2.19</text:span><text:span text:style-name="T222">. Pakeičiu 15 punktą ir jį išdėstau taip:</text:span></text:p>
      <text:p text:style-name="P223"><text:span text:style-name="T224">„</text:span><text:span text:style-name="T225">15</text:span><text:span text:style-name="T226">. Patikrinus laivo techninę ir kitą dokumentaciją ir atlikus neeilinę laivo techninę apžiūrą, jos rezultatai įforminami Administracijos nustatytos formos v</text:span><text:span text:style-name="T227">idaus vandenų laivo, žvejybos laivo, plūduriuojančio įrenginio ir plūduriuojančios priemonės techninės apžiūros akte.</text:span><text:span text:style-name="T228">“</text:span></text:p>
      <text:p text:style-name="P229"><text:span text:style-name="T230">2.20</text:span><text:span text:style-name="T231">. Papildau 15</text:span><text:span text:style-name="T232">1</text:span><text:span text:style-name="T233"><text:s/>punktu:</text:span></text:p>
      <text:p text:style-name="P234"><text:span text:style-name="T235">„</text:span><text:span text:style-name="T236">15</text:span><text:span text:style-name="T237">1</text:span><text:span text:style-name="T238">. Administracija, periodinės ar neeilinės laivo techninės apžiūros metu nustačiusi, kad laivas neatitinka jam keliamų techninių reikalavimų, per 1 darbo dieną po laivo techninės apžiūros užbaigimo priima sprendimą nepatvirtinti<text:s/></text:span><text:span text:style-name="T239">tinkamumo plaukioti liudijimo ar supaprastinto tinkamumo<text:s/></text:span><text:span text:style-name="T240">plaukioti liudijimo galiojimo ir ne vėliau kaip kitą darbo dieną po sprendimo priėmimo apie tai informuoja laivo savininką (valdytoją) ir nurodo nustatytus trūkumus. Tinkamumo plaukioti liudijimo ar supaprastinto tinkamumo plaukioti liudijimo galiojimas patvirtinamas Administracijos sprendimu, kai laivo savininkas (valdytojas) informuoja Administraciją apie pašalintus laivo trūkumus ir Administracija, atlikusi laivo techninę apžiūrą, tuo įsitikina. Neeilinės laivo techninės apžiūros metu nustačius, kad laivas yra pritaikytas / paruoštas atlikti laivo savininko (valdytojo) prašyme nurodytą tam tikrą vienkartinį reisą, išduodamas vienkartinio reiso leidimas, kuriame nurodomos visos reiso sąlygos.“</text:span></text:p>
      <text:p text:style-name="P241"><text:span text:style-name="T242">2.21</text:span><text:span text:style-name="T243">. Papildau 15</text:span><text:span text:style-name="T244">2</text:span><text:span text:style-name="T245"><text:s/>punktu:</text:span></text:p>
      <text:p text:style-name="P246"><text:span text:style-name="T247">„</text:span><text:span text:style-name="T248">15</text:span><text:span text:style-name="T249">2</text:span><text:span text:style-name="T250">. Laivo techninių apžiūrų metu tikrinami žurnalai, kuriuose Administracijos nustatyta tvarka fiksuojama vidaus vandenų transporto priemonių darbinė veikla.“</text:span></text:p>
      <text:p text:style-name="P251"><text:span text:style-name="T252">2.22</text:span><text:span text:style-name="T253">. Pripažįstu netekusiais galios 16 ir 17 punktus.</text:span></text:p>
      <text:p text:style-name="P254"><text:span text:style-name="T255">2.23</text:span><text:span text:style-name="T256">. Pakeičiu III skyriaus pavadinimą ir jį išdėstau taip:</text:span></text:p>
      <text:p text:style-name="P257"><text:span text:style-name="T258">„</text:span><text:span text:style-name="T259">III</text:span><text:span text:style-name="T260"><text:s/>SKYRIUS</text:span></text:p>
      <text:p text:style-name="P261"><text:span text:style-name="T262">LAIVO KORPUSO TECHNINĖS APŽIŪROS ATLIKIMO TVARKA</text:span><text:span text:style-name="T263">“.</text:span></text:p>
      <text:p text:style-name="P264"><text:span text:style-name="T265">2.24</text:span><text:span text:style-name="T266">. Pakeičiu 18 punktą ir jį išdėstau taip:</text:span></text:p>
      <text:p text:style-name="P267"><text:span text:style-name="T268">„</text:span><text:span text:style-name="T269">18</text:span><text:span text:style-name="T270">. Laivo korpuso techninė apžiūra vykdoma periodinės ar neeilinės laivo techninės apžiūros metu.“</text:span></text:p>
      <text:p text:style-name="P271"><text:span text:style-name="T272">2.25</text:span><text:span text:style-name="T273">. Pakeičiu 27 punktą ir jį išdėstau taip:</text:span></text:p>
      <text:p text:style-name="P274"><text:span text:style-name="T275">„</text:span><text:span text:style-name="T276">27</text:span><text:span text:style-name="T277">. Patikrinus laivo techninę ir kitą dokumentaciją ir atlikus laivo korpuso techninę apžiūrą<text:s/></text:span><text:span text:style-name="T278">pakėlus laivą į doką, slipą arba kitokiu būdu ant kranto</text:span><text:span text:style-name="T279">, techninės apžiūros rezultatai įforminami Administracijos nustatytos formos vidaus vandenų laivo, žvejybos laivo, plūduriuojančio įrenginio ar plūduriuojančios priemonės korpuso techninės apžiūros akte. Jeigu prieš tai buvo<text:s/></text:span><text:soft-page-break/><text:span text:style-name="T280">atlikti tikrinamo laivo korpuso remonto darbai, laivo savininkas (valdytojas) Administracijai pateikia įmonės, atlikusios laivo korpuso remontą, patvirtintus atliktų darbų laive priėmimo aktus. Prieš nuleidžiant laivą į vandenį tikrinama atliktų remonto darbų kokybė.</text:span><text:span text:style-name="T281">“</text:span></text:p>
      <text:p text:style-name="P282"><text:span text:style-name="T283">2.26</text:span><text:span text:style-name="T284">. Pakeičiu IV skyriaus pavadinimą ir jį išdėstau taip:</text:span></text:p>
      <text:p text:style-name="P285"><text:span text:style-name="T286">„</text:span><text:span text:style-name="T287">IV</text:span><text:span text:style-name="T288"><text:s/>SKYRIUS</text:span></text:p>
      <text:p text:style-name="P289"><text:span text:style-name="T290">LAIVO EIGOS IR PAGALBINIŲ VARIKLIŲ TECHNINĖS APŽIŪROS ATLIKIMO TVARKA</text:span><text:span text:style-name="T291">“.</text:span></text:p>
      <text:p text:style-name="P292"><text:span text:style-name="T293">2.27</text:span><text:span text:style-name="T294">. Pakeičiu V skyriaus pavadinimą ir jį išdėstau taip:</text:span></text:p>
      <text:p text:style-name="P295"><text:span text:style-name="T296">„</text:span><text:span text:style-name="T297">V</text:span><text:span text:style-name="T298"><text:s/>SKYRIUS</text:span></text:p>
      <text:p text:style-name="P299"><text:span text:style-name="T300">LAIVO ELEKTROS ĮRENGINIŲ TECHNINĖS APŽIŪROS ATLIKIMO TVARKA</text:span><text:span text:style-name="T301">“.</text:span></text:p>
      <text:p text:style-name="P302"><text:span text:style-name="T303">2.28</text:span><text:span text:style-name="T304">. Pakeičiu 31 punktą ir jį išdėstau taip:</text:span></text:p>
      <text:p text:style-name="P305"><text:span text:style-name="T306">„</text:span><text:span text:style-name="T307">31</text:span><text:span text:style-name="T308">. Laivo elektros įrenginiai (generatoriai, elektros varikliai, akumuliatoriai, paskirstymo skydai, laidai, kabeliai, sujungimai, įžeminimai, žaibolaidžiai ir kt.) tikrinami periodinės ar neeilinės laivo techninės apžiūros metu.“</text:span></text:p>
      <text:p text:style-name="P309"><text:span text:style-name="T310">2.29</text:span><text:span text:style-name="T311">. Pakeičiu VI skyriaus pavadinimą ir jį išdėstau taip:</text:span></text:p>
      <text:p text:style-name="P312"><text:span text:style-name="T313">„</text:span><text:span text:style-name="T314">VI</text:span><text:span text:style-name="T315"><text:s/>SKYRIUS</text:span></text:p>
      <text:p text:style-name="P316"><text:span text:style-name="T317">SLĖGINIŲ INDŲ TECHNINĖS APŽIŪROS ATLIKIMO TVARKA</text:span><text:span text:style-name="T318">“.</text:span></text:p>
      <text:p text:style-name="P319"><text:span text:style-name="T320">2.30</text:span><text:span text:style-name="T321">. Pakeičiu 43 punktą ir jį išdėstau taip:</text:span></text:p>
      <text:p text:style-name="P322"><text:span text:style-name="T323">„</text:span><text:span text:style-name="T324">43</text:span><text:span text:style-name="T325">. Slėginių indų techninės apžiūros metu tikrinami laivų variklių paleidimo sistemose naudojami slėginiai indai, laivų gaisro gesinimo sistemose naudojami angliarūgštės balionai, oro resiveriai, dekompresinės ir rekompresinės kameros, kurių darbinis slėgis didesnis kaip 0,1 MPa.<text:s/></text:span><text:span text:style-name="T326">Atlikus techninę apžiūrą, jos rezultatai įforminami Administracijos nustatytos formos atitinkamai garo katilų, slėginių indų ir jų įjungimo vamzdžių išorinės apžiūros ir bandymų darbiniu slėgiu akte ir (ar) garo katilų, slėginių indų ir jų įjungimo vamzdžių vidinės apžiūros ir hidraulinio bandymo akte.“</text:span></text:p>
      <text:p text:style-name="P327"><text:span text:style-name="T328">2.31</text:span><text:span text:style-name="T329">. Pakeičiu 44 punktą ir jį išdėstau taip:</text:span></text:p>
      <text:p text:style-name="P330"><text:span text:style-name="T331">„</text:span><text:span text:style-name="T332">44</text:span><text:span text:style-name="T333">. Slėginiai indai ir slėginei sistemai priklausantys vamzdynai tikrinami:</text:span></text:p>
      <text:p text:style-name="P334"><text:span text:style-name="T335">44.1</text:span><text:span text:style-name="T336">. atliekant išorinę apžiūrą ir bandymus darbiniu slėgiu periodinės, o esant reikalui, ir neeilinės laivo techninės apžiūros metu;</text:span></text:p>
      <text:p text:style-name="P337"><text:span text:style-name="T338">44.2</text:span><text:span text:style-name="T339">. atliekant vidinę apžiūrą pakėlus laivą į doką, slipą arba kitokiu būdu ant kranto;</text:span></text:p>
      <text:p text:style-name="P340"><text:span text:style-name="T341">44.3</text:span><text:span text:style-name="T342">. atliekant hidraulinius bandymus.“</text:span></text:p>
      <text:p text:style-name="P343"><text:span text:style-name="T344">2.32</text:span><text:span text:style-name="T345">. Pakeičiu VII skyriaus pavadinimą ir jį išdėstau taip:</text:span></text:p>
      <text:p text:style-name="P346"><text:span text:style-name="T347">„</text:span><text:span text:style-name="T348">VII</text:span><text:span text:style-name="T349"><text:s/>SKYRIUS</text:span></text:p>
      <text:p text:style-name="P350"><text:span text:style-name="T351">LAIVO SISTEMŲ TECHNINĖS APŽIŪROS ATLIKIMO TVARKA</text:span><text:span text:style-name="T352">“.</text:span></text:p>
      <text:p text:style-name="P353"><text:span text:style-name="T354">2.33</text:span><text:span text:style-name="T355">. Pakeičiu VIII skyriaus pavadinimą ir jį išdėstau taip:</text:span></text:p>
      <text:p text:style-name="P356"><text:span text:style-name="T357">„</text:span><text:span text:style-name="T358">VIII</text:span><text:span text:style-name="T359"><text:s/>SKYRIUS</text:span></text:p>
      <text:p text:style-name="P360"><text:span text:style-name="T361">LAIVO ĮRENGINIŲ TECHNINĖS APŽIŪROS ATLIKIMO TVARKA</text:span><text:span text:style-name="T362">“.</text:span></text:p>
      <text:p text:style-name="P363"><text:span text:style-name="T364">2.34</text:span><text:span text:style-name="T365">. Pakeičiu 72 punktą ir jį išdėstau taip:</text:span></text:p>
      <text:p text:style-name="P366"><text:span text:style-name="T367">„</text:span><text:span text:style-name="T368">72</text:span><text:span text:style-name="T369">. Periodinės laivo techninės apžiūros metu tikrinami laivo distancinio valdymo įrenginiai.“</text:span></text:p>
      <text:p text:style-name="P370"><text:span text:style-name="T371">2.35</text:span><text:span text:style-name="T372">. Pakeičiu IX skyriaus pavadinimą ir jį išdėstau taip:</text:span></text:p>
      <text:p text:style-name="P373"><text:span text:style-name="T374">„</text:span><text:span text:style-name="T375">IX</text:span><text:span text:style-name="T376"><text:s/>SKYRIUS</text:span></text:p>
      <text:p text:style-name="P377"><text:span text:style-name="T378">LAIVO KROVOS MECHANIZMŲ TECHNINĖS APŽIŪROS ATLIKIMO TVARKA</text:span><text:span text:style-name="T379">“.</text:span></text:p>
      <text:p text:style-name="P380"><text:span text:style-name="T381">2.36</text:span><text:span text:style-name="T382">. Pakeičiu 94 punktą ir jį išdėstau taip:</text:span></text:p>
      <text:p text:style-name="P383"><text:span text:style-name="T384">„</text:span><text:span text:style-name="T385">94</text:span><text:span text:style-name="T386">. Krovos mechanizmo bandymai ir techninė apžiūra atliekami derinant su laivo, ant kurio sumontuotas krovos mechanizmas, periodine technine apžiūra.“</text:span></text:p>
      <text:p text:style-name="P387"><text:span text:style-name="T388">2.37</text:span><text:span text:style-name="T389">. Pakeičiu 99 punktą ir jį išdėstau taip:</text:span></text:p>
      <text:p text:style-name="P390"><text:span text:style-name="T391">„</text:span><text:span text:style-name="T392">99</text:span><text:span text:style-name="T393">. Krovos mechanizmas pripažįstamas tinkamu, jeigu buvo teigiami statinio ir dinaminio bandymų rezultatai, neaptikta liekamųjų metalo konstrukcijų deformacijų, detalių nusidėvėjimas neviršija gamintojo leidžiamų dydžių, kiti mechanizmai ir įrenginiai yra tinkamos techninės būklės. Atlikus bandymus ir techninę apžiūrą, jos rezultatai įforminami Administracijos nustatytos formos<text:s/></text:span><text:span text:style-name="T394">vidaus vandenų laivo, žvejybos laivo, plūduriuojančio įrenginio ar<text:s/></text:span><text:soft-page-break/><text:span text:style-name="T395">plūduriuojančios priemonės krovos mechanizmo techninės apžiūros ir bandymų akte.</text:span><text:span text:style-name="T396"><text:s/>Esant nedideliems nukrypimams nuo normų, kurie nesukelia pavojaus, krovos mechanizmą galima leisti eksploatuoti, sumažinant leistiną keliamąją galią.“</text:span></text:p>
      <text:p text:style-name="P397"><text:span text:style-name="T398">2.38</text:span><text:span text:style-name="T399">. Pakeičiu X skyriaus pavadinimą ir jį išdėstau taip:</text:span></text:p>
      <text:p text:style-name="P400"><text:span text:style-name="T401">„</text:span><text:span text:style-name="T402">X</text:span><text:span text:style-name="T403"><text:s/>SKYRIUS</text:span></text:p>
      <text:p text:style-name="P404"><text:span text:style-name="T405">LAIVO GARO KATILŲ TECHNINĖS APŽIŪROS ATLIKIMO TVARKA</text:span><text:span text:style-name="T406">“.</text:span></text:p>
      <text:p text:style-name="P407"><text:span text:style-name="T408">2.39</text:span><text:span text:style-name="T409">. Pakeičiu 100 punktą ir jį išdėstau taip:</text:span></text:p>
      <text:p text:style-name="P410"><text:span text:style-name="T411">„</text:span><text:span text:style-name="T412">100</text:span><text:span text:style-name="T413">. Garo katilai, kurių darbinis slėgis didesnis kaip 0,1 MPa, tikrinami periodinės ar neeilinės laivo techninės apžiūros metu.“</text:span></text:p>
      <text:p text:style-name="P414"><text:span text:style-name="T415">2.40</text:span><text:span text:style-name="T416">. Pakeičiu 101 punktą ir jį išdėstau taip:</text:span></text:p>
      <text:p text:style-name="P417"><text:span text:style-name="T418">„101 Periodinės laivo techninės apžiūros metu atliekama garo katilų išorinė apžiūra ir bandymai darbiniu slėgiu.“</text:span></text:p>
      <text:p text:style-name="P419"><text:span text:style-name="T420">2.41</text:span><text:span text:style-name="T421">. Pakeičiu 117 punktą ir jį išdėstau taip:</text:span></text:p>
      <text:p text:style-name="P422"><text:span text:style-name="T423">„</text:span><text:span text:style-name="T424">117</text:span><text:span text:style-name="T425">. Atlikus bandymus ir laivo techninę apžiūrą, laivo savininkui (valdytojui) išduodami Administracijos nustatytos formos atitinkamai garo katilų, slėginių indų ir jų įjungimo vamzdžių išorinės apžiūros ir bandymų darbiniu slėgiu aktas ir (ar) garo katilų, slėginių indų ir jų įjungimo vamzdžių vidinės apžiūros ir hidraulinio bandymo aktas.</text:span><text:span text:style-name="T426">“</text:span></text:p>
      <text:p text:style-name="P427"><text:span text:style-name="T428">2.42</text:span><text:span text:style-name="T429">. Pripažįstu netekusiu galios XI skyrių.<text:s/></text:span></text:p>
      <text:p text:style-name="P430"><text:span text:style-name="T431">2.43</text:span><text:span text:style-name="T432">. Pakeičiu XII skyriaus pavadinimą ir jį išdėstau taip:</text:span></text:p>
      <text:p text:style-name="P433"><text:span text:style-name="T434">„</text:span><text:span text:style-name="T435">XII</text:span><text:span text:style-name="T436"><text:s/>SKYRIUS</text:span></text:p>
      <text:p text:style-name="P437"><text:span text:style-name="T438">LAIVO NAVIGACINIŲ IR RYŠIO PRIEMONIŲ TECHNINĖS APŽIŪROS ATLIKIMO TVARKA</text:span><text:span text:style-name="T439">“.</text:span></text:p>
      <text:p text:style-name="P440"><text:span text:style-name="T441">2.44</text:span><text:span text:style-name="T442">. Pakeičiu XIV skyriaus pavadinimą ir jį išdėstau taip:</text:span></text:p>
      <text:p text:style-name="P443"><text:span text:style-name="T444">„</text:span><text:span text:style-name="T445">XIV</text:span><text:span text:style-name="T446"><text:s/>SKYRIUS</text:span></text:p>
      <text:p text:style-name="P447"><text:span text:style-name="T448">BAIGIAMOSIOS NUOSTATOS</text:span><text:span text:style-name="T449">“.</text:span></text:p>
      <text:p text:style-name="P450"><text:span text:style-name="T451">2.45</text:span><text:span text:style-name="T452">. Pakeičiu 139 punktą ir jį išdėstau taip:</text:span></text:p>
      <text:p text:style-name="P453"><text:span text:style-name="T454">„</text:span><text:span text:style-name="T455">139</text:span><text:span text:style-name="T456">. Laivo savininkas (valdytojas) turi teisę dalyvauti atliekant laivo techninę apžiūrą ir gauti informaciją apie laivo techninę būklę.“</text:span></text:p>
      <text:p text:style-name="P457"><text:span text:style-name="T458">2.46</text:span><text:span text:style-name="T459">. Pakeičiu 140 punktą ir jį išdėstau taip:</text:span></text:p>
      <text:p text:style-name="P460"><text:span text:style-name="T461">„</text:span><text:span text:style-name="T462">140</text:span><text:span text:style-name="T463">. Vienas laivo techninės apžiūros akto egzempliorius pateikiamas laivo savininkui (valdytojui), kitas lieka Administracijoje.“</text:span></text:p>
      <text:p text:style-name="Normal"/>
      <text:p text:style-name="Normal"/>
      <text:p text:style-name="Normal"/>
      <text:p text:style-name="Normal"><text:span text:style-name="T464">Susisiekimo ministras</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Selezniova</meta:initial-creator>
    <dc:creator>adlibuser</dc:creator>
    <meta:creation-date>2023-01-20T22:31:00Z</meta:creation-date>
    <dc:date>2023-01-20T22:31:00Z</dc:date>
    <meta:print-date>2001-05-19T14:01:00Z</meta:print-date>
    <meta:template xlink:href="Normal.dotm" xlink:type="simple"/>
    <meta:editing-cycles>2</meta:editing-cycles>
    <meta:editing-duration>PT0S</meta:editing-duration>
    <meta:user-defined meta:name="ContentTypeId">0x0101008C68B758BD66C148A4CFE812E00728AF</meta:user-defined>
    <meta:document-statistic meta:page-count="11" meta:paragraph-count="126" meta:word-count="2208" meta:character-count="17717" meta:row-count="579" meta:non-whitespace-character-count="15635"/>
  </office:meta>
</office:document-meta>
</file>