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NAUJOSIOS AKMENĖS<text:s/></text:span><text:span text:style-name="T26">MUZIKOS MOKYKLOS</text:span><text:span text:style-name="T27"><text:s/>DIREKTORIAUS 201</text:span><text:span text:style-name="T28">7</text:span><text:span text:style-name="T29"><text:s/>METŲ VEIKLOS ATASKAITA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8<text:s/>m.<text:s/>kovo<text:s/>22<text:s/>d. <text:s text:c="2"/>Nr.<text:s/>T-60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9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Naujosios Akmenės<text:s/>muzikos mokyklos<text:s/>direktoriaus 2017<text:s/>metų veiklos ataskaitai (pridedama).</text:p>
      <text:p text:style-name="P40"><text:span text:style-name="T41"><text:tab/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/>
      <text:p text:style-name="P47">Savivaldybės meras<text:tab/><text:tab/><text:tab/><text:tab/>Vitalijus Mitrofanovas<text:tab/><text:tab/><text:tab/><text:s text:c="14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6-01-22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50" meta:row-count="13" meta:non-whitespace-character-count="743"/>
  </office:meta>
</office:document-meta>
</file>