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0.036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style:font-name-complex="TimesLT" fo:font-size="10pt" style:font-size-asian="10pt"/>
    </style:style>
    <style:style style:name="P11" style:parent-style-name="Normal" style:family="paragraph">
      <style:paragraph-properties fo:text-align="center"/>
      <style:text-properties style:font-name="TimesLT" style:font-name-complex="TimesLT" fo:font-size="8pt" style:font-size-asian="8pt" style:font-size-complex="8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name-asian="MS Mincho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letter-spacing="0.0222in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name-asian="MS Mincho" style:font-size-complex="12pt"/>
    </style:style>
    <style:style style:name="T35" style:parent-style-name="DefaultParagraphFont" style:family="text">
      <style:text-properties style:font-name-asian="MS Mincho" style:font-size-complex="12pt"/>
    </style:style>
    <style:style style:name="P36" style:parent-style-name="Normal" style:family="paragraph">
      <style:paragraph-properties fo:line-height="150%" fo:text-indent="0.4923in"/>
      <style:text-properties style:font-name-asian="MS Mincho" style:font-size-complex="12pt"/>
    </style:style>
    <style:style style:name="P37" style:parent-style-name="Normal" style:family="paragraph">
      <style:paragraph-properties fo:line-height="150%" fo:text-indent="0.4923in"/>
      <style:text-properties style:font-weight-complex="bold" style:font-size-complex="12pt"/>
    </style:style>
    <style:style style:name="P38" style:parent-style-name="Normal" style:family="paragraph">
      <style:paragraph-properties fo:line-height="150%" fo:text-indent="0.4923in"/>
    </style:style>
    <style:style style:name="P39" style:parent-style-name="Normal" style:family="paragraph">
      <style:paragraph-properties fo:line-height="150%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48958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LINOS RIMKIENĖS RADIJO STOTYJE „MAŽEIKIŲ AIDAS“ VESTŲ LAIDŲ</text:p>
      <text:p text:style-name="P18"/>
      <text:p text:style-name="P19">2019 m. sausio 24 d. Nr. Sp-37</text:p>
      <text:p text:style-name="P20">Vilnius</text:p>
      <text:p text:style-name="P21"/>
      <text:p text:style-name="P22"><text:span text:style-name="T23">Lietuvos Respublikos vyriausioji rinkimų komisija, vadovaudamasi<text:s/></text:span><text:span text:style-name="T24">Lietuvos Respublikos politinių kampanijų finansavimo ir finansavimo kontrolės įstatymo 2 straipsnio 8 dalimi, 19 straipsnio 2 dalies 7 punktu<text:s/></text:span><text:span text:style-name="T25">ir atsižvelgdama į<text:s/></text:span><text:span text:style-name="T26">Vyriausiosios rinkimų komisijos<text:s/></text:span><text:span text:style-name="T27">Politinių partijų ir politinių kampanijų finansavimo kontrolės skyriaus 2019 m. sausio 7</text:span><text:span text:style-name="T28"><text:s/></text:span><text:span text:style-name="T29">d. pažymą Nr. 3-4 <text:s/>(1.2) „Dėl Linos Rimkienės radijo stotyje „Mažeikių aidas vestų laidų“ (pridedama),<text:s/></text:span><text:span text:style-name="T30">nusprendži</text:span><text:span text:style-name="T31">a</text:span><text:span text:style-name="T32">:</text:span></text:p>
      <text:p text:style-name="P33"><text:span text:style-name="T34">Pripažinti Linos<text:s/></text:span><text:span text:style-name="T35">Rimkienės politine reklama radijo stotyje „Mažeikių aidas“ 2018 m. birželio 11 d. transliuotą laidą „Opozicijos valanda su Lina Rimkiene“.</text:span></text:p>
      <text:p text:style-name="P36"/>
      <text:p text:style-name="P37"/>
      <text:p text:style-name="P38"/>
      <text:p text:style-name="P39"><text:span text:style-name="T40">Pirmininkė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8"/></text:span><text:span text:style-name="T46"><text:tab/></text:span><text:span text:style-name="T47"><text:tab/></text:span><text:span text:style-name="T48"><text:tab/>Laura Matjošaitytė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adlibuser</dc:creator>
    <meta:creation-date>2019-01-28T12:44:00Z</meta:creation-date>
    <dc:date>2019-01-28T12:44:00Z</dc:date>
    <meta:print-date>2019-01-24T16:3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8" meta:character-count="867" meta:row-count="21" meta:non-whitespace-character-count="766"/>
  </office:meta>
</office:document-meta>
</file>