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JONO JARUČIO, ARMINO LYDEKOS IR RADVILĖS MORKŪNAITĖS-MIKULĖNIENĖS DALYVAVIMO EUROPOS SĄJUNGOS PARLAMENTŲ SĄJUNGOS REIKALŲ KOMITETŲ KONFERENCIJOS (COSAC) LXX PLENARINIAME POSĖDY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5</text:span><text:span text:style-name="T28"><text:s/>d. Nr. SV-S-</text:span><text:span text:style-name="T29">11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<text:s/></text:span><text:span text:style-name="T41">Lietuvos Respublikos Seimo Pirmininko pavaduotojus Joną Jarutį ir Radvilę Morkūnaitę-Mikulėnienę, Seimo narius Vytautą Gapšį ir Arminą Lydeką 2023 m. lapkričio 26–28 d. dalyvauti Europos Sąjungos parlamentų Sąjungos reikalų komitetų konferencijos (COSAC) L</text:span><text:span text:style-name="T42">XX plenariniame</text:span><text:s/>posėdyje Madride<text:s/><text:span text:style-name="T43">(Ispanijos Karalystė).<text:s/></text:span></text:p>
        <text:soft-page-break/>
        <text:p text:style-name="P44"><text:span text:style-name="T45">Kartu vyksta Lietuvos Respublikos Seimo kanceliarijos Europos reikalų komiteto biuro vedėja (ES) Dainora Asevičienė ir patarėja (ES) Aistė Pikiotienė.<text:s/></text:span></text:p>
        <text:p text:style-name="P46"><text:span text:style-name="T47">2</text:span><text:span text:style-name="T48">. Pavesti Seimo kanceliarijai apmokėti kom</text:span><text:span text:style-name="T49">andiruotės išlaidas</text:span><text:s/>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7T07:31:00Z</meta:creation-date>
    <dc:date>2023-11-27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97" meta:row-count="32" meta:non-whitespace-character-count="973"/>
  </office:meta>
</office:document-meta>
</file>