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P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weight-complex="bold" fo:text-transform="uppercase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8"/>
      <text:p text:style-name="P9">LIETUVOS RESPUBLIKOS SEIMO VALDYBA</text:p>
      <text:p text:style-name="P10"/>
      <text:p text:style-name="P11"/>
      <text:p text:style-name="P12"><text:span text:style-name="T13">SPRENDIMAS</text:span></text:p>
      <text:p text:style-name="P14">DĖL SEIMO VALDYBOS 2023 M. GEGUŽĖS 3 D. SPRENDIMO NR. SV-S-920 „DĖL RADVILĖS MORKŪNAITĖS-MIKULĖNIENĖS DALYVAVIMO DISKUSIJOJE „NAUJOJI EUROPOS SAUGUMO ARCHITEKTŪRA PO NEIŠPROVOKUOTO RUSIJOS KARO PRIEŠ UKRAINĄ“ PAKEITIMO<text:s/></text:p>
      <text:p text:style-name="P15"/>
      <text:p text:style-name="P16"><text:span text:style-name="T17">2023</text:span><text:span text:style-name="T18"><text:s/>m.<text:s/></text:span><text:span text:style-name="T19">gegužės</text:span><text:span text:style-name="T20"><text:s/></text:span><text:span text:style-name="T21">15</text:span><text:span text:style-name="T22"><text:s/>d. Nr. SV-S-</text:span><text:span text:style-name="T23">936</text:span>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Lietuvos Respublikos Seimo valdyba<text:s/></text:span><text:span text:style-name="T30">nusprendži</text:span><text:span text:style-name="T31">a:</text:span></text:p>
        <text:p text:style-name="P32">Pakeisti Lietuvos Respublikos Seimo valdybos 2023 m. gegužės 3 d. sprendimą<text:s/><text:line-break/>Nr. SV-S-920 „Dėl Radvilės Morkūnaitės-Mikulėnienės<text:s/><text:span text:style-name="T33">dalyvavimo<text:s/></text:span>diskusijoje „Naujoji Europos saugumo architektūra po neišprovokuoto Rusijos karo prieš Ukrainą<text:span text:style-name="T34">“</text:span><text:span text:style-name="T35"><text:s/>ir jį išdėstyti nauja redakcija</text:span>:</text:p>
        <text:p text:style-name="P36"><text:span text:style-name="T37">„</text:span><text:span text:style-name="T38">LIETUVOS RESPUBLIKOS SEIMO VALDYBA</text:span></text:p>
        <text:p text:style-name="P39"/>
        <text:p text:style-name="P40"><text:span text:style-name="T41">SPRENDIMAS</text:span></text:p>
        <text:p text:style-name="P42"><text:span text:style-name="T43">DĖL LAURYNO KASČIŪNO, RADVILĖS MORKŪNAITĖS-MIKULĖNIENĖS, ŽYGIMANTO PAVILIONIO IR GIEDRIAUS SURPLIO<text:s/></text:span><text:span text:style-name="T44">DALYVAVIMO<text:s/></text:span><text:span text:style-name="T45">BENDRAME LIETUVOS IR VOKIETIJOS SEMINARE „LŪŽIO TAŠKAS IR KELIAS Į VILNIAUS NATO AUKŠČIAUSIOJO LYGIO SUSITIKIMĄ“ IR<text:s/></text:span><text:span text:style-name="T46">DISKUSIJOJE „NAUJOJI EUROPOS SAUGUMO ARCHITEKTŪRA PO NEIŠPROVOKUOTO RUSIJOS KARO PRIEŠ UKRAINĄ“</text:span></text:p>
        <text:p text:style-name="P47"/>
        <text:p text:style-name="P48"><text:span text:style-name="T49">Lietuvos Respublikos Seimo valdyba<text:s/></text:span><text:span text:style-name="T50">nusprendži</text:span><text:span text:style-name="T51">a:</text:span></text:p>
        <text:p text:style-name="P52"><text:span text:style-name="T53">1</text:span><text:span text:style-name="T54">.<text:s/></text:span><text:span text:style-name="T55">Komandiruoti Lietuvos Respublikos Seimo Pirmininko pavaduotoją Radvilę Morkūnaitę-Mikulėnienę<text:s/></text:span><text:span text:style-name="T56">2023 m. gegužės 23–24 d. dalyvauti<text:s/></text:span><text:span text:style-name="T57">diskusijoje „Naujoji Europos saugumo architektūra po neišprovokuoto Rusijos karo prieš Ukrainą“,<text:s/></text:span><text:span text:style-name="T58">Seimo</text:span><text:span text:style-name="T59"><text:s/>Nacionalinio saugumo ir gynybos komiteto pirmininką Lauryną Kasčiūną ir Seimo Užsienio reikalų komiteto</text:span><text:span text:style-name="T60"><text:s/>pirmininką Žygimantą Pavilionį 2023 m. gegužės 22–25 d. dalyvauti<text:s/></text:span><text:span text:style-name="T61">bendrame Lietuvos ir Vokietijos seminare „Lūžio taškas ir kelias į Vilniaus NATO aukščiausiojo lygio susitikimą“ ir<text:s/></text:span><text:span text:style-name="T62">diskusijoje „Naujoji Europos saugumo architektūra po neišprovokuoto Rusijos karo prieš Ukrainą“,<text:s/></text:span><text:span text:style-name="T63">Seimo narį Giedrių Surplį 2023 m. gegužės 21–23 d. dalyvauti<text:s/></text:span><text:span text:style-name="T64">bendrame Lietuvos ir Vokietijos seminare „Lūžio taškas ir kelias į Vilniaus NATO aukščiausiojo lygio susitikimą“</text:span><text:span text:style-name="T65"><text:s/>Berlyne (Vokietijos Federacinė Respublika).</text:span></text:p>
        <text:soft-page-break/>
        <text:p text:style-name="P66"><text:span text:style-name="T67">Kartu vyksta 2023 m. gegužės 21–23 d. Lietuvos Respublikos Seimo kanceliarijos<text:s/></text:span><text:span text:style-name="T68">Užsienio reikalų komiteto biuro patarėja (ES) Eglė Maželė</text:span><text:span text:style-name="T69">.</text:span></text:p>
        <text:p text:style-name="P70"><text:span text:style-name="T71">2</text:span><text:span text:style-name="T72">.<text:s/></text:span><text:span text:style-name="T73">Pavesti Seimo kanceliarijai apmokėti<text:s/></text:span><text:span text:style-name="T74">Radvilės Morkūnaitės-Mikulėnienės</text:span><text:span text:style-name="T75"><text:s/>kompleksinio kelionės draudimo išlaidas ir išmokėti dienpinigius iš<text:s/></text:span><text:span text:style-name="T76">Seimo Tėvynės sąjungos-Lietuvos krikščionių demokratų frakcijai skirtų<text:s/></text:span><text:span text:style-name="T77">lėšų, apmokėti Lauryno Kasčiūno ir<text:s/></text:span><text:span text:style-name="T78">Žygimanto Pavilionio kompleksinio kelionės draudimo išlaidas ir išmokėti dienpinigius iš Seimo parlamentinei diplomatijai skirtų lėšų,<text:s/></text:span><text:span text:style-name="T79">apmokėti<text:s/></text:span><text:span text:style-name="T80">Giedriaus Surplio ir Eglės Maželės komandiruotės išlaidas iš Seimo parlamentinei diplomatijai skirtų lėšų.</text:span><text:span text:style-name="T81">“</text:span></text:p>
        <text:p text:style-name="P82"/>
        <text:p text:style-name="P83"/>
        <text:p text:style-name="P84"/>
        <text:p text:style-name="P85"><text:span text:style-name="T86">Seimo Pirmininkė</text:span><text:span text:style-name="T87"><text:tab/></text:span><text:span text:style-name="T8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16T19:38:00Z</meta:creation-date>
    <dc:date>2023-05-16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09" meta:character-count="2574" meta:row-count="84" meta:non-whitespace-character-count="2289"/>
  </office:meta>
</office:document-meta>
</file>