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text-indent="4.0902in">
        <style:tab-stops>
          <style:tab-stop style:type="left" style:position="5.02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VIDAUS REIKALŲ MINISTRAS</text:span></text:p>
      <text:p text:style-name="P13"/>
      <text:p text:style-name="P14"><text:span text:style-name="T15">ĮSAKYMAS</text:span></text:p>
      <text:p text:style-name="P16">DĖL LIETUVOS RESPUBLIKOS VIDAUS REIKALŲ MINISTRO 2019 M. SPALIO 30 D. ĮSAKYMO NR. 1V-890 „DĖL PATVIRTINTŲ ĮMONIŲ SĄRAŠO SUDARYMO TVARKOS APRAŠO PATVIRTINIMO“ PRIPAŽINIMO<text:s/>NETEKUSIU GALIOS</text:p>
      <text:p text:style-name="P17"/>
      <text:p text:style-name="P18"><text:span text:style-name="T19">2022 m. rugpjūčio 17 d. Nr. 1V-537</text:span></text:p>
      <text:p text:style-name="P20">Vilnius</text:p>
      <text:p text:style-name="P21"/>
      <text:p text:style-name="P22"><text:span text:style-name="T23">1</text:span><text:span text:style-name="T24">. P r i p a ž į s t u netekusiu galios Lietuvos Respublikos vidaus reikalų ministro 2019 m. spalio 30 d. įsakymą Nr. 1V-890 „</text:span><text:span text:style-name="T25">Dėl Patvirtintų įmonių sąrašo sudarymo tvarkos aprašo patvirtinimo</text:span><text:span text:style-name="T26">“</text:span><text:span text:style-name="T27"><text:s/>su visais pakeitimais ir papildymais.</text:span></text:p>
      <text:p text:style-name="P28"><text:span text:style-name="T29">2</text:span><text:span text:style-name="T30">. N u s t a t a u, kad juridinių asmenų prašymų įtraukti į patvirtintų įmonių sąrašą, dėl kurių iki 2022 m. rugpjūčio 1 d. nėra priimtas sprendimas, nagrinėjimas nutraukiamas.</text:span></text:p>
      <text:p text:style-name="P31"/>
      <text:p text:style-name="P32"/>
      <text:p text:style-name="P33"/>
      <text:p text:style-name="Normal"><text:span text:style-name="T34">Vidaus reikalų ministrė 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2-08-17T19:32:00Z</meta:creation-date>
    <dc:date>2022-08-17T19:32:00Z</dc:date>
    <meta:print-date>2021-12-15T12:0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0" meta:character-count="766" meta:row-count="35" meta:non-whitespace-character-count="677"/>
  </office:meta>
</office:document-meta>
</file>