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letter-kerning="true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etter-kerning="true" style:language-asian="lt" style:country-asian="LT"/>
    </style:style>
    <style:style style:name="T41" style:parent-style-name="DefaultParagraphFont" style:family="text">
      <style:text-properties style:letter-kerning="true" style:language-asian="lt" style:country-asian="LT"/>
    </style:style>
    <style:style style:name="T42" style:parent-style-name="DefaultParagraphFont" style:family="text">
      <style:text-properties style:letter-kerning="true" style:language-asian="lt" style:country-asian="LT"/>
    </style:style>
    <style:style style:name="T43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44" style:parent-style-name="DefaultParagraphFont" style:family="text">
      <style:text-properties style:letter-kerning="true" style:language-asian="lt" style:country-asian="LT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JIMO KREDITO ĮSTATYMO NR. XI-1253 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<text:s/></text:span><text:span text:style-name="T38">11 dalį ir ją išdėstyti taip:</text:span></text:p>
        <text:p text:style-name="P39"><text:span text:style-name="T40">„</text:span><text:span text:style-name="T41">11</text:span><text:span text:style-name="T42">.<text:s/></text:span><text:span text:style-name="T43">Tarpusavio skolinimas</text:span><text:span text:style-name="T44"><text:s/>– veikla, kai per tarpusavio skolinimo platformą asmenys (toliau – paskolos davėjas) teikia arba įsipareigo</text:span><text:span text:style-name="T45">ja suteikti vartojimo kreditus vartojimo kredito gavėjam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2T20:38:00Z</meta:creation-date>
    <dc:date>2020-12-22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7" meta:character-count="535" meta:row-count="34" meta:non-whitespace-character-count="480"/>
  </office:meta>
</office:document-meta>
</file>