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54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54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541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541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541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<text:s/>PAKRUOJO IR LINKUVOS <text:s/>SENIŪNIJŲ JAUNESNIŲJŲ <text:s/>SOCIALINIŲ <text:s/>DARBUOTOJŲ<text:s/></text:span><text:span text:style-name="T21">PAREIGYBIŲ APRAŠYMŲ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spalio <text:s text:c="4"/>d. Nr. AP-</text:p>
          </table:table-cell>
        </table:table-row>
        <table:table-row table:style-name="TableRow28">
          <table:table-cell table:style-name="TableCell29">
            <text:p text:style-name="P30">Pakruojis</text:p>
          </table:table-cell>
        </table:table-row>
      </table:table>
      <text:p text:style-name="P31"/>
      <text:p text:style-name="Normal"/>
      <text:p text:style-name="P32"><text:span text:style-name="T33">Vadovaudamasi Lietuvos Respublikos vietos savivaldos įstatymo 18 straipsnio 1 dalimi, <text:s/>29 straipsnio 8 dalies 2 punktu, Lietuvos Respublikos valstybės ir savivaldybių įstaigų darbuotojų darbo apmokėjimo įstatymo 4 straipsnio 3 dalimi, Lietuvos Re</text:span><text:span text:style-name="T34">spublikos socialinės apsaugos ir darbo ministro 2017 m. balandžio 12 d. įsakymu Nr. A1-177</text:span><text:span text:style-name="T35"><text:s/>„Dėl Valstybės ir savivaldybių įstaigų darbuotojų pareigybių aprašymo metodikos patvirtinimo</text:span><text:span text:style-name="T36">“ patvirtinta Valstybės ir savivaldybių įstaigų darbuotojų pareigybių<text:s/></text:span><text:span text:style-name="T37">aprašymo metodika:</text:span></text:p>
      <text:p text:style-name="P38"><text:span text:style-name="T39">1</text:span><text:span text:style-name="T40">.</text:span><text:span text:style-name="T41"><text:tab/>T v i r t i n u:<text:s/></text:span></text:p>
      <text:p text:style-name="P42"><text:span text:style-name="T43">1.1</text:span><text:span text:style-name="T44">.</text:span><text:span text:style-name="T45"><text:tab/>Pakruojo seniūnijos jaunesniojo socialinio darbuotojo pareigybės aprašymą (pridedama);<text:s/></text:span></text:p>
      <text:p text:style-name="P46"><text:span text:style-name="T47">1.2</text:span><text:span text:style-name="T48">.</text:span><text:span text:style-name="T49"><text:tab/><text:s/>Linkuvos seniūnijos jaunesniojo socialinio darbuotojo pareigybės aprašymą (pridedama).</text:span></text:p>
      <text:p text:style-name="P50"><text:span text:style-name="T51">2</text:span><text:span text:style-name="T52">.</text:span><text:span text:style-name="T53"><text:tab/>P r i p a ž į</text:span><text:span text:style-name="T54"><text:s/>s t u netekusiais galios:</text:span></text:p>
      <text:p text:style-name="P55"><text:span text:style-name="T56">2.1</text:span><text:span text:style-name="T57">.</text:span><text:span text:style-name="T58"><text:tab/>Pakruojo rajono savivaldybės administracijos direktoriaus 2014 m. vasario 18 d. įsakymo Nr. AP-77 „Dėl Pakruojo rajono savivaldybės administracijos Pakruojo seniūnijos<text:s/></text:span><text:soft-page-break/><text:span text:style-name="T59">vyriausiojo specialisto pareigybės naikinimo ir vyriau</text:span><text:span text:style-name="T60">siojo socialinio darbuotojo pareigybės steigimo“ 3 punktą;</text:span></text:p>
      <text:p text:style-name="P61"><text:span text:style-name="T62">2.2</text:span><text:span text:style-name="T63">.</text:span><text:span text:style-name="T64"><text:tab/>Pakruojo rajono savivaldybės administracijos direktoriaus 2016 m. rugsėjo 29 d. įsakymą Nr. AP-267 „Dėl Pakruojo rajono savivaldybės administracijos Linkuvos seniūnijos vyriausiojo sociali</text:span><text:span text:style-name="T65">nio darbuotojo pareigybės aprašymo patvirtinimo“.</text:span></text:p>
      <text:p text:style-name="P66">Šis įsakymas gali būti skundžiamas Lietuvos Respublikos administracinių bylų teisenos įstatymo nustatyta tvarka.</text:p>
      <text:p text:style-name="P67"/>
      <text:p text:style-name="P68"/>
      <text:p text:style-name="P69"/>
      <text:p text:style-name="Normal"/>
      <text:p text:style-name="P70"><text:span text:style-name="T71">Administracijos direktorė<text:s/></text:span><text:span text:style-name="T72"><text:tab/><text:s text:c="8"/>Erika Kižienė</text:span></text:p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7T06:25:00Z</meta:creation-date>
    <dc:date>2023-04-07T06:25:00Z</dc:date>
    <meta:print-date>2017-09-26T08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707" meta:row-count="31" meta:non-whitespace-character-count="1527"/>
  </office:meta>
</office:document-meta>
</file>