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line-height="150%" fo:text-indent="0.5in"/>
    </style:style>
    <style:style style:name="P46" style:parent-style-name="Normal" style:family="paragraph">
      <style:paragraph-properties fo:widows="0" fo:orphans="0" fo:line-height="150%" fo:text-indent="0.5in"/>
    </style:style>
    <style:style style:name="T47" style:parent-style-name="DefaultParagraphFont" style:family="text">
      <style:text-properties fo:font-weight="bold" style:font-weight-asian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style:font-size-complex="12pt"/>
    </style:style>
    <style:style style:name="T49" style:parent-style-name="DefaultParagraphFont" style:family="text">
      <style:text-properties fo:font-weight="bold" style:font-weight-asian="bold"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style-complex="italic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 PASKIRTIES ŽEMĖS ĮSIGIJIMO ĮSTATYMO NR. IX-1314 4 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II-24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text:s/></text:span></text:p>
        <text:p text:style-name="P36"><text:span text:style-name="T37">Pakeisti 4 straipsnio 2 dalies 3 punktą ir jį išdėstyti taip:</text:span></text:p>
        <text:p text:style-name="P38"><text:span text:style-name="T39">„</text:span><text:span text:style-name="T40">3</text:span><text:span text:style-name="T41">) privačių žemės sklypų savininkai – tarp jų nuosavybės teise valdomų žemės sklypų įsiterpusius<text:s/></text:span><text:span text:style-name="T42">valstybinės žemės ūkio paskirties žemės plotus, ne didesnius kaip 3 ha</text:span><text:span text:style-name="T43">. Pirmumo teisė pirkti įsiterpusį valstybinės žemės ūkio paskirties žemės plotą taikoma jį nuomojančiam ar laikinai naudojančiam besiribojančio žemės sklypo savininkui.“</text:span><text:span text:style-name="T44"><text:s/></text:span></text:p>
        <text:p text:style-name="P45"/>
        <text:p text:style-name="P46"><text:span text:style-name="T47">2</text:span><text:span text:style-name="T48"><text:s/>st</text:span><text:span text:style-name="T49">raipsnis.<text:s/></text:span><text:span text:style-name="T50">Įstatymo įsigaliojimas ir įgyvendinimas</text:span></text:p>
        <text:p text:style-name="P51"><text:span text:style-name="T52">1</text:span><text:span text:style-name="T53">. Šis įstatymas,<text:s/></text:span><text:span text:style-name="T54">išskyrus šio straipsnio 2 dalį,</text:span><text:span text:style-name="T55"><text:s/>įsigalioja 2020 m. sausio 1 d.</text:span></text:p>
        <text:p text:style-name="P56"><text:span text:style-name="T57">2</text:span><text:span text:style-name="T58">. Lietuvos Respublikos Vyriausybė iki 2019 m. gruodžio 31 d. priima<text:s/></text:span><text:span text:style-name="T59">šio įstatymo įgyvendinamuosius teisės aktu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44:00Z</meta:creation-date>
    <dc:date>2019-12-31T2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977" meta:row-count="37" meta:non-whitespace-character-count="859"/>
  </office:meta>
</office:document-meta>
</file>