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IOMEDICININIŲ TYRIMŲ ETIKOS ĮSTATYMO NR. VIII-1679 1, 2, 6, 7, 8, 11, 12, 20, 21, 22, 23, 24 STRAIPSNIŲ IR PRIEDO PAKEITIMO IR ĮSTATYMO PAPILDYMO 24</text:span><text:span text:style-name="T18">1</text:span><text:span text:style-name="T19"> STRAIPSNIU ĮSTATYMO NR. XIII-2758 15 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gegužės</text:span><text:span text:style-name="T27"><text:s/></text:span><text:span text:style-name="T28">21</text:span><text:span text:style-name="T29"><text:s/>d. Nr.<text:s/></text:span><text:span text:style-name="T30">XIII-295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5 straipsnio pakeitimas</text:span></text:p>
        <text:p text:style-name="P39"><text:span text:style-name="T40">Pakeisti 15 straipsnį ir jį išdėstyti</text:span><text:span text:style-name="T41"><text:s/>taip:</text:span></text:p>
        <text:p text:style-name="P42"><text:span text:style-name="T43">„</text:span><text:span text:style-name="T44">15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<text:s/></text:span><text:span text:style-name="T50">2021</text:span><text:span text:style-name="T51"><text:s/></text:span><text:span text:style-name="T52">m. gegužės 26 d.</text:span></text:p>
        <text:p text:style-name="P53"><text:span text:style-name="T54">2</text:span><text:span text:style-name="T55">. Lietuvos Respublikos Vyriausybė, Lietuvos Respublikos sveikatos apsaugos ministras, Lietuvos Resp</text:span><text:span text:style-name="T56">ublikos socialinės apsaugos ir darbo ministras ir Lietuvos bioetikos komitetas iki<text:s/></text:span><text:span text:style-name="T57">2021<text:s/></text:span><text:span text:style-name="T58">m. gegužės 25 d. priima šio įstatymo įgyvendinamuosius teisės aktus.“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1T06:31:00Z</meta:creation-date>
    <dc:date>2020-06-11T06:31:00Z</dc:date>
    <meta:print-date>2020-05-21T07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894" meta:row-count="17" meta:non-whitespace-character-count="779"/>
  </office:meta>
</office:document-meta>
</file>