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tab-stops>
          <style:tab-stop style:type="righ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22 m. lapkričio 11 d.<text:s/><text:span text:style-name="T18">Nr.<text:s/></text:span><text:span text:style-name="T19">V-1677</text:span></text:p>
      <text:p text:style-name="P20">Vilnius</text:p>
      <text:p text:style-name="P21"/>
      <text:p text:style-name="P22"><text:span text:style-name="T23">P a k e i č i u Narkotinių vaistinių preparatų ir specialiųjų receptų blankų laikymo ir įtraukimo į apskaitą asmens sveikatos priežiūros įstaigose specialiųjų reikalavimų aprašą, patvirtintą Lietuvos Respublikos sveikatos apsaugos ministro 2006 m. gruodžio 13 d. įsakymu Nr. V-1051 „Dėl Vaistinių preparatų laikymo ir įtraukimo į apskaitą asmens sveikatos priežiūros įstaigose tvarkos aprašo patvirtinimo“, ir 9 punktą išdėstau taip:</text:span></text:p>
      <text:p text:style-name="P24"><text:span text:style-name="T25">„</text:span><text:span text:style-name="T26">9</text:span><text:span text:style-name="T27">. Narkotinius vaistinius preparatus iš gamybos ar didmeninio platinimo licencijos turėtojo gali priimti tik įstaigos atsakingas asmuo, turintis įgaliojimą, pasirašytą asmens sveikatos priežiūros įstaigos vadovo ar jo įgalioto asmens ir buhalterio bei patvirtintą įstaigos antspaudu (jei įstaiga privalo turėti antspaudą). Įgaliojimas išduodamas ne ilgesniam kaip 1 metų laikotarpiui. Narkotiniai vaistiniai preparatai turi būti operatyviai (tą pačią dieną) priimami ir saugiai pristatomi į asmens sveikatos priežiūros įstaigos narkotinių vaistinių preparatų laikymo patalpą ar į skyrius.“</text:span></text:p>
      <text:p text:style-name="P28"/>
      <text:p text:style-name="P29"/>
      <text:p text:style-name="P30"><text:span text:style-name="T31">Sveikatos apsaugos ministras</text:span><text:span text:style-name="T3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1-11T20:35:00Z</meta:creation-date>
    <dc:date>2022-11-11T20:35:00Z</dc:date>
    <meta:print-date>2020-11-03T12:03:00Z</meta:print-date>
    <meta:template xlink:href="Normal.dotm" xlink:type="simple"/>
    <meta:editing-cycles>2</meta:editing-cycles>
    <meta:editing-duration>PT0S</meta:editing-duration>
    <meta:document-statistic meta:page-count="2" meta:paragraph-count="15" meta:word-count="172" meta:character-count="1429" meta:row-count="60" meta:non-whitespace-character-count="1272"/>
  </office:meta>
</office:document-meta>
</file>