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909in"/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5909in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P15" style:parent-style-name="Normal" style:family="paragraph">
      <style:paragraph-properties fo:text-align="justify" fo:text-indent="0.5909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<text:s/>VACLOVO STAPUŠAIČIO<text:s/>APDOVANOJIMO PAKRUOJO RAJONO<text:s/>SAVIVALDYBĖS MERO PADĖKOS RAŠTU<text:s/></text:p>
      <text:p text:style-name="P8"/>
      <text:p text:style-name="P9">2018<text:s/>m.<text:s/>spalio<text:s/><text:s/>d. Nr. MP-</text:p>
      <text:p text:style-name="P10">Pakruojis</text:p>
      <text:p text:style-name="Normal"/>
      <text:p text:style-name="P11"/>
      <text:p text:style-name="P12">Vadovaudamasis Lietuvos Respublikos vietos savivaldos įstatymo 20 straipsnio 4 dalimi, atsižvelgdamas į Pakruojo rajono savivaldybės administracijos<text:s/>Švietimo skyriaus vedėjos Irenos Mažulienės<text:s/>2018 m.<text:s/>spalio<text:s/>19<text:s/>d. raštą<text:s/>Nr. S-3288<text:s/>,,Dėl<text:s/>Vaclovo Stapušaičio<text:s/>apdovanojimo“,<text:s/>Pakruojo r. Linkuvos gimnazijos šimtmečio<text:s/>proga<text:s/></text:p>
      <text:p text:style-name="P13">a p d o v a n o j u<text:s/>Pakruojo rajono savivaldybės mero padėkos raštu<text:s/>Pakruojo r.<text:s/>Linkuvos gimnazijos direktorių Vaclovą Stapušaitį<text:s/>už ilgametį nuoširdų, sėkmingą ir atsakingą<text:s/>vadovavimą gimnazijai, nuolatinį naujų galimybių ir idėjų ieškojimą,<text:s/>Linkuvos bendruomenės tradicijų kūrimą ir puoselėjimą.</text:p>
      <text:p text:style-name="P14">Šis potvarkis gali būti skundžiamas Lietuvos Respublikos administracinių bylų teisenos įstatymo nustatyta tvarka.</text:p>
      <text:p text:style-name="P15"/>
      <text:p text:style-name="P16"/>
      <text:p text:style-name="P17"/>
      <text:p text:style-name="P18">Savivaldybės meras<text:s/><text:s text:c="98"/>Saulius Gegieckas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10-23T22:26:00Z</meta:creation-date>
    <dc:date>2018-10-23T22:26:00Z</dc:date>
    <meta:print-date>2018-09-19T10:28:00Z</meta:print-date>
    <meta:template xlink:href="Normal.dotm" xlink:type="simple"/>
    <meta:editing-cycles>2</meta:editing-cycles>
    <meta:editing-duration>PT0S</meta:editing-duration>
    <meta:document-statistic meta:page-count="1" meta:paragraph-count="52" meta:word-count="159" meta:character-count="997" meta:row-count="111" meta:non-whitespace-character-count="890"/>
  </office:meta>
</office:document-meta>
</file>