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text:start-value="2">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886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weight="bold" style:font-weight-asian="bold" style:font-size-complex="12pt"/>
    </style:style>
    <style:style style:name="P4" style:parent-style-name="BodyText"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style:text-properties fo:font-weight="bold" style:font-weight-asian="bold" fo:font-size="12pt" style:font-size-asian="12pt" style:font-size-complex="12pt"/>
    </style:style>
    <style:style style:name="P16" style:parent-style-name="Normal" style:family="paragraph">
      <style:paragraph-properties fo:text-align="center" fo:margin-top="0.1666in"/>
      <style:text-properties fo:font-size="12pt" style:font-size-asian="12pt" style:font-size-complex="12pt"/>
    </style:style>
    <style:style style:name="P17" style:parent-style-name="Normal" style:family="paragraph">
      <style:paragraph-properties fo:text-align="center"/>
      <style:text-properties fo:font-size="12pt" style:font-size-asian="12pt" style:font-size-complex="12pt"/>
    </style:style>
    <style:style style:name="P18" style:parent-style-name="BodyText" style:family="paragraph">
      <style:text-properties style:font-size-complex="12pt"/>
    </style:style>
    <style:style style:name="P19"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fo:language="en" fo:country="US"/>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ListParagraph" style:list-style-name="LFO2" style:family="paragraph">
      <style:paragraph-properties fo:text-align="justify" fo:margin-left="0in" fo:text-indent="0.5909in">
        <style:tab-stops>
          <style:tab-stop style:type="left" style:position="0.6895in"/>
        </style:tab-stops>
      </style:paragraph-properties>
    </style:style>
    <style:style style:name="T46" style:parent-style-name="DefaultParagraphFont" style:family="text">
      <style:text-properties fo:letter-spacing="0.0416in"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ListParagraph" style:list-style-name="LFO2" style:family="paragraph">
      <style:paragraph-properties fo:text-align="justify" fo:margin-left="0in" fo:text-indent="0.5909in">
        <style:tab-stops>
          <style:tab-stop style:type="left" style:position="0.7875in"/>
        </style:tab-stops>
      </style:paragraph-properties>
      <style:text-properties fo:font-size="12pt" style:font-size-asian="12pt" style:font-size-complex="12pt"/>
    </style:style>
    <style:style style:name="P49" style:parent-style-name="ListParagraph" style:list-style-name="LFO2" style:family="paragraph">
      <style:paragraph-properties fo:text-align="justify" fo:margin-left="0in" fo:text-indent="0.5909in">
        <style:tab-stops>
          <style:tab-stop style:type="left" style:position="0.7875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tyle="italic" style:font-style-asian="italic"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fo:font-size="12pt" style:font-size-asian="12pt" style:font-size-complex="12pt"/>
    </style:style>
    <style:style style:name="P65" style:parent-style-name="ListParagraph" style:list-style-name="LFO2" style:family="paragraph">
      <style:paragraph-properties fo:text-align="justify" fo:margin-left="0in" fo:text-indent="0.5909in">
        <style:tab-stops/>
      </style:paragraph-properties>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fo:background-color="#FFFFFF"/>
    </style:style>
    <style:style style:name="T68" style:parent-style-name="DefaultParagraphFont" style:family="text">
      <style:text-properties fo:color="#000000" fo:font-size="12pt" style:font-size-asian="12pt" style:font-size-complex="12pt"/>
    </style:style>
    <style:style style:name="P69" style:parent-style-name="ListParagraph" style:list-style-name="LFO2" style:family="paragraph">
      <style:paragraph-properties fo:text-align="justify" fo:margin-left="0in" fo:text-indent="0.5909in">
        <style:tab-stops/>
      </style:paragraph-properties>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fo:background-color="#FFFFFF"/>
    </style:style>
    <style:style style:name="P72" style:parent-style-name="ListParagraph" style:family="paragraph">
      <style:paragraph-properties fo:text-align="justify" fo:margin-left="0in" fo:text-indent="0.5909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ListParagraph" style:family="paragraph">
      <style:paragraph-properties fo:text-align="justify" fo:margin-left="0in" fo:text-indent="0.5909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ListParagraph" style:family="paragraph">
      <style:paragraph-properties fo:text-align="justify" fo:margin-left="0in" fo:text-indent="0.5909in">
        <style:tab-stops/>
      </style:paragraph-properties>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tyle="italic" style:font-style-asian="italic" fo:font-size="12pt" style:font-size-asian="12pt" style:font-size-complex="12pt"/>
    </style:style>
    <style:style style:name="T105" style:parent-style-name="DefaultParagraphFont" style:family="text">
      <style:text-properties style:font-style-complex="italic"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text-properties fo:font-size="12pt" style:font-size-asian="12pt"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text-properties fo:font-size="12pt" style:font-size-asian="12pt" style:font-size-complex="12pt"/>
    </style:style>
    <style:style style:name="P121" style:parent-style-name="ListParagraph" style:list-style-name="LFO6" style:family="paragraph">
      <style:paragraph-properties fo:text-align="justify" fo:margin-left="0in" fo:text-indent="0.5909in">
        <style:tab-stops>
          <style:tab-stop style:type="left" style:position="0.7875in"/>
        </style:tab-stops>
      </style:paragraph-properties>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tyle="italic" style:font-style-asian="italic"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ListParagraph" style:list-style-name="LFO6" style:family="paragraph">
      <style:paragraph-properties fo:margin-left="0in" fo:text-indent="0.5909in">
        <style:tab-stops/>
      </style:paragraph-properties>
      <style:text-properties fo:font-size="12pt" style:font-size-asian="12pt" style:font-size-complex="12pt"/>
    </style:style>
    <style:style style:name="P131" style:parent-style-name="ListParagraph" style:family="paragraph">
      <style:paragraph-properties fo:text-align="justify" fo:margin-left="0in" fo:text-indent="0.5909in">
        <style:tab-stops/>
      </style:paragraph-properties>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P137" style:parent-style-name="ListParagraph" style:family="paragraph">
      <style:paragraph-properties fo:text-align="justify" fo:margin-left="0in" fo:text-indent="0.5909in">
        <style:tab-stops/>
      </style:paragraph-properties>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P142" style:parent-style-name="ListParagraph" style:family="paragraph">
      <style:paragraph-properties fo:text-align="justify" fo:margin-left="0in" fo:text-indent="0.5909in">
        <style:tab-stops/>
      </style:paragraph-properties>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ListParagraph" style:family="paragraph">
      <style:paragraph-properties fo:text-align="justify" fo:margin-left="0in" fo:text-indent="0.5909in">
        <style:tab-stops/>
      </style:paragraph-properties>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ListParagraph" style:family="paragraph">
      <style:paragraph-properties fo:text-align="justify" fo:margin-left="0in" fo:text-indent="0.5909in">
        <style:tab-stops/>
      </style:paragraph-properties>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ListParagraph" style:family="paragraph">
      <style:paragraph-properties fo:text-align="justify" fo:margin-left="0in" fo:text-indent="0.5909in">
        <style:tab-stops/>
      </style:paragraph-propertie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ListParagraph" style:family="paragraph">
      <style:paragraph-properties fo:text-align="justify" fo:margin-left="0in" fo:text-indent="0.5909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ListParagraph" style:family="paragraph">
      <style:paragraph-properties fo:text-align="justify" fo:margin-left="0in" fo:text-indent="0.5909in">
        <style:tab-stops/>
      </style:paragraph-propertie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ListParagraph" style:family="paragraph">
      <style:paragraph-properties fo:text-align="justify" fo:margin-left="0in" fo:text-indent="0.5909in">
        <style:tab-stops/>
      </style:paragraph-propertie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P186" style:parent-style-name="ListParagraph" style:family="paragraph">
      <style:paragraph-properties fo:text-align="justify" fo:margin-left="0in" fo:text-indent="0.5909in">
        <style:tab-stops/>
      </style:paragraph-propertie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ListParagraph" style:family="paragraph">
      <style:paragraph-properties fo:text-align="justify" fo:margin-left="0in" fo:text-indent="0.5909in">
        <style:tab-stops/>
      </style:paragraph-propertie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ListParagraph" style:family="paragraph">
      <style:paragraph-properties fo:text-align="justify" fo:margin-left="0in" fo:text-indent="0.5909in">
        <style:tab-stops/>
      </style:paragraph-properties>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ListParagraph" style:family="paragraph">
      <style:paragraph-properties fo:text-align="justify" fo:margin-left="0in" fo:text-indent="0.5909in">
        <style:tab-stops/>
      </style:paragraph-properties>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ListParagraph" style:family="paragraph">
      <style:paragraph-properties fo:text-align="justify" fo:margin-left="0in" fo:text-indent="0.5909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P211" style:parent-style-name="ListParagraph" style:family="paragraph">
      <style:paragraph-properties fo:text-align="justify" fo:margin-left="0in" fo:text-indent="0.5909in">
        <style:tab-stops/>
      </style:paragraph-properties>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ListParagraph" style:family="paragraph">
      <style:paragraph-properties fo:text-align="justify" fo:margin-left="0in" fo:text-indent="0.5909in">
        <style:tab-stops/>
      </style:paragraph-properties>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ListParagraph" style:family="paragraph">
      <style:paragraph-properties fo:text-align="justify" fo:margin-left="0in" fo:text-indent="0.5909in">
        <style:tab-stops/>
      </style:paragraph-properties>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en" fo:country="US"/>
    </style:style>
    <style:style style:name="P229" style:parent-style-name="ListParagraph" style:family="paragraph">
      <style:paragraph-properties fo:text-align="justify" fo:margin-left="0in" fo:text-indent="0.5909in">
        <style:tab-stops/>
      </style:paragraph-properties>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tyle="italic" style:font-style-asian="italic" fo:font-size="12pt" style:font-size-asian="12pt" style:font-size-complex="12pt"/>
    </style:style>
    <style:style style:name="T243" style:parent-style-name="DefaultParagraphFont" style:family="text">
      <style:text-properties style:font-style-complex="italic"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font-weight-complex="bold"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text-properties fo:color="#000000" fo:font-size="12pt" style:font-size-asian="12pt" style:font-size-complex="12pt"/>
    </style:style>
    <style:style style:name="P262" style:parent-style-name="ListParagraph" style:list-style-name="LFO7" style:family="paragraph">
      <style:paragraph-properties fo:text-align="justify" fo:margin-left="0in" fo:text-indent="0.5902in">
        <style:tab-stops/>
      </style:paragraph-properties>
      <style:text-properties fo:color="#000000" fo:font-size="12pt" style:font-size-asian="12pt" style:font-size-complex="12pt"/>
    </style:style>
    <style:style style:name="P263" style:parent-style-name="ListParagraph" style:list-style-name="LFO7" style:family="paragraph">
      <style:paragraph-properties fo:text-align="justify" fo:margin-left="0in" fo:text-indent="0.5909in">
        <style:tab-stops/>
      </style:paragraph-properties>
      <style:text-properties fo:color="#000000" fo:font-size="12pt" style:font-size-asian="12pt" style:font-size-complex="12pt"/>
    </style:style>
    <style:style style:name="P264" style:parent-style-name="ListParagraph" style:list-style-name="LFO7" style:family="paragraph">
      <style:paragraph-properties fo:text-align="justify" fo:margin-left="0in" fo:text-indent="0.5909in">
        <style:tab-stops/>
      </style:paragraph-properties>
      <style:text-properties fo:color="#000000" fo:font-size="12pt" style:font-size-asian="12pt" style:font-size-complex="12pt"/>
    </style:style>
    <style:style style:name="P265" style:parent-style-name="ListParagraph" style:list-style-name="LFO7" style:family="paragraph">
      <style:paragraph-properties fo:text-align="justify" fo:margin-left="0in" fo:text-indent="0.5909in">
        <style:tab-stops/>
      </style:paragraph-properties>
      <style:text-properties fo:color="#000000" fo:font-size="12pt" style:font-size-asian="12pt" style:font-size-complex="12pt"/>
    </style:style>
    <style:style style:name="P266" style:parent-style-name="ListParagraph" style:list-style-name="LFO7" style:family="paragraph">
      <style:paragraph-properties fo:text-align="justify" fo:margin-left="0in" fo:text-indent="0.5909in">
        <style:tab-stops/>
      </style:paragraph-properties>
      <style:text-properties fo:color="#000000" fo:font-size="12pt" style:font-size-asian="12pt" style:font-size-complex="12pt"/>
    </style:style>
    <style:style style:name="P267" style:parent-style-name="ListParagraph" style:list-style-name="LFO7" style:family="paragraph">
      <style:paragraph-properties fo:text-align="justify" fo:margin-left="0in" fo:text-indent="0.5909in">
        <style:tab-stops/>
      </style:paragraph-properties>
      <style:text-properties fo:font-size="12pt" style:font-size-asian="12pt" style:font-size-complex="12pt"/>
    </style:style>
    <style:style style:name="P268" style:parent-style-name="ListParagraph" style:list-style-name="LFO7" style:family="paragraph">
      <style:paragraph-properties fo:text-align="justify" fo:margin-left="0in" fo:text-indent="0.5909in">
        <style:tab-stops/>
      </style:paragraph-properties>
      <style:text-properties fo:font-size="12pt" style:font-size-asian="12pt" style:font-size-complex="12pt"/>
    </style:style>
    <style:style style:name="P269" style:parent-style-name="ListParagraph" style:list-style-name="LFO7" style:family="paragraph">
      <style:paragraph-properties fo:text-align="justify" fo:margin-left="0in" fo:text-indent="0.5909in">
        <style:tab-stops/>
      </style:paragraph-properties>
      <style:text-properties fo:font-size="12pt" style:font-size-asian="12pt" style:font-size-complex="12pt"/>
    </style:style>
    <style:style style:name="P270" style:parent-style-name="ListParagraph" style:list-style-name="LFO7" style:family="paragraph">
      <style:paragraph-properties fo:text-align="justify" fo:margin-left="0in" fo:text-indent="0.5909in">
        <style:tab-stops/>
      </style:paragraph-properties>
      <style:text-properties fo:font-size="12pt" style:font-size-asian="12pt" style:font-size-complex="12pt"/>
    </style:style>
    <style:style style:name="P271" style:parent-style-name="ListParagraph" style:list-style-name="LFO7" style:family="paragraph">
      <style:paragraph-properties fo:text-align="justify" fo:margin-left="0in" fo:text-indent="0.5909in">
        <style:tab-stops>
          <style:tab-stop style:type="left" style:position="0.7875in"/>
        </style:tab-stops>
      </style:paragraph-properties>
    </style:style>
    <style:style style:name="T272" style:parent-style-name="DefaultParagraphFont" style:family="text">
      <style:text-properties fo:letter-spacing="0.0416in"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ListParagraph" style:list-style-name="LFO8" style:family="paragraph">
      <style:paragraph-properties fo:text-align="justify" fo:margin-left="0in" fo:text-indent="0.5909in">
        <style:tab-stops>
          <style:tab-stop style:type="left" style:position="0.7875in"/>
        </style:tab-stops>
      </style:paragraph-properties>
      <style:text-properties fo:font-size="12pt" style:font-size-asian="12pt" style:font-size-complex="12pt"/>
    </style:style>
    <style:style style:name="P275" style:parent-style-name="ListParagraph" style:list-style-name="LFO8" style:family="paragraph">
      <style:paragraph-properties fo:text-align="justify" fo:margin-left="0in" fo:text-indent="0.5909in">
        <style:tab-stops>
          <style:tab-stop style:type="left" style:position="0.7875in"/>
        </style:tab-stops>
      </style:paragraph-propertie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Hyperlink"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ListParagraph" style:list-style-name="LFO8" style:family="paragraph">
      <style:paragraph-properties fo:text-align="justify" fo:margin-left="0in" fo:text-indent="0.5909in">
        <style:tab-stops>
          <style:tab-stop style:type="left" style:position="0.7875in"/>
        </style:tab-stops>
      </style:paragraph-properties>
      <style:text-properties fo:font-size="12pt" style:font-size-asian="12pt" style:font-size-complex="12pt"/>
    </style:style>
    <style:style style:name="P287" style:parent-style-name="ListParagraph" style:list-style-name="LFO8" style:family="paragraph">
      <style:paragraph-properties fo:text-align="justify" fo:margin-left="0in" fo:text-indent="0.5909in">
        <style:tab-stops>
          <style:tab-stop style:type="left" style:position="0.7875in"/>
        </style:tab-stops>
      </style:paragraph-propertie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Hyperlink"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ListParagraph" style:list-style-name="LFO8" style:family="paragraph">
      <style:paragraph-properties fo:text-align="justify" fo:margin-left="0in" fo:text-indent="0.5909in">
        <style:tab-stops>
          <style:tab-stop style:type="left" style:position="0.6895in"/>
        </style:tab-stops>
      </style:paragraph-properties>
    </style:style>
    <style:style style:name="T312" style:parent-style-name="DefaultParagraphFont" style:family="text">
      <style:text-properties fo:letter-spacing="0.0416in"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Hyperlink"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Hyperlink"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334" style:parent-style-name="ListParagraph" style:list-style-name="LFO8" style:family="paragraph">
      <style:paragraph-properties fo:widows="0" fo:orphans="0" fo:text-align="justify" fo:margin-left="0in" fo:text-indent="0.5909in">
        <style:tab-stops/>
      </style:paragraph-properties>
      <style:text-properties fo:hyphenate="false"/>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weight-complex="bold" fo:font-size="12pt" style:font-size-asian="12pt" style:font-size-complex="12pt"/>
    </style:style>
    <style:style style:name="T338" style:parent-style-name="DefaultParagraphFont" style:family="text">
      <style:text-properties style:font-weight-complex="bold" fo:font-size="12pt" style:font-size-asian="12pt" style:font-size-complex="12pt"/>
    </style:style>
    <style:style style:name="P339" style:parent-style-name="ListParagraph" style:list-style-name="LFO8" style:family="paragraph">
      <style:paragraph-properties fo:widows="0" fo:orphans="0" fo:text-align="justify" fo:margin-left="0in" fo:text-indent="0.5909in">
        <style:tab-stops/>
      </style:paragraph-properties>
      <style:text-properties fo:hyphenate="false"/>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font-weight-complex="bold" fo:font-size="12pt" style:font-size-asian="12pt" style:font-size-complex="12pt"/>
    </style:style>
    <style:style style:name="T342" style:parent-style-name="DefaultParagraphFont" style:family="text">
      <style:text-properties style:font-weight-complex="bold" fo:font-size="12pt" style:font-size-asian="12pt" style:font-size-complex="12pt"/>
    </style:style>
    <style:style style:name="P343" style:parent-style-name="ListParagraph" style:list-style-name="LFO8" style:family="paragraph">
      <style:paragraph-properties fo:widows="0" fo:orphans="0" fo:text-align="justify" fo:margin-left="0in" fo:text-indent="0.5909in">
        <style:tab-stops/>
      </style:paragraph-properties>
      <style:text-properties fo:hyphenate="false"/>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style:font-weight-complex="bold" fo:font-size="12pt" style:font-size-asian="12pt" style:font-size-complex="12pt"/>
    </style:style>
    <style:style style:name="T346" style:parent-style-name="DefaultParagraphFont" style:family="text">
      <style:text-properties style:font-weight-complex="bold" fo:font-size="12pt" style:font-size-asian="12pt" style:font-size-complex="12pt"/>
    </style:style>
    <style:style style:name="P347" style:parent-style-name="ListParagraph" style:list-style-name="LFO8" style:family="paragraph">
      <style:paragraph-properties fo:widows="0" fo:orphans="0" fo:text-align="justify" fo:margin-left="0in" fo:text-indent="0.5909in">
        <style:tab-stops/>
      </style:paragraph-properties>
      <style:text-properties fo:hyphenate="false"/>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style:font-weight-complex="bold" fo:font-size="12pt" style:font-size-asian="12pt" style:font-size-complex="12pt"/>
    </style:style>
    <style:style style:name="T351" style:parent-style-name="DefaultParagraphFont" style:family="text">
      <style:text-properties style:font-name-asian="Calibri" fo:font-size="12pt" style:font-size-asian="12pt" style:font-size-complex="12pt"/>
    </style:style>
    <style:style style:name="T352" style:parent-style-name="DefaultParagraphFont" style:family="text">
      <style:text-properties style:font-name-asian="Calibri" fo:font-size="12pt" style:font-size-asian="12pt" style:font-size-complex="12pt"/>
    </style:style>
    <style:style style:name="P353" style:parent-style-name="ListParagraph" style:list-style-name="LFO8" style:family="paragraph">
      <style:paragraph-properties fo:widows="0" fo:orphans="0" fo:text-align="justify" fo:margin-left="0in" fo:text-indent="0.5909in">
        <style:tab-stops/>
      </style:paragraph-properties>
      <style:text-properties fo:hyphenate="false"/>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style:font-name-asian="Calibri"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text-properties fo:font-size="12pt" style:font-size-asian="12pt" style:font-size-complex="12pt"/>
    </style:style>
    <style:style style:name="P358" style:parent-style-name="Normal" style:family="paragraph">
      <style:paragraph-properties fo:text-align="justify" fo:text-indent="0.5909in"/>
      <style:text-properties fo:font-size="12pt" style:font-size-asian="12pt" style:font-size-complex="12pt"/>
    </style:style>
    <style:style style:name="P359" style:parent-style-name="Normal" style:family="paragraph">
      <style:paragraph-properties fo:text-align="justify" fo:text-indent="0.5909in"/>
      <style:text-properties fo:font-size="12pt" style:font-size-asian="12pt" style:font-size-complex="12pt"/>
    </style:style>
    <style:style style:name="P360" style:parent-style-name="Normal" style:family="paragraph">
      <style:paragraph-properties fo:text-align="justify" fo:text-indent="0.5909in"/>
      <style:text-properties fo:font-size="12pt" style:font-size-asian="12pt" style:font-size-complex="12pt"/>
    </style:style>
    <style:style style:name="P361" style:parent-style-name="Normal" style:family="paragraph">
      <style:paragraph-properties fo:text-align="justify" fo:text-indent="0.5909in"/>
      <style:text-properties fo:font-size="12pt" style:font-size-asian="12pt" style:font-size-complex="12pt"/>
    </style:style>
    <style:style style:name="P362" style:parent-style-name="Normal" style:family="paragraph">
      <style:paragraph-properties fo:text-align="justify"/>
      <style:text-properties fo:font-size="12pt" style:font-size-asian="12pt" style:font-size-complex="12pt"/>
    </style:style>
    <style:style style:name="P363" style:parent-style-name="Normal" style:family="paragraph">
      <style:paragraph-properties fo:text-align="justify"/>
      <style:text-properties fo:font-size="12pt" style:font-size-asian="12pt" style:font-size-complex="12pt"/>
    </style:style>
    <style:style style:name="P364" style:parent-style-name="Normal" style:family="paragraph">
      <style:paragraph-properties fo:text-align="justify"/>
      <style:text-properties fo:font-size="12pt" style:font-size-asian="12pt" style:font-size-complex="12pt"/>
    </style:style>
    <style:style style:name="P365" style:parent-style-name="Normal" style:family="paragraph">
      <style:paragraph-properties fo:text-align="justify"/>
      <style:text-properties fo:font-size="12pt" style:font-size-asian="12pt" style:font-size-complex="12pt"/>
    </style:style>
    <style:style style:name="P366" style:parent-style-name="Normal" style:family="paragraph">
      <style:paragraph-properties fo:text-align="justify"/>
      <style:text-properties fo:font-size="12pt" style:font-size-asian="12pt" style:font-size-complex="12pt"/>
    </style:style>
    <style:style style:name="P367" style:parent-style-name="Normal" style:family="paragraph">
      <style:paragraph-properties fo:text-align="justify"/>
      <style:text-properties fo:font-size="12pt" style:font-size-asian="12pt" style:font-size-complex="12pt"/>
    </style:style>
    <style:style style:name="P368" style:parent-style-name="Normal" style:family="paragraph">
      <style:paragraph-properties fo:text-align="justify"/>
      <style:text-properties fo:font-size="12pt" style:font-size-asian="12pt" style:font-size-complex="12pt"/>
    </style:style>
    <style:style style:name="P369" style:parent-style-name="Normal" style:family="paragraph">
      <style:paragraph-properties fo:text-align="justify"/>
      <style:text-properties fo:font-size="12pt" style:font-size-asian="12pt" style:font-size-complex="12pt"/>
    </style:style>
    <style:style style:name="P370" style:parent-style-name="Normal" style:family="paragraph">
      <style:paragraph-properties fo:text-align="justify"/>
      <style:text-properties fo:font-size="12pt" style:font-size-asian="12pt" style:font-size-complex="12pt"/>
    </style:style>
    <style:style style:name="P371" style:parent-style-name="Normal" style:family="paragraph">
      <style:paragraph-properties fo:text-align="justify"/>
      <style:text-properties fo:font-size="12pt" style:font-size-asian="12pt" style:font-size-complex="12pt"/>
    </style:style>
    <style:style style:name="P372" style:parent-style-name="Normal" style:family="paragraph">
      <style:paragraph-properties fo:text-align="justify"/>
      <style:text-properties fo:font-size="12pt" style:font-size-asian="12pt" style:font-size-complex="12pt"/>
    </style:style>
    <style:style style:name="P373" style:parent-style-name="Normal" style:family="paragraph">
      <style:paragraph-properties fo:text-align="justify"/>
      <style:text-properties fo:font-size="12pt" style:font-size-asian="12pt" style:font-size-complex="12pt"/>
    </style:style>
    <style:style style:name="P374" style:parent-style-name="Normal" style:family="paragraph">
      <style:paragraph-properties fo:text-align="justify"/>
      <style:text-properties fo:font-size="12pt" style:font-size-asian="12pt" style:font-size-complex="12pt"/>
    </style:style>
    <style:style style:name="P375" style:parent-style-name="Normal" style:family="paragraph">
      <style:paragraph-properties fo:text-align="justify"/>
      <style:text-properties fo:font-size="12pt" style:font-size-asian="12pt" style:font-size-complex="12pt"/>
    </style:style>
    <style:style style:name="P376" style:parent-style-name="Normal" style:family="paragraph">
      <style:paragraph-properties fo:text-align="justify"/>
      <style:text-properties fo:font-size="12pt" style:font-size-asian="12pt" style:font-size-complex="12pt"/>
    </style:style>
    <style:style style:name="P377" style:parent-style-name="Normal" style:family="paragraph">
      <style:paragraph-properties>
        <style:tab-stops>
          <style:tab-stop style:type="left" style:position="5.1187in"/>
        </style:tab-stops>
      </style:paragraph-properties>
      <style:text-properties fo:font-size="12pt" style:font-size-asian="12pt" style:font-size-complex="12pt"/>
    </style:style>
    <style:style style:name="P378" style:parent-style-name="Normal" style:family="paragraph">
      <style:paragraph-properties>
        <style:tab-stops>
          <style:tab-stop style:type="left" style:position="5.1187in"/>
        </style:tab-stops>
      </style:paragraph-properties>
      <style:text-properties fo:font-size="12pt" style:font-size-asian="12pt" style:font-size-complex="12pt"/>
    </style:style>
    <style:style style:name="P379" style:parent-style-name="Normal" style:family="paragraph">
      <style:paragraph-properties fo:line-height="115%"/>
    </style:style>
    <style:style style:name="T380" style:parent-style-name="DefaultParagraphFont" style:family="text">
      <style:text-properties fo:font-size="12pt" style:font-size-asian="12pt" style:font-size-complex="12pt"/>
    </style:style>
    <style:style style:name="T381" style:parent-style-name="Hyperlink"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ADMINISTRACIJOS DIREKTORIUS</text:p>
      <text:p text:style-name="P9"/>
      <text:p text:style-name="P10">ĮSAKYMAS</text:p>
      <text:p text:style-name="P11"/>
      <text:p text:style-name="P12"><text:span text:style-name="T13">DĖL TIKSLINIŲ IR PROFILAKTINIŲ TYRIMŲ DĖL<text:s/></text:span><text:span text:style-name="T14">COVID-19 LIGOS (KORONAVIRUSO INFEKCIJOS) ORGANIZAVIMO RADVILIŠKIO RAJONO SAVIVALDYBĖJE</text:span></text:p>
      <text:p text:style-name="P15"/>
      <text:p text:style-name="P16">2020 m. birželio<text:s/><text:s/><text:s text:c="2"/>d. Nr.<text:s/>A- <text:s text:c="6"/>(8.2)</text:p>
      <text:p text:style-name="P17">Radviliškis</text:p>
      <text:p text:style-name="P18"/>
      <text:p text:style-name="P19"><text:span text:style-name="T20">Vadovaudamasis Lietuvos Respublikos vietos savivaldos įstatymo</text:span><text:span text:style-name="T21"><text:s/></text:span><text:span text:style-name="T22">18 straipsnio 1 dalimi,</text:span><text:span text:style-name="T23"><text:s/>29</text:span><text:span text:style-name="T24"><text:s/>straipsnio 8 dalies<text:s/></text:span><text:span text:style-name="T25">2 punktu</text:span><text:span text:style-name="T26">,<text:s/></text:span><text:span text:style-name="T27">Lietuvos Respublikos žmonių užkrečiamųjų ligų profilaktikos ir kontrolės įstatymo 25 straipsnio 3 dalimi</text:span><text:span text:style-name="T28"><text:s/></text:span><text:span text:style-name="T29">ir vykdydamas<text:s/></text:span><text:span text:style-name="T30">Lietuvos Respublikos sveikatos apsaugos ministro</text:span><text:span text:style-name="T31">-</text:span><text:span text:style-name="T32">valstybės lygio ekstremaliosios situacijos valstyb</text:span><text:span text:style-name="T33">ės operacijų vadovo 2020 m. gegužės 29</text:span><text:span text:style-name="T34"><text:s/>d. sprendim</text:span><text:span text:style-name="T35">ą<text:s/></text:span><text:span text:style-name="T36">Nr. V-1336</text:span><text:span text:style-name="T37"><text:s/>,,Dėl</text:span><text:span text:style-name="T38"><text:s/>tikslinių ir profilaktinių tyrimų dėl COVID-19 ligos</text:span><text:span text:style-name="T39"><text:s/></text:span><text:span text:style-name="T40">(koronaviruso infekcijos) organizavimo</text:span><text:span text:style-name="T41">“</text:span><text:span text:style-name="T42"><text:s/>(toliau - Sprendimas)</text:span><text:span text:style-name="T43"><text:s/>su vėlesniais pakeitimais ir papildymais</text:span><text:span text:style-name="T44">:</text:span></text:p>
      <text:list text:style-name="LFO2" text:continue-numbering="true">
        <text:list-item>
          <text:p text:style-name="P45"><text:span text:style-name="T46">Nustata</text:span><text:span text:style-name="T47">u, kad:</text:span></text:p>
          <text:list text:continue-numbering="true">
            <text:list-item>
              <text:p text:style-name="P48"><text:s/>asmenų profilaktinis tyrimas planuojamas savaitės laikotarpiui (nuo pirmadienio iki<text:s/>sekmadienio) pagal penktadieniais<text:s/>iki 10.00 val. adresu www.sam.lrv.lt skelbiamą<text:s/>Radviliškio rajono<text:s/>savivaldybės epidemiologinį rodiklį;</text:p>
            </text:list-item>
            <text:list-item>
              <text:p text:style-name="P49"><text:span text:style-name="T50"><text:s/></text:span><text:bookmark-start text:name="_Hlk43662909"/><text:span text:style-name="T51">j</text:span><text:span text:style-name="T52">ei<text:s/></text:span><text:span text:style-name="T53">Radviliškio rajono</text:span><text:span text:style-name="T54"><text:s/>savivaldybė</text:span><text:span text:style-name="T55"><text:s/>pagal epidemiologinį rodiklį</text:span><text:span text:style-name="T56"><text:s/>priskiriama</text:span><text:span text:style-name="T57"><text:s/></text:span><text:span text:style-name="T58">mažos rizikos savivaldybėms</text:span><text:span text:style-name="T59">,<text:s/></text:span><text:bookmark-end text:name="_Hlk43662909"/><text:span text:style-name="T60">profilaktiniai<text:s/></text:span><text:span text:style-name="T61">tyrimai d</text:span><text:span text:style-name="T62">ėl COVID-19 ligos vykdomi tokia tvarka</text:span><text:span text:style-name="T63">:</text:span></text:p>
              <text:list text:continue-numbering="true">
                <text:list-item>
                  <text:p text:style-name="P64">tyrimai atliekami šioms grupėms:</text:p>
                  <text:list text:continue-numbering="true">
                    <text:list-item>
                      <text:p text:style-name="P65"><text:span text:style-name="T66">kuriems pasireiškia bent vienas COVID-19 ligai (koronaviruso infekcijai) būdingas klinikinis kriterijus ir (ar) kurie turėjo sąlytį su sergančiuoju COVID-19 liga (koronaviruso infekcija), kaip tai nustatyta Lietuvos Respublikos sveikatos apsaugos ministro – </text:span><text:span text:style-name="T67">valstybės lygio ekstremaliosios situacijos valstybės operacijų vadovo 2020 m. kovo 10 d. sprendime Nr. V-328 „Dėl </text:span><text:span text:style-name="T68">COVID-19 ligos (koronaviruso infekcijos) atvejo apibrėžimo atnaujinimo“;</text:span></text:p>
                    </text:list-item>
                    <text:list-item>
                      <text:p text:style-name="P69"><text:span text:style-name="T70"> į stacionarines asmens sveikatos priežiūros paslaugas teikiančią asmens sveikatos priežiūros įstaigą stacionarizuojamiems pacientams, kai turi gydytojo siuntimą, o jeigu stacionarinėje ASPĮ kartu su pacientu lieka ir kitas asmuo (paciento slaugai, priežiūrai ar kt.) – ir tam asmeniui, kaip tai nustatyta Lietuvos Respublikos sveikatos apsaugos ministro 2020 m. birželio 17 d. įsakyme Nr. V-1504 „</text:span><text:span text:style-name="T71">Dėl Asmens sveikatos priežiūros paslaugų teikimo esant Lietuvos Respublikos teritorijoje paskelbtai valstybės lygio ekstremaliajai situacijai organizavimo tvarkos aprašo patvirtinimo“;</text:span></text:p>
                    </text:list-item>
                  </text:list>
                </text:list-item>
              </text:list>
            </text:list-item>
          </text:list>
        </text:list-item>
      </text:list>
      <text:p text:style-name="P72"><text:bookmark-start text:name="part_a8a7f8eed2b6405f8da60b54f2b162c6"/><text:bookmark-start text:name="part_a2056c2033c64370835f62a3d24e7ce0"/><text:bookmark-end text:name="part_a8a7f8eed2b6405f8da60b54f2b162c6"/><text:bookmark-end text:name="part_a2056c2033c64370835f62a3d24e7ce0"/><text:span text:style-name="T73">1.2.1.</text:span><text:span text:style-name="T74">3</text:span><text:span text:style-name="T75">. <text:s/></text:span><text:span text:style-name="T76">asmenims,<text:s/></text:span><text:span text:style-name="T77">kurie dėl lengvos COVID-19 ligos (koronaviruso infekcijos) formos ambulatoriškai gydėsi namuose – jų pasveikimui patvirtinti, kai turi gydytojo siuntimą;</text:span></text:p>
      <text:p text:style-name="P78"><text:bookmark-start text:name="part_1fc02cc96c6548aeabba2059ec6a110d"/><text:bookmark-end text:name="part_1fc02cc96c6548aeabba2059ec6a110d"/><text:span text:style-name="T79">1.2</text:span><text:span text:style-name="T80">.1.</text:span><text:span text:style-name="T81">4</text:span><text:span text:style-name="T82">.   asmenims, kuriuos, atlikus COVID-19 ligos (koronaviruso infekcijos) židinio epidemiologinę diagnostiką, tirti nurodė Nacionalinio visuomenės sveikatos centro prie Sveikatos apsaugos ministerijos (toliau – NVSC) specialistai.</text:span></text:p>
      <text:p text:style-name="P83"><text:bookmark-start text:name="part_0683c615e15d44089ebabfac017e1c35"/><text:bookmark-end text:name="part_0683c615e15d44089ebabfac017e1c35"/><text:span text:style-name="T84">1.2</text:span><text:span text:style-name="T85">.1</text:span><text:span text:style-name="T86">.</text:span><text:span text:style-name="T87">5</text:span><text:span text:style-name="T88">.</text:span><text:span text:style-name="T89">  norintiems išsitirti iš užsienio šalių grįžusiems asmenims.<text:s/></text:span></text:p>
      <text:p text:style-name="P90"><text:span text:style-name="T91">1.3.</text:span><text:span text:style-name="T92"><text:tab/><text:s/>pavedu ASPĮ ir socialinės globos įstaigų vadovams</text:span><text:span text:style-name="T93"><text:s/></text:span><text:span text:style-name="T94">parengti ir patvirtinti atsitiktinio ASPĮ ir socialinės globos įstaigų darbuotojų</text:span><text:span text:style-name="T95">, tiesiogiai kontaktuojančių su pacientais ar gyventojais,<text:s/></text:span><text:soft-page-break/><text:span text:style-name="T96">tyrimo<text:s/></text:span><text:span text:style-name="T97">organizavimo tvarką,</text:span><text:span text:style-name="T98"><text:s/></text:span><text:span text:style-name="T99">Radviliškio rajono savivaldyb</text:span><text:span text:style-name="T100">ę</text:span><text:span text:style-name="T101"><text:s/>pagal epidemiologinį rodiklį priskiria</text:span><text:span text:style-name="T102">nt</text:span><text:span text:style-name="T103"><text:s/></text:span><text:span text:style-name="T104">mažos rizikos<text:s/></text:span><text:span text:style-name="T105">savivaldybėms,</text:span><text:span text:style-name="T106"><text:s/></text:span><text:span text:style-name="T107"><text:s/>joje numatant, kad:</text:span></text:p>
      <text:p text:style-name="P108"><text:span text:style-name="T109">1.3.1.</text:span><text:span text:style-name="T110"><text:tab/>tiriami darbuotojai atrenkami iš visų įstaigos padalinių, kuriuose turimas tiesioginis kontaktas su pacientais ar<text:s/></text:span><text:span text:style-name="T111">gyventojais, ir<text:s/></text:span><text:span text:style-name="T112">ASPĮ patalpose veiklą vykdančių vaistinių;</text:span></text:p>
      <text:p text:style-name="P113">1.3.2.<text:tab/>tas pats darbuotojas profilaktiškai tiriamas ne dažniau kaip 1 kartą per 2 savaites;</text:p>
      <text:p text:style-name="P114"><text:span text:style-name="T115">1.3.3.</text:span><text:span text:style-name="T116"><text:tab/>ėminių paėmimas darbuotojams gali būti atliekamas ASPĮ ar socialinės globos įstaigoje arba<text:s/></text:span><text:span text:style-name="T117">vadovaujantis S</text:span><text:span text:style-name="T118">prendimo 5.1 papunktyje nustatyta<text:s/></text:span><text:span text:style-name="T119">tvarka;</text:span></text:p>
      <text:p text:style-name="P120">1.3.4.<text:tab/>per savaitę turi būti ištiriama nuo 5 iki 10 proc. visų ASPĮ ar socialinės globos įstaigos darbuotojų, įskaitant ASPĮ ar socialinės globos įstaigų patalpose esančių vaistinių darbuotojus.</text:p>
      <text:list text:style-name="LFO6" text:continue-numbering="true">
        <text:list-item>
          <text:list>
            <text:list-item>
              <text:p text:style-name="P121"><text:span text:style-name="T122"><text:s/></text:span><text:span text:style-name="T123">jei<text:s/></text:span><text:span text:style-name="T124">Radviliškio rajono</text:span><text:span text:style-name="T125"><text:s/>savivaldy</text:span><text:span text:style-name="T126">bė pagal epidemiologinį rodiklį</text:span><text:span text:style-name="T127"><text:s/>priskiriama<text:s/></text:span><text:span text:style-name="T128">didelės rizikos savivaldybėms,</text:span><text:span text:style-name="T129"><text:s/>profilaktiniai tyrimai dėl COVID-19 ligos vykdomi tokia tvarka:</text:span></text:p>
              <text:list text:continue-numbering="true">
                <text:list-item>
                  <text:p text:style-name="P130">tyrimai atliekami šioms grupėms:</text:p>
                </text:list-item>
              </text:list>
            </text:list-item>
          </text:list>
        </text:list-item>
      </text:list>
      <text:p text:style-name="P131"><text:span text:style-name="T132">1.4</text:span><text:span text:style-name="T133">.1.1. ASPĮ ir ASPĮ patalpose veiklą vykdančių vaistinių darbuotojams, turintiems tiesioginį kontaktą su pacientais (toliau – ASPĮ darbuotojai),<text:s/></text:span><text:span text:style-name="T134">pacientams<text:s/></text:span><text:span text:style-name="T135">vadovaujantis Sprendimo<text:s/></text:span><text:span text:style-name="T136">3.2.1 ir 3.2.2 papunkčiuose nurodytais atvejais;<text:s/></text:span></text:p>
      <text:p text:style-name="P137"><text:bookmark-start text:name="part_62b40f87091742989d578e23f5cfb7ad"/><text:bookmark-end text:name="part_62b40f87091742989d578e23f5cfb7ad"/><text:span text:style-name="T138">1.4</text:span><text:span text:style-name="T139">.1.2. socialinės globos įstaigų darbuotojams, turintiems tiesioginį kontaktą su socialinės globos įstaigos gyventojais (toliau – socialinės globos įstaigos darbuotojai), socialinės globos įstaigos  gyventojams (toliau – gyventojai)<text:s/></text:span><text:span text:style-name="T140">vadovaujantis Sprendimo</text:span><text:span text:style-name="T141"><text:s/>3.2.1 ir 3.2.2 papunkčiuose nurodytais atvejais;<text:s/></text:span></text:p>
      <text:p text:style-name="P142"><text:bookmark-start text:name="part_e7ca3988831e4ad6b87ec9e64ca6e5c2"/><text:bookmark-end text:name="part_e7ca3988831e4ad6b87ec9e64ca6e5c2"/><text:span text:style-name="T143">1.4</text:span><text:span text:style-name="T144">.1.3. kitiems asmenims<text:s/></text:span><text:span text:style-name="T145">vadovaujantis Sprendimo<text:s/></text:span><text:span text:style-name="T146">3.2.3 papunktyje<text:s/></text:span><text:span text:style-name="T147">nurodytais atvejais:<text:s/></text:span></text:p>
      <text:p text:style-name="P148"><text:bookmark-start text:name="part_821a7fa5d9c84a8eadd35a8ccc5de6c1"/><text:bookmark-end text:name="part_821a7fa5d9c84a8eadd35a8ccc5de6c1"/><text:span text:style-name="T149">1.4</text:span><text:span text:style-name="T150">.1.</text:span><text:span text:style-name="T151">3</text:span><text:span text:style-name="T152">.</text:span><text:span text:style-name="T153">1.</text:span><text:span text:style-name="T154"><text:s/>socialiniams darbuotojams, išskyrus socialinės globos įstaigų darbuotojus</text:span><text:span text:style-name="T155">,</text:span><text:span text:style-name="T156">;<text:s/></text:span></text:p>
      <text:p text:style-name="P157"><text:bookmark-start text:name="part_1fc8a9f958644c9994588054f2822b00"/><text:bookmark-end text:name="part_1fc8a9f958644c9994588054f2822b00"/><text:span text:style-name="T158">1.4</text:span><text:span text:style-name="T159">.1.</text:span><text:span text:style-name="T160">3.2.</text:span><text:span text:style-name="T161"><text:s/>Seimo Pirmininkui ir jo pavaduotojams, Ministrui Pirmininkui, ministrams, Vyriausybės kancleriui ir jo pavaduotojams;</text:span></text:p>
      <text:p text:style-name="P162"><text:bookmark-start text:name="part_0f1f8aadeec340d6bf1be98edd938504"/><text:bookmark-end text:name="part_0f1f8aadeec340d6bf1be98edd938504"/><text:span text:style-name="T163">1.4</text:span><text:span text:style-name="T164">.1.</text:span><text:span text:style-name="T165">3.3.</text:span><text:span text:style-name="T166"><text:s/>Valstybės sienos apsaugos tarnybos prie Lietuvos Respublikos vidaus reikalų ministerijos, policijos, Viešojo saugumo tarnybos prie Vidaus reikalų ministerijos, Vadovybės apsaugos departamento prie Vidaus reikalų ministerijos, Finansinių nusikaltimų tyrimų tarnybos prie Lietuvos Respublikos vidaus reikalų ministerijos pareigūnams;<text:s/></text:span></text:p>
      <text:p text:style-name="P167"><text:bookmark-start text:name="part_53f8efd16844436392bf88a9bef4c91a"/><text:bookmark-end text:name="part_53f8efd16844436392bf88a9bef4c91a"/><text:span text:style-name="T168">1.4</text:span><text:span text:style-name="T169">.1.</text:span><text:span text:style-name="T170">3.4.</text:span><text:span text:style-name="T171"><text:s/></text:span><text:span text:style-name="T172">NVSC specialistams, dirbantiems pasienio kontrolės punktuose, atliekantiems atvejų ir (ar) protrūkių tyrimus (epidemiologinę diagnostiką) ar atliekantiems patikrinimus, susijusius su karantino visoje Lietuvos Respublikos teritorijoje režimo priemonių laikymųsi;</text:span><text:span text:style-name="T173"><text:s/></text:span></text:p>
      <text:p text:style-name="P174"><text:bookmark-start text:name="part_7c842e70316f4ce79b7d455fb3a23b79"/><text:bookmark-end text:name="part_7c842e70316f4ce79b7d455fb3a23b79"/><text:span text:style-name="T175">1.4</text:span><text:span text:style-name="T176">.1.</text:span><text:span text:style-name="T177">3.5.</text:span><text:span text:style-name="T178"><text:s/>Valstybinės maisto ir veterinarijos tarnybos specialistams, dirbantiems pasienio kontrolės punktuose ar atliekantiems patikrinimus, susijusius su karantino visoje Lietuvos Respublikos teritorijoje režimo priemonių laikymusi;</text:span></text:p>
      <text:p text:style-name="P179"><text:bookmark-start text:name="part_7172eac799db4b878b83a38329c67a44"/><text:bookmark-end text:name="part_7172eac799db4b878b83a38329c67a44"/><text:span text:style-name="T180">1.4</text:span><text:span text:style-name="T181">.1.</text:span><text:span text:style-name="T182">3.6.</text:span><text:span text:style-name="T183"><text:s/></text:span><text:span text:style-name="T184">Valstybinės augalininkystės tarnybos darbuotojams,<text:s/></text:span><text:span text:style-name="T185">dirbantiems pasienio kontrolės punktų fitosanitarijos postuose (skyriuose);<text:s/></text:span></text:p>
      <text:p text:style-name="P186"><text:bookmark-start text:name="part_cf4529bfda804a8299e0ee7c1e1d988f"/><text:bookmark-end text:name="part_cf4529bfda804a8299e0ee7c1e1d988f"/><text:span text:style-name="T187">1.4</text:span><text:span text:style-name="T188">.1.</text:span><text:span text:style-name="T189">3.7.</text:span><text:span text:style-name="T190"><text:s/>Lietuvos Respublikos muitinės pareigūnams;<text:s/></text:span></text:p>
      <text:p text:style-name="P191"><text:bookmark-start text:name="part_e07c50050922467787c144d6add75084"/><text:bookmark-end text:name="part_e07c50050922467787c144d6add75084"/><text:span text:style-name="T192">1.4</text:span><text:span text:style-name="T193">.1.</text:span><text:span text:style-name="T194">3.8.</text:span><text:span text:style-name="T195"><text:s/>laisvės atėmimo įstaigų pareigūnams ir darbuotojams bei Laisvės atėmimo vietų ligoninės darbuotojams, turintiems tiesioginį kontaktą su suimtaisiais ar nuteistaisiais;</text:span></text:p>
      <text:p text:style-name="P196"><text:bookmark-start text:name="part_bb9e825d8ed047498cad5d2414616ea2"/><text:bookmark-end text:name="part_bb9e825d8ed047498cad5d2414616ea2"/><text:span text:style-name="T197">1.4</text:span><text:span text:style-name="T198">.1.</text:span><text:span text:style-name="T199">3.9.<text:s/></text:span><text:span text:style-name="T200">ugniagesiams gelbėtojams;</text:span></text:p>
      <text:p text:style-name="P201"><text:bookmark-start text:name="part_1408bfff1bf34c9db488abd496b0fd9f"/><text:bookmark-end text:name="part_1408bfff1bf34c9db488abd496b0fd9f"/><text:span text:style-name="T202">1.4</text:span><text:span text:style-name="T203">.1</text:span><text:span text:style-name="T204">.3.10.</text:span><text:span text:style-name="T205"><text:s/>energetikos įmonių darbuotojams – dispečerinių centrų darbuotojams, kurie dirba pamainomis izoliuojantis darbo vietoje;</text:span></text:p>
      <text:p text:style-name="P206"><text:bookmark-start text:name="part_e63c182f2f4849ab9f0c2274180cc17d"/><text:bookmark-end text:name="part_e63c182f2f4849ab9f0c2274180cc17d"/><text:span text:style-name="T207">1.4</text:span><text:span text:style-name="T208">.1</text:span><text:span text:style-name="T209">.3.11.<text:s/></text:span><text:span text:style-name="T210">kariams;<text:s/></text:span></text:p>
      <text:p text:style-name="P211"><text:bookmark-start text:name="part_98aadf72a08345df8049a57708ad1af6"/><text:bookmark-end text:name="part_98aadf72a08345df8049a57708ad1af6"/><text:span text:style-name="T212">1.4</text:span><text:span text:style-name="T213">.1</text:span><text:span text:style-name="T214">.3.12.<text:s/></text:span><text:span text:style-name="T215">vaistinių ir prekybos vietų darbuotojams, tiesioginį kontaktą su klientais turintiems paslaugas teikiančių įmonių darbuotojams;</text:span></text:p>
      <text:p text:style-name="P216"><text:bookmark-start text:name="part_10a08c1dc89a4d1e8492bdc41f9b30cf"/><text:bookmark-end text:name="part_10a08c1dc89a4d1e8492bdc41f9b30cf"/><text:span text:style-name="T217">1.4</text:span><text:span text:style-name="T218">.1</text:span><text:span text:style-name="T219">.3.13.<text:s/></text:span><text:span text:style-name="T220">ikimokyklinio ir priešmokyklinio ugdymo įstaigų darbuotojams;</text:span></text:p>
      <text:p text:style-name="P221"><text:bookmark-start text:name="part_2921fa4e66a64699a4138174d3854ee8"/><text:bookmark-end text:name="part_2921fa4e66a64699a4138174d3854ee8"/><text:span text:style-name="T222">1.4</text:span><text:span text:style-name="T223">.1</text:span><text:span text:style-name="T224">.3.14.<text:s/></text:span><text:span text:style-name="T225">mobilių komandų, atliekančių<text:s/></text:span><text:span text:style-name="T226">ėminių COVID-19 ligai (koronaviruso infekcijai) nustatyti (toliau – ėminys) paėmimą,</text:span><text:span text:style-name="T227"><text:s/>nariams, karščiavimo klinikų darbuotojams</text:span><text:span text:style-name="T228">.</text:span></text:p>
      <text:p text:style-name="P229"><text:span text:style-name="T230">1.4.2.<text:s/></text:span><text:span text:style-name="T231">p</text:span><text:span text:style-name="T232">avedu</text:span><text:span text:style-name="T233"><text:s/>ASPĮ ir socialinės globos įstaigų vadovams</text:span><text:span text:style-name="T234"><text:s/></text:span><text:span text:style-name="T235">parengti ir patvirtinti atsitiktinio ASPĮ ir socialinės globos įstaigų darbuotojų, tyrimo organizavimo tvarką,</text:span><text:span text:style-name="T236"><text:s/></text:span><text:span text:style-name="T237">Radviliškio rajono savivaldyb</text:span><text:span text:style-name="T238">ę</text:span><text:span text:style-name="T239"><text:s/>pagal epidemiologinį rodiklį priskiria</text:span><text:span text:style-name="T240">nt</text:span><text:span text:style-name="T241"><text:s/></text:span><text:span text:style-name="T242">didelės rizikos</text:span><text:span text:style-name="T243"><text:s/>savivaldybėms</text:span><text:span text:style-name="T244">,</text:span><text:span text:style-name="T245"><text:s/>bei organizuojant<text:s/></text:span><text:span text:style-name="T246">ėminių paėmimą ne rečiau kaip kas 7 dienas,<text:s/></text:span><text:span text:style-name="T247">joje numatant, kad:</text:span></text:p>
      <text:soft-page-break/>
      <text:p text:style-name="P248"><text:span text:style-name="T249">1.4</text:span><text:span text:style-name="T250">.2.</text:span><text:span text:style-name="T251">1.<text:s/></text:span><text:span text:style-name="T252">tiriami pacientai ir<text:s/></text:span><text:span text:style-name="T253">gyventojai,<text:s/></text:span><text:span text:style-name="T254">kurie ASPĮ ar socialinės globos įstaigoje praleido daugiau nei 48 val.,</text:span><text:span text:style-name="T255"><text:s/></text:span><text:span text:style-name="T256">tiriami organizuojant<text:s/></text:span><text:span text:style-name="T257">ėminių<text:s/></text:span><text:span text:style-name="T258">paėmimą<text:s/></text:span><text:span text:style-name="T259">vadovaujantis Sprendimo<text:s/></text:span><text:span text:style-name="T260">4.2 papunktyje nustatyta tvarka;</text:span></text:p>
      <text:p text:style-name="P261">1.4.2.2.<text:s/>asmenys, nurodyti<text:s/>vadovaujantis Sprendimo<text:s/>1.2.3 papunktyje, tiriami organizuojant ėminių paėmimą<text:s/>vadovaujantis Sprendimo<text:s/>4.3 papunktyje nustatyta tvarka.</text:p>
      <text:list text:style-name="LFO7" text:continue-numbering="true">
        <text:list-item>
          <text:list>
            <text:list-item>
              <text:list>
                <text:list-item>
                  <text:p text:style-name="P262">tiriami pacientai ir gyventojai atrenkami iš visų ASPĮ ar socialinės globos įstaigos padalinių;</text:p>
                </text:list-item>
                <text:list-item>
                  <text:p text:style-name="P263">ėminių paėmimas<text:s/>pacientams<text:s/>atliekamas<text:s/>ASPĮ ar socialinės globos įstaigoje, ėminių paėmimą<text:s/>atlieka įstaigos vadovo nustatyta tvarka apmokyti<text:s/>įstaigos<text:s/>sveikatos priežiūros specialistai;</text:p>
                </text:list-item>
                <text:list-item>
                  <text:p text:style-name="P264"><text:s/>socialinės globos įstaigų gyventojams ėminių paėmimas vykdomas su NVSC suderinta tvarka;</text:p>
                </text:list-item>
                <text:list-item>
                  <text:p text:style-name="P265">terpių išdavimą ir jų pristatymą į laboratoriją organizuoja VšĮ<text:s/>Radviliškio rajono pirminės sveikatos priežiūros centras;<text:s/>socialinių globos įstaigų tyrimų ėminius registruoja ESPBI IS VšĮ<text:s/>Radviliškio rajono pirminės sveikatos priežiūros centras, ASPĮ tyrimų mėginius ESPBI IS registruoja pačios ASPĮ;</text:p>
                </text:list-item>
                <text:list-item>
                  <text:p text:style-name="P266">per savaitę turi būti ištiriama nuo 5 iki 10 proc. tą savaitę ASPĮ ar socialinės globos įstaigoje esančių pacientų ar gyventojų;</text:p>
                </text:list-item>
                <text:list-item>
                  <text:p text:style-name="P267">asmenų, nurodytų šio sprendimo 1.3.1.3 papunktyje, atsitiktinis ėminių paėmimo tyrimas vykdomas tokia tvarka:</text:p>
                  <text:list text:continue-numbering="true">
                    <text:list-item>
                      <text:p text:style-name="P268"><text:s/>registracija ir ėminių paėmimas organizuojamas<text:s/>Šiaulių miesto<text:s/>mobiliame punkte 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nustatyta tvarka.<text:s/>Registracija į mobilų punktą vykdoma per Karštosios koronaviruso linijos 1808 sistemą;</text:p>
                    </text:list-item>
                    <text:list-item>
                      <text:p text:style-name="P269"><text:s/>per savaitę bendras<text:s/>šių<text:s/>profilaktinių<text:s/>tyrimų, atliekamų savivaldybėje,<text:s/>skaičius turi sudaryti nuo 0,5 iki 1 proc. visų savivaldybės gyventojų skaičiaus;</text:p>
                    </text:list-item>
                    <text:list-item>
                      <text:p text:style-name="P270"><text:s/>asmenų, kurių ėminių paėmimą iki šio sprendimo įsigaliojimo dienos organizavo institucija, įstaiga ar įmonė, kurioje jie dirba ar eina pareigas,<text:s/>ar kuriai buvo pavesta organizuoti šių asmenų ėminių paėmimą,<text:s/>ėminių paėmimas po šio sprendimo įsigaliojimo dienos vykdomas šių institucijų, įstaigų ar įmonių nustatyta tvarka.</text:p>
                    </text:list-item>
                  </text:list>
                </text:list-item>
              </text:list>
            </text:list-item>
          </text:list>
        </text:list-item>
        <text:list-item>
          <text:p text:style-name="P271"><text:span text:style-name="T272">Įpareigoj</text:span><text:span text:style-name="T273">u:</text:span></text:p>
        </text:list-item>
      </text:list>
      <text:list text:style-name="LFO8" text:continue-numbering="true">
        <text:list-item>
          <text:list>
            <text:list-item>
              <text:p text:style-name="P274">VšĮ<text:s/>Radviliškio rajono pirminės sveikatos priežiūros centro direktorių<text:s/>tikslinius tyrimus COVID-19 ligai (koronaviruso infekcijai) organizuoti Lietuvos Respublikos sveikatos apsaugos ministro-valstybės lygio ekstremaliosios situacijos valstybės operacijų vadovo 2020 m. gegužės 29 d. sprendime Nr. V-1336 ,,Dėl tikslinių ir profilaktinių tyrimų dėl COVID-19 ligos(koronaviruso infekcijos) organizavimo“ nustatyta tvarka;</text:p>
            </text:list-item>
            <text:list-item>
              <text:p text:style-name="P275"><text:span text:style-name="T276">ASPĮ<text:s/></text:span><text:span text:style-name="T277">ir socialinės globos įstaigų<text:s/></text:span><text:span text:style-name="T278">vadovus kiekvieną pirmadienį iki 10 val.<text:s/></text:span><text:span text:style-name="T279">Radviliškio rajono</text:span><text:span text:style-name="T280"><text:s/>savivaldybės administracijos<text:s/></text:span><text:span text:style-name="T281">Radviliškio rajono savivaldybės vyriausiajam gydytojui el. paštu<text:s/></text:span><text:a xlink:href="mailto:aiste.ginaitiene@radviliskis.lt" office:target-frame-name="_top" xlink:show="replace"><text:span text:style-name="T282">aiste.ginaitiene@radviliskis.lt</text:span></text:a><text:span text:style-name="T283"><text:s/></text:span><text:span text:style-name="T284">pateikti statistinius duomenis apie jų įstaigoje<text:s/></text:span><text:span text:style-name="T285">tikrintinų, patikrintų darbuotojų, teigiamų tyrimų skaičius, užpildant LR sveikatos apsaugos ministerijos nustatytą formą;</text:span></text:p>
            </text:list-item>
            <text:list-item>
              <text:p text:style-name="P286"><text:s/>BĮ<text:s/>Radviliškio rajono<text:s/>visuomenės sveikatos biuro<text:s/>l.e.p.<text:s/>direktorę<text:s/>Skaidrę Armonienę<text:s/>vykdyti informacijos apie šiuo įsakymu nustatytos tyrimų COVID-19 ligai (koronaviruso infekcijai) diagnozuoti organizavimo tvarkos teikimą visuomenei bei tiriamų<text:s/>įstaigų vadovams ir darbuotojams.</text:p>
            </text:list-item>
            <text:list-item>
              <text:p text:style-name="P287"><text:span text:style-name="T288">Rasą Miškinienę</text:span><text:span text:style-name="T289">,<text:s/></text:span><text:span text:style-name="T290">Radviliškio rajono</text:span><text:span text:style-name="T291"><text:s/>savivaldybės administracijos Social</text:span><text:span text:style-name="T292">inės paramos skyriaus Socialinės paramos skyriaus</text:span><text:span text:style-name="T293"><text:s/></text:span><text:span text:style-name="T294">vyriausiąją</text:span><text:span text:style-name="T295"><text:s/>specialistę,<text:s/></text:span><text:span text:style-name="T296">vykdyti<text:s/></text:span><text:span text:style-name="T297">šiame sprendime nustatytų gautų socialinių ir socialinės globos paslaugas teikiančių įstaigų<text:s/></text:span><text:span text:style-name="T298">duomenų kaupimą ir apibendrintų duomenų pateikimą<text:s/></text:span><text:span text:style-name="T299">kiekvieną pirmadienį iki 11</text:span><text:span text:style-name="T300"><text:s/>val.</text:span><text:span text:style-name="T301"><text:s/></text:span><text:span text:style-name="T302">Radviliškio rajono savivaldybės<text:s/></text:span><text:span text:style-name="T303">vyriausiajam<text:s/></text:span><text:span text:style-name="T304">gydytojui</text:span><text:span text:style-name="T305"><text:s/>el. paštu<text:s/></text:span><text:a xlink:href="mailto:aiste.ginaitiene@radviliskis.lt" office:target-frame-name="_top" xlink:show="replace"><text:span text:style-name="T306">aiste.ginaitiene@radviliskis.lt</text:span></text:a><text:span text:style-name="T307">.</text:span><text:span text:style-name="T308"><text:s/></text:span><text:span text:style-name="T309">Teikiant duomenis, būtina nurodyti<text:s/></text:span><text:soft-page-break/><text:span text:style-name="T310">visas socialinės globos įstaigas,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ar socialinių paslaugų įstaiga veikia (teikia paslaugas), bet darbuotojai nėra tiriami, pastabose būtina nurodyti to priežastis.</text:span></text:p>
            </text:list-item>
          </text:list>
        </text:list-item>
        <text:list-item>
          <text:p text:style-name="P311"><text:span text:style-name="T312">Skiri</text:span><text:span text:style-name="T313">u<text:s/></text:span><text:span text:style-name="T314">Aistę Ginaitienę</text:span><text:span text:style-name="T315">,<text:s/></text:span><text:span text:style-name="T316">Radviliškio rajono</text:span><text:span text:style-name="T317"><text:s/>savivaldybės administracijos<text:s/></text:span><text:span text:style-name="T318">vyriausiąją savivaldybės gydytoją</text:span><text:span text:style-name="T319">, atsakinga už statistinių duomenų apie kiekvienos socialinės globos įst</text:span><text:span text:style-name="T320">aigos ir ASPĮ tikrintinų ir (</text:span><text:span text:style-name="T321">ar</text:span><text:span text:style-name="T322">)</text:span><text:span text:style-name="T323"><text:s/>patikrintų darbuotojų kaupimą (tikrintinų darbuotojų skaičius, patikrintų darbuotojų skaičius, teigiamų tyrimų atsakymų skaičius) ir apibendrintų</text:span><text:span text:style-name="T324"><text:s/>savivaldybės duomenų pateikimą</text:span><text:span text:style-name="T325"><text:s/>Sveikatos apsaugos ministerijai el. paštu<text:s/></text:span><text:a xlink:href="mailto:jolita.matuziene@sam.lt" office:target-frame-name="_top" xlink:show="replace"><text:span text:style-name="T326">jolita.matuziene@sam.lt</text:span></text:a><text:span text:style-name="T327"><text:s/></text:span><text:span text:style-name="T328">(kopiją su informacija apie socialinės globos įstaigas pateikiant Socialinių paslaugų priežiūros departamentui prie Socialinės apsaugos ir darbo minis</text:span><text:span text:style-name="T329">terijos el. paštu<text:s/></text:span><text:a xlink:href="mailto:data@sppd.lt" office:target-frame-name="_top" xlink:show="replace"><text:span text:style-name="T330">data@sppd.lt</text:span></text:a><text:span text:style-name="T331">)</text:span><text:span text:style-name="T332"> kiekvieną pirmadienį iki 12 val.<text:s/></text:span></text:p>
        </text:list-item>
      </text:list>
      <text:p text:style-name="P333">3. P r i p a ž į s t u netekusiais galios:</text:p>
      <text:list text:style-name="LFO8" text:continue-numbering="true">
        <text:list-item>
          <text:list>
            <text:list-item>
              <text:p text:style-name="P334"><text:span text:style-name="T335"><text:s/></text:span><text:span text:style-name="T336">Radviliškio rajono savivaldybės administracijos direktoriaus 2020 m. gegužės 7 d. įsakymą Nr. A-651 „Dėl Radviliškio rajono</text:span><text:span text:style-name="T337"><text:s/>savivaldybės teritorijoje esančių prekybos vietų darbuotojų prevencinio laboratorinio ištyrimo dėl COVID-19 ligos (koronaviruso infekcijos) organizavimo tvarkos aprašo patvirtinimo“</text:span><text:span text:style-name="T338">;</text:span></text:p>
            </text:list-item>
            <text:list-item>
              <text:p text:style-name="P339"><text:span text:style-name="T340">Radviliškio rajono savivaldybės administracijos direktoriaus 2020 m. gegužės 7 d. įsakymą Nr. A-652 „Dėl Radviliškio rajono</text:span><text:span text:style-name="T341"><text:s/>savivaldybės teritorijoje veiklą vykdančių vaistinių darbuotojų prevencinio laboratorinio ištyrimo dėl COVID-19 ligos (koronaviruso infekcijos) organizavimo tvarkos aprašo patvirtinimo“</text:span><text:span text:style-name="T342">;</text:span></text:p>
            </text:list-item>
            <text:list-item>
              <text:p text:style-name="P343"><text:span text:style-name="T344">Radviliškio rajono savivaldybės administracijos direktoriaus 2020 m. gegužės 11 d. įsakymą Nr. A-660 „Dėl Radviliškio rajono</text:span><text:span text:style-name="T345"><text:s/>savivaldybės ikimokyklinio ir priešmokyklinio ugdymo įstaigų darbuotojų prevencinio laboratorinio ištyrimo dėl COVID-19 ligos (koronaviruso infekcijos) organizavimo tvarkos aprašo patvirtinimo“</text:span><text:span text:style-name="T346">;</text:span></text:p>
            </text:list-item>
            <text:list-item>
              <text:p text:style-name="P347"><text:span text:style-name="T348">Rad</text:span><text:span text:style-name="T349">viliškio rajono savivaldybės administracijos direktoriaus 2020 balandžio 21 d. Nr. A-586 įsakymą „</text:span><text:span text:style-name="T350">Dėl<text:s/></text:span><text:span text:style-name="T351">Radviliškio rajono savivaldybės socialines paslaugas teikiančių įstaigų personalo tyrimų dėl COVID-19 organizavimo tvarkos aprašo patvirtinimo“ su visais pakeitimais</text:span><text:span text:style-name="T352">;</text:span></text:p>
            </text:list-item>
            <text:list-item>
              <text:p text:style-name="P353"><text:span text:style-name="T354">Radviliškio rajono savivaldybės administracijos direktoriaus 2020 m. balandžio 15 d. įsakymą Nr. A-560 (8.2) „Dėl sveikatos priežiūros specialistų testavimo, siekiant valdyti COVID-19 ligos (koronaviruso infekcijos) plitimą“</text:span><text:span text:style-name="T355"><text:s/>su visais pakeitimais</text:span><text:span text:style-name="T356">.</text:span></text:p>
            </text:list-item>
          </text:list>
        </text:list-item>
      </text:list>
      <text:p text:style-name="P357">Šis įsakymas skelbiamas<text:s/>Radviliškio rajono<text:s/>savivaldybės interneto svetainėje.</text:p>
      <text:p text:style-name="P358"/>
      <text:p text:style-name="P359">Šis įsakymas gali būti skundžiamas Lietuvos Respublikos administracinių bylų teisenos įstatymo nustatyta tvarka.</text:p>
      <text:p text:style-name="P360"/>
      <text:p text:style-name="P361"/>
      <text:p text:style-name="P362"/>
      <text:p text:style-name="P363"/>
      <text:p text:style-name="P364"/>
      <text:p text:style-name="P365">Administracijos direktorė <text:s text:c="86"/>Jolanta Margaitienė</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Aistė Ginaitienė, (8 422) 69034, el. p.<text:s/></text:span><text:a xlink:href="mailto:aiste.ginaitiene@radviliskis.lt" office:target-frame-name="_top" xlink:show="replace"><text:span text:style-name="T381">aiste.ginaitiene@radviliski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Char" style:display-name="Body Text Char" style:family="text" style:parent-style-name="DefaultParagraphFont">
      <style:text-properties fo:font-size="12pt" style:font-size-asian="12pt" fo:language="lt" fo:country="L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igentry1" style:display-name="bigentry1"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style>
    <style:style style:name="WW_CharLFO2LVL1" style:family="text">
      <style:text-properties fo:letter-spacing="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text:start-value="2">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886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6-29T13:56:00Z</meta:creation-date>
    <dc:date>2020-06-29T13:56:00Z</dc:date>
    <meta:print-date>2020-03-19T07:04:00Z</meta:print-date>
    <meta:template xlink:href="Normal.dotm" xlink:type="simple"/>
    <meta:editing-cycles>2</meta:editing-cycles>
    <meta:editing-duration>PT0S</meta:editing-duration>
    <meta:document-statistic meta:page-count="5" meta:paragraph-count="77" meta:word-count="1631" meta:character-count="13983" meta:row-count="214" meta:non-whitespace-character-count="12429"/>
  </office:meta>
</office:document-meta>
</file>