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6pt" style:font-size-asian="6pt" style:font-size-complex="6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text-transform="uppercase" fo:letter-spacing="0.0277in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  <style:text-properties fo:font-size="11pt" style:font-size-asian="11pt"/>
    </style:style>
    <style:style style:name="P13" style:parent-style-name="Normal" style:family="paragraph">
      <style:paragraph-properties fo:text-align="justify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letter-spacing="0.0555in"/>
    </style:style>
    <style:style style:name="P18" style:parent-style-name="Normal" style:family="paragraph">
      <style:paragraph-properties fo:keep-with-next="always" fo:text-align="justify" fo:line-height="150%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805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</text:p>
      <text:p text:style-name="P4">VYRIAUSIOJI RINKIMŲ KOMISIJA</text:p>
      <text:p text:style-name="P5"/>
      <text:p text:style-name="P6">SPRENDIMAS</text:p>
      <text:p text:style-name="P7"><text:span text:style-name="T8">DĖL APYGARDŲ IR APYLINKIŲ RINKIMŲ KOMISIJŲ PIRMININKŲ, NARIŲ RAŠYTINIO PASIŽADĖJIMO DAVIMO TVARKOS APRAŠO PATVIRTINIMO</text:span></text:p>
      <text:p text:style-name="P9"/>
      <text:p text:style-name="P10">2016 m. gegužės 4 d. Nr. Sp-47</text:p>
      <text:p text:style-name="P11">Vilnius</text:p>
      <text:p text:style-name="P12"/>
      <text:p text:style-name="P13"/>
      <text:p text:style-name="P14">Lietuvos Respublikos vyriausioji rinkimų komisija, vadovaudamasi Lietuvos Respublikos Seimo rinkimų įstatymo 19 straipsniu ir Lietuvos Respublikos vyriausiosios rinkimų komisijos įstatymo 3 straipsnio 2 dalies 6 punktu,<text:s/><text:span text:style-name="T15">nusprendži</text:span><text:span text:style-name="T16">a</text:span><text:span text:style-name="T17">:</text:span></text:p>
      <text:p text:style-name="P18"><text:span text:style-name="T19">Patvirtinti Apygardų<text:s/></text:span><text:span text:style-name="T20">ir apylinkių rinkimų komisijų pirmininkų, narių rašytinio pasižadėjimo davimo tvarkos aprašą (pridedama).</text:span></text:p>
      <text:p text:style-name="P21"/>
      <text:p text:style-name="P22"/>
      <text:p text:style-name="Normal"/>
      <text:p text:style-name="P23"><text:span text:style-name="T24">Pirmininkas<text:s/></text:span><text:span text:style-name="T25"><text:tab/></text:span><text:span text:style-name="T26"><text:tab/><text:s text:c="13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CLUSadmin</dc:creator>
    <meta:creation-date>2016-05-06T06:47:00Z</meta:creation-date>
    <dc:date>2016-05-06T06:47:00Z</dc:date>
    <meta:print-date>2010-09-01T06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8" meta:character-count="657" meta:row-count="34" meta:non-whitespace-character-count="590"/>
  </office:meta>
</office:document-meta>
</file>