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fo:font-style="italic" style:font-style-asian="italic" style:text-position="sub 66.6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text-position="sub 66.6%" style:font-size-complex="12pt"/>
    </style:style>
    <style:style style:name="T33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text-position="sub 66.6%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text-position="sub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Symbol" style:font-name-asian="Symbol" style:font-name-complex="Symbol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text-position="sub 66.6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text-position="sub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indent="0.5909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h text:style-name="P14" text:outline-level="2">SPRENDIMAS</text:h>
      <text:p text:style-name="P15">DĖL UŽDAROSIOS AKCINĖS BENDROVĖS JONIŠKIO BUTŲ ŪKIO ŠILUMOS PAJAMŲ METINIO LYGIO IR PAJAMŲ LYGIO DALIŲ PENKTIESIEMS GALIOJIMO METAMS NUSTATYMO<text:s/></text:p>
      <text:p text:style-name="P16"/>
      <text:p text:style-name="P17">2024 m. rugsėjo 26 d. Nr. T-171</text:p>
      <text:p text:style-name="P18">Joniškis</text:p>
      <text:p text:style-name="P19"/>
      <text:p text:style-name="P20"><text:span text:style-name="T21">Vadovaudamasi Lietuvos Respublikos vietos savivaldos įstatymo 15 stra</text:span><text:span text:style-name="T22">ipsnio 2 dalies 29 punktu, Lietuvos Respublikos šilumos ūkio įstatymo 32 straipsnio 8 dalies 2 punktu, Šilumos kainų nustatymo metodika, patvirtinta Valstybinės kainų ir energetikos kontrolės komisijos 2009 m. liepos 8 d. nutarimu Nr. O3-96 „Dėl Šilumos ka</text:span><text:span text:style-name="T23">inų nustatymo metodikos patvirtinimo“, ir atsižvelgdama į uždarosios akcinės bendrovės Joniškio butų ūkio 2024 m. rugpjūčio 2 d. raštą Nr. (1.7Mr) SD-578 „Dėl šilumos ir karšto vandens kainų perskaičiavimo“, Joniškio rajono savivaldybės taryba <text:s/>n u s p r e</text:span><text:span text:style-name="T24"><text:s/>n d ž i a:</text:span></text:p>
      <text:p text:style-name="P25"><text:span text:style-name="T26">1</text:span><text:span text:style-name="T27">. Nustatyti uždarosios akcinės bendrovės Joniškio butų ūkio šilumos pajamų lygio, išreiškiamos formule 3,7894 +<text:s/></text:span><text:span text:style-name="T28">T</text:span><text:span text:style-name="T29">kd.</text:span><text:span text:style-name="T30"><text:s/>(kur<text:s/></text:span><text:span text:style-name="T31">T</text:span><text:span text:style-name="T32">kd.</text:span><text:span text:style-name="T33"><text:s/></text:span><text:span text:style-name="T34">– šilumos pajamų lygio kintamoji dalis, ct / kWh), dalis be pridėtinės vertės mokesčio penktiesiems šilumos paja</text:span><text:span text:style-name="T35">mų bazinio lygio dalių galiojimą metams:</text:span></text:p>
      <text:p text:style-name="P36"><text:span text:style-name="T37">1.1</text:span><text:span text:style-name="T38">. pastovioji šilumos pajamų lygio dalis – 3,7894ct / kWh;</text:span></text:p>
      <text:p text:style-name="P39"><text:span text:style-name="T40">1.2</text:span><text:span text:style-name="T41">. kintamoji šilumos pajamų lygio dalis<text:s/></text:span><text:span text:style-name="T42">T</text:span><text:span text:style-name="T43">kd</text:span><text:span text:style-name="T44"><text:s text:c="2"/></text:span><text:span text:style-name="T45">= 0,5824 + (P</text:span><text:span text:style-name="T46">f,i.</text:span><text:span text:style-name="T47"><text:s/></text:span><text:span text:style-name="T48"></text:span><text:span text:style-name="T49"><text:s/>580,772 / 43696,80), kur:</text:span></text:p>
      <text:p text:style-name="P50"><text:span text:style-name="T51">P</text:span><text:span text:style-name="T52">f,i</text:span><text:span text:style-name="T53"><text:s/>– vidutinė svertinė kuro kaina;<text:s/></text:span></text:p>
      <text:p text:style-name="P54"><text:span text:style-name="T55">P</text:span><text:span text:style-name="T56">f,i</text:span><text:span text:style-name="T57"><text:s/>= mėnesio sąnaudos kurui (Eur) / sunaudoto per mėnesį kuro kiekis (tne).</text:span></text:p>
      <text:p text:style-name="P58"><text:span text:style-name="T59">2</text:span><text:span text:style-name="T60">. Pripažinti netekusiu galios Joniškio rajono savivaldybės tarybos 2023 m. rugsėjo 28 d. sprendimą Nr. T-147 „Dėl uždarosios akcinės bendrovės Joniškio butų ūkio šilumos kaino</text:span><text:span text:style-name="T61">s dedamųjų ketvirtiesiems šilumos bazinės kainos dedamųjų galiojimo metams nustatymo“ su visais pakeitimais.</text:span></text:p>
      <text:p text:style-name="P62"><text:span text:style-name="T63">3</text:span><text:span text:style-name="T64">. Nustatyti, kad šis sprendimas įsigalioja nuo 2024 m. spalio 1 d.</text:span></text:p>
      <text:p text:style-name="P65"/>
      <text:p text:style-name="P66"/>
      <text:p text:style-name="Normal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03T13:58:00Z</meta:creation-date>
    <dc:date>2024-10-03T13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9" meta:character-count="1799" meta:row-count="33" meta:non-whitespace-character-count="1570"/>
  </office:meta>
</office:document-meta>
</file>