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4923in">
        <style:tab-stops>
          <style:tab-stop style:type="left" style:position="0.9847in"/>
        </style:tab-stops>
      </style:paragraph-properties>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P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4 M. VASARIO 14 D. SPRENDIMO <text:s/>NR. T1-16 „DĖL NERINGOS SAVIVALDYBĖS 2024 METŲ BIUDŽETO PATVIRTINIMO“ PAKEITIMO</text:p>
      <text:p text:style-name="P12"/>
      <text:p text:style-name="P13">2024 m. lapkričio 28 d. Nr. T1-363</text:p>
      <text:p text:style-name="P14">Neringa</text:p>
      <text:p text:style-name="P15"/>
      <text:p text:style-name="P16">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text:s/>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švietimo, mokslo ir sporto ministro 2024 m. lapkričio 8 d. įsakymu Nr.V-1239 „Dėl švietimo, mokslo ir sporto ministro 2024 m.<text:s/>sausio 11 d. įsakymo<text:s/>Nr. V-25 „Dėl specialios tikslinės dotacijos ugdymo reikmėms finansuoti 2024 metais paskirstymo pagal savivaldybes patvirtinimo“ pakeitimo“, Lietuvos Respublikos vidaus reikalų ministro 2024 m.<text:s/><text:soft-page-break/>lapkričio 15 d. įsakymu Nr.1V-676 „Dėl Lietuvos Respublikos vidaus reikalų ministro 2023 m. gruodžio 21 d. įsakymo Nr. 1V-837 „Dėl Lietuvos Respublikos vidaus reikalų ministerijos kuruojamoms valstybinėms (valstybės perduotoms savivaldybėms) funkcijoms atlikti skiriamų Lietuvos Respublikos 2024 metų <text:s/>valstybės biudžeto specialiųjų tikslinių dotacijų savivaldybių biudžetams paskirstymo“ pakeitimo“, Lietuvos Respublikos socialinės apsaugos ir darbo ministro 2024 m. lapkričio <text:s/>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text:s/>mirties atveju užtikrinti, ir specialių tikslinių dotacijų savivaldybių biudžetams socialinei paramai mokiniams teikti 2024 metais paskirstymo savivaldybių administracijoms bei jų panaudojimo tikslo pasiekimo 2024 metais vertinimo kriterijų patvirtinimo“ pakeitimo“, <text:s/>Neringos savivaldybės taryba<text:s/><text:span text:style-name="T17">nusprendžia</text:span></text:p>
      <text:p text:style-name="P18">pakeisti Neringos savivaldybės tarybos 2024 m. vasario 14 d. sprendimą Nr. T1-16 „Dėl Neringos savivaldybės 2024 metų biudžeto patvirtinimo“ (<text:span text:style-name="T19">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Neringos savivaldybės tarybos 2024 m. rugpjūčio 29 d. sprendimo Nr. T1-220,</text:span><text:s/><text:span text:style-name="T20">Neringos savivaldybės tarybos 2024 m. rugsėjo 26 d. sprendimo Nr. T1-260, <text:s/>Neringos savivaldybės tarybos 2024 m. spalio 31 d. sprendimo Nr. T1-274 redakcija)</text:span>:</text:p>
      <text:p text:style-name="P21">1. Pakeisti 1 punktą, vietoje skaičių „19632,2“ ir „5007,5“ įrašant skaičius „20061,5“ ir „5007,5“, ir išdėstyti jį taip:<text:s/></text:p>
      <text:p text:style-name="P22">„1. Patvirtinti Neringos savivaldybės 2024 metų biudžeto pajamas – 20061,5 tūkst. Eur ir kitų finansavimo šaltinių lėšas – 5007,5 tūkst. Eur (praėjusių metų nepanaudotą pajamų dalis, kuri viršija praėjusių metų panaudotus asignavimus) (1 priedas)“.</text:p>
      <text:p text:style-name="P23">2. Pakeisti 2 punktą, vietoje skaičiaus „24639,7“ įrašant skaičių „25069,0“, ir išdėstyti jį taip:</text:p>
      <text:p text:style-name="P24">„2. Patvirtinti Neringos savivaldybės 2024 metų biudžeto asignavimus – 25069,0 tūkst. Eur (2 priedas)“.</text:p>
      <text:p text:style-name="P25">3. Pakeisti 2.1 papunktį vietoje skaičiaus „16092,8“ įrašant skaičių „16405,4“, ir išdėstyti jį taip:</text:p>
      <text:p text:style-name="P26">„2.1. savarankiškosioms funkcijoms vykdyti – 16405,4 tūkst. Eur (3 priedas)“.</text:p>
      <text:p text:style-name="P27"><text:span text:style-name="T28">4</text:span><text:span text:style-name="T29">. Pakeisti 2.2 papunktį, vietoje skaičiaus „500,7“ <text:s/>įrašant skaičių „512,3”, ir išdėstyti jį taip:</text:span></text:p>
      <text:p text:style-name="P30"><text:span text:style-name="T31">„</text:span><text:span text:style-name="T32">2.2</text:span><text:span text:style-name="T33">. valstybinėms (valstybės perduotoms savivaldybėms) funkcijoms atlikti – 512,3 tūkst. Eur (4 priedas)“.</text:span></text:p>
      <text:p text:style-name="P34"><text:span text:style-name="T35">5</text:span><text:span text:style-name="T36">. Pakeisti 2.3. papunktį, vietoje skaičiaus „763,4“ įrašant skaičių „796,8“, ir išdėstyti jį taip:</text:span></text:p>
      <text:p text:style-name="P37"><text:span text:style-name="T38">„</text:span><text:span text:style-name="T39">2.3</text:span><text:span text:style-name="T40">.</text:span><text:span text:style-name="T41"><text:s/></text:span><text:span text:style-name="T42">ugdymo reikmėms <text:s/>finansuoti – 796,8 <text:s/>tūkst. Eur (5 priedas)“.</text:span></text:p>
      <text:p text:style-name="P43">6. Pakeisti 2.4 papunktį, vietoje skaičių„1142,6“, „130,0“, „628,6, „234,0“ ir „150,0“ įrašant skaičius „1212,6“, „130,0“, „“698,6, „234,0“ ir „150,0“, ir išdėstyti jį taip:</text:p>
      <text:p text:style-name="P44">„2.4. Neringos savivaldybės biudžetinių įstaigų pajamų įmokas į Neringos savivaldybės 2024 metų biudžetą – <text:s/>1212,6 tūkst. Eur, iš jų: <text:s/>130,0 tūkst. Eur įmokas už išlaikymą švietimo, socialinės apsaugos ir kitose įstaigose, <text:s/>698,6 tūkst. Eur pajamas už prekes ir paslaugas, 234,0 tūkst. Eur pajamas už ilgalaikio ir trumpalaikio materialiojo turto nuomą, 150,0 tūkst. Eur savivaldybės infrastruktūros plėtros įmokos (6 priedas)“.</text:p>
      <text:p text:style-name="P45"><text:span text:style-name="T46">7</text:span><text:span text:style-name="T47">. Pakeisti 2.5 papunktį, vietoje skaičiaus „1119,7“ įrašant skaičių „1121,4“, ir išdėstyti jį taip:</text:span></text:p>
      <text:p text:style-name="P48"><text:span text:style-name="T49">„</text:span><text:span text:style-name="T50">2.5</text:span><text:span text:style-name="T51">. Neringos savivaldybės 2024 metų biudžeto asignavimus iš valstybės biudžeto dotacijų ir Europos Sąjungos finansinės paramos – <text:s/>1121,4 tūkst. Eur (7 priedas)“.</text:span></text:p>
      <text:p text:style-name="P52">8. Pakeisti 1, 2, 3, 4, 5, 6 ir 7 priedus ir juos išdėstyti nauja redakcija (pridedama).</text:p>
      <text:p text:style-name="P53">Skelbti šį sprendimą Teisės aktų registre ir Neringos savivaldybės interneto svetainėje.</text:p>
      <text:p text:style-name="P54"/>
      <text:p text:style-name="P55"/>
      <text:p text:style-name="P56"/>
      <text:p text:style-name="P57"><text:span text:style-name="T58">Savivaldybės meras<text:s/></text:span><text:span text:style-name="T59"><text:s text:c="3"/></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2-04T07:00:00Z</meta:creation-date>
    <dc:date>2024-12-04T07:00:00Z</dc:date>
    <meta:print-date>2024-09-12T11:02:00Z</meta:print-date>
    <meta:template xlink:href="Normal.dotm" xlink:type="simple"/>
    <meta:editing-cycles>2</meta:editing-cycles>
    <meta:editing-duration>PT0S</meta:editing-duration>
    <meta:document-statistic meta:page-count="3" meta:paragraph-count="28" meta:word-count="826" meta:character-count="6341" meta:row-count="138" meta:non-whitespace-character-count="5543"/>
  </office:meta>
</office:document-meta>
</file>