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8 m. birželio 13 d. Nr. 57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s/>Pakeisti<text:s/></text:span><text:span text:style-name="T30">Ministerijų, Vyriausybės kanceliarijos, Vyriausybės įstaigų ir įstaigų prie ministerijų, kitų valstybės institucijų ir įstaigų sąrašą pagal grupes,<text:s/></text:span><text:span text:style-name="T31">patvirtintą Lietuvos Respublikos Vyriausybės 2008 m. balandžio 24 d. nutarimu Nr. 358 „Dėl<text:s/></text:span><text:span text:style-name="T32">Ministerijų, Vyriausybės kanceliarijos, Vyriausybės įstaigų ir įstaigų prie ministerijų, kitų valstybės institucijų ir įstaigų sąrašo pagal grupes patvirtinimo</text:span><text:span text:style-name="T33">“:</text:span></text:p>
      <text:p text:style-name="P34"><text:span text:style-name="T35">1.1</text:span><text:span text:style-name="T36">. Pakeisti II grupės penkioliktąją pastraipą ir ją išdėstyti taip:<text:s/></text:span></text:p>
      <text:p text:style-name="P37"><text:span text:style-name="T38">„Užimtumo tarnyba prie Lietuvos Respublikos socialinės apsaugos ir darbo ministerijos“.<text:s/></text:span></text:p>
      <text:p text:style-name="P39"><text:span text:style-name="T40">1.2</text:span><text:span text:style-name="T41">. Pakeisti III grupę:</text:span></text:p>
      <text:p text:style-name="P42"><text:span text:style-name="T43">1.2.1</text:span><text:span text:style-name="T44">. pripažinti netekusia galios III grupės devintąją pastraipą „</text:span><text:span text:style-name="T4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span></text:p>
      <text:p text:style-name="P46"><text:span text:style-name="T47">1.2.2</text:span><text:span text:style-name="T48">. buvusias dešimtąją–keturiasdešimt šeštąją pastraipas laikyti atitinkamai devintąja–keturiasdešimt ketvirtąja pastraipomis;</text:span></text:p>
      <text:p text:style-name="P49"><text:span text:style-name="T50">1.2.3</text:span><text:span text:style-name="T51">. pripažinti netekusia galios III grupės trisdešimt šeštąją pastraipą „</text:span><text:span text:style-name="T52">Vaikų išlaikymo fondo administracija prie Socialinės apsaugos ir darbo ministerijos“</text:span><text:span text:style-name="T53">;</text:span></text:p>
      <text:p text:style-name="P54"><text:span text:style-name="T55">1.2.4</text:span><text:span text:style-name="T56">. buvusias trisdešimt septintąją–keturiasdešimt septintąją pastraipas laikyti atitinkamai trisdešimt šeštąja–keturiasdešimt šeštąja pastraipomis.</text:span></text:p>
      <text:p text:style-name="P57"><text:span text:style-name="T58">2</text:span><text:span text:style-name="T59">. Šio nutarimo 1.1, 1.2.1 ir 1.2.2 papunkčiai įsigalioja 2018 m. spalio 1 d.</text:span></text:p>
      <text:p text:style-name="P60"/>
      <text:p text:style-name="P61"/>
      <text:p text:style-name="P62">Ministras Pirmininkas<text:tab/>Saulius Skvernelis</text:p>
      <text:p text:style-name="P63"/>
      <text:p text:style-name="P64"/>
      <text:p text:style-name="P65"/>
      <text:p text:style-name="P66"><text:span text:style-name="T67">Vidaus reikalų ministras</text:span><text:span text:style-name="T6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7-07-10T05:31:00Z</meta:print-date>
    <meta:template xlink:href="Normal.dotm" xlink:type="simple"/>
    <meta:editing-cycles>2</meta:editing-cycles>
    <meta:editing-duration>PT0S</meta:editing-duration>
    <meta:user-defined meta:name="_NewReviewCycle"/>
    <meta:user-defined meta:name="_EmailSubject">Nutarimai po LRV posėdžio (2kl)</meta:user-defined>
    <meta:user-defined meta:name="_AuthorEmail">Milda.Kojeliene@socmin.lt</meta:user-defined>
    <meta:user-defined meta:name="_AuthorEmailDisplayName">Milda Kojelienė</meta:user-defined>
    <meta:user-defined meta:name="_ReviewingToolsShownOnce"/>
    <meta:document-statistic meta:page-count="2" meta:paragraph-count="20" meta:word-count="267" meta:character-count="2053" meta:row-count="78" meta:non-whitespace-character-count="1806"/>
  </office:meta>
</office:document-meta>
</file>