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937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h text:style-name="P5" text:outline-level="2">SPRENDIMAS</text:h>
      <text:p text:style-name="P6">DĖL UŽDAROSIOS AKCINĖS BENDROVĖS „PAKRUOJO ŠILUMA“ 2023 METŲ FAKTIŠKAI ĮVYKDYTŲ INVESTICIJŲ SUDERINIMO</text:p>
      <text:p text:style-name="P7"/>
      <text:p text:style-name="P8"><text:span text:style-name="T9">2023 m. gruodžio 21 d. Nr. T-358</text:span></text:p>
      <text:p text:style-name="P10">Pakruojis</text:p>
      <text:p text:style-name="P11"/>
      <text:p text:style-name="P12"><text:span text:style-name="T13">Vadovaudamasi Lietuvos Respublikos vietos savivaldos įstatymo 15 straipsnio 4 dalimi, Lietuvos Respublikos šilumos ūkio įstatymo 35 straipsniu, Valstybinės energetikos reguliavimo tarybos 2019 m. balandžio 1 d. nutarimu Nr. O3E-93 „Dėl Šilumos tiekėjų, nep</text:span><text:span text:style-name="T14">riklausomų šilumos gamintojų, geriamojo vandens tiekėjų ir nuotekų tvarkytojų, paviršinių nuotekų tvarkytojų investicijų vertinimo ir derinimo Valstybinėje energetikos reguliavimo taryboje tvarkos aprašo patvirtinimo“, Pakruojo rajono savivaldybės tarybos<text:s/></text:span><text:span text:style-name="T15">2020 m. lapkričio 26 d. sprendimu Nr. T-314 „Dėl Šilumos tiekėjų investicijų planų derinimo tvarkos aprašo patvirtinimo“ patvirtinto Šilumos tiekėjų investicijų planų derinimo tvarkos aprašo 4, 8, 9 ir 12 punktais, Pakruojo rajono savivaldybės tarybos 2023</text:span><text:span text:style-name="T16"><text:s/>m. lapkričio 30 d. sprendimu Nr. T-332 „Dėl Pakruojo rajono šilumos tiekėjų investicijų planų priežiūros komisijos sudarymo“, atsižvelgdama į Pakruojo rajono savivaldybės šilumos tiekėjų investicijų planų priežiūros komisijos 2023 m. gruodžio 5 d. protoko</text:span><text:span text:style-name="T17">lą Nr. LKM-25, į Uždarosios akcinės bendrovės „Pakruojo šiluma“ 2023 m. lapkričio 27 d. raštą Nr. S-203 „Dėl investicijų derinimo“, Pakruojo rajono savivaldybės taryba<text:s/></text:span><text:span text:style-name="T18">nusprendžia:</text:span></text:p>
      <text:p text:style-name="P19"><text:span text:style-name="T20">Suderinti Uždarosios akcinės bendrovės „Pakruojo šiluma“ 2023 metais fakt</text:span><text:span text:style-name="T21">iškai įvykdytas investicijas (pridedama).</text:span></text:p>
      <text:p text:style-name="P22">Šis sprendimas gali būti skundžiamas Lietuvos Respublikos administracinių bylų teisenos įstatymo nustatyta tvarka.</text:p>
      <text:p text:style-name="Normal"/>
      <text:p text:style-name="Normal"><text:span text:style-name="T23">Savivaldybės meras <text:s text:c="77"/></text:span><text:span text:style-name="T24"><text:s text:c="26"/>Saulius Marg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12-30T23:26:00Z</meta:creation-date>
    <dc:date>2023-12-30T23:26:00Z</dc:date>
    <meta:print-date>2020-06-23T06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9" meta:character-count="1777" meta:row-count="42" meta:non-whitespace-character-count="1567"/>
  </office:meta>
</office:document-meta>
</file>