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0972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style:line-height-at-least="0.2361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1.8895in" style:use-optimal-column-width="false"/>
    </style:style>
    <style:style style:name="TableColumn64" style:family="table-column">
      <style:table-column-properties style:column-width="1.5034in" style:use-optimal-column-width="false"/>
    </style:style>
    <style:style style:name="TableColumn65" style:family="table-column">
      <style:table-column-properties style:column-width="2.6111in" style:use-optimal-column-width="false"/>
    </style:style>
    <style:style style:name="Table61" style:family="table">
      <style:table-properties style:width="6.4972in" fo:margin-left="-0.0236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2.7562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1.9687in" style:use-optimal-column-width="false"/>
    </style:style>
    <style:style style:name="Table107" style:family="table">
      <style:table-properties style:width="6.7923in" fo:margin-left="0.0034in" table:align="lef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text-properties fo:color="#000000" style:font-size-complex="12pt" style:language-asian="lt" style:country-asian="L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<text:span text:style-name="T13">DĖL</text:span><text:span text:style-name="T14"><text:s/>LIETUVOS RESPUBLIKOS ŪKIO MINISTRO 2011 M. BALANDŽIO 1 D. ĮSAKYMO NR. 4-174 „DĖL ŽAISLŲ SAUGOS TECHNINIO REGLAMENTO PATVIRTINIMO“ PAKEITIMO</text:span></text:p>
      <text:p text:style-name="P15"/>
      <text:p text:style-name="P16">2015 m. kovo 17 d. Nr. 4-142</text:p>
      <text:p text:style-name="P17">Vilnius</text:p>
      <text:p text:style-name="P18"/>
      <text:p text:style-name="P19"/>
      <text:p text:style-name="P20"><text:span text:style-name="T21">1</text:span><text:span text:style-name="T22">. P<text:s/></text:span>a k e i č i u Lietuvos Respublikos ūkio ministro 2011 m. balandžio 1 d. įsakymą Nr. 4-174 „Dėl Žaislų saugos techninio reglamento patvirtinimo“:</text:p>
      <text:p text:style-name="P23"><text:span text:style-name="T24">1.1</text:span><text:span text:style-name="T25">. Pakeičiu preambulę ir ją išdėstau taip:</text:span></text:p>
      <text:p text:style-name="P26"><text:span text:style-name="T27">„Įgyvendindamas 2009 m. birželio 18 d. Europos Parlamento ir Tarybos direktyvą 2009/48/EB dėl žaislų saugos (OL 2009 L 170, p. 1), su paskutiniais pakeitimais, padarytais 2014</text:span> <text:span text:style-name="T28">m. birželio 30 d. Komisijos direktyva 2014/84/ES (OL 2014 L 192, p. 49):“.</text:span></text:p>
      <text:p text:style-name="P29">1.2. Pakeičiu nurodytuoju įsakymu patvirtintą Žaislų saugos techninį reglamentą:</text:p>
      <text:p text:style-name="P30">1.2.1. pakeičiu 3 priedą ir jį išdėstau nauja redakcija (pridedama);</text:p>
      <text:p text:style-name="P31"><text:span text:style-name="T32">1.2.2</text:span><text:span text:style-name="T33">. pakeičiu 5 priedą ir jį išdėstau nauja redakcija (pridedama).</text:span><text:span text:style-name="T34"> </text:span></text:p>
      <text:p text:style-name="P35"><text:span text:style-name="T36">2</text:span><text:span text:style-name="T37">. N u s t a t a u, kad:</text:span></text:p>
      <text:p text:style-name="P38"><text:span text:style-name="T39">2.1</text:span><text:span text:style-name="T40">. šio įsakymo 1.2.1 papunktis įsigalioja 2015 m. liepos 1 d.;</text:span></text:p>
      <text:p text:style-name="P41"><text:span text:style-name="T42">2.2</text:span><text:span text:style-name="T43">. šio įsakymo 1.2.2 papunktis įsigalioja 2015 m. gruodžio 21 dieną.</text:span></text:p>
      <text:p text:style-name="P44"/>
      <text:p text:style-name="P45"/>
      <text:p text:style-name="P46"/>
      <text:p text:style-name="P47">Ūkio ministras<text:tab/><text:tab/><text:tab/><text:tab/><text:tab/><text:tab/><text:tab/><text:tab/><text:tab/><text:tab/><text:s text:c="4"/>Evaldas Gustas</text:p>
      <text:p text:style-name="P48"/>
      <text:p text:style-name="P49"/>
      <text:p text:style-name="P50"><text:span text:style-name="T51">Žaislų saugos techninio reglamento</text:span></text:p>
      <text:p text:style-name="P52"><text:span text:style-name="T53">3</text:span><text:span text:style-name="T54"><text:s/>priedas</text:span></text:p>
      <text:p text:style-name="P55"/>
      <text:p text:style-name="P56"><text:span text:style-name="T57">KANCEROGENINIŲ, MUTAGENINIŲ ARBA TOKSIŠKŲ REPRODUKCIJAI (CMR) MEDŽIAGŲ IR JŲ GALIMO PANAUDOJIMO PAGAL ŽAISLŲ SAUGOS TECHNINIO REGLAMENTO 2 PRIEDO<text:s/></text:span></text:p>
      <text:p text:style-name="P58"><text:span text:style-name="T59">27–31 PUNKTUS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Nr.</text:p>
            <text:p text:style-name="P70"/>
          </table:table-cell>
          <table:table-cell table:style-name="TableCell71">
            <text:p text:style-name="P72">Medžiaga</text:p>
            <text:p text:style-name="P73"/>
          </table:table-cell>
          <table:table-cell table:style-name="TableCell74">
            <text:p text:style-name="P75">Klasifikavimas</text:p>
            <text:p text:style-name="P76"/>
          </table:table-cell>
          <table:table-cell table:style-name="TableCell77">
            <text:p text:style-name="P78">Leidžiamas naudojimas</text:p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  <text:p text:style-name="P83"/>
          </table:table-cell>
          <table:table-cell table:style-name="TableCell84">
            <text:p text:style-name="P85">Nikelis</text:p>
            <text:p text:style-name="P86"/>
          </table:table-cell>
          <table:table-cell table:style-name="TableCell87">
            <text:p text:style-name="P88">CMR 2</text:p>
            <text:p text:style-name="P89"/>
          </table:table-cell>
          <table:table-cell table:style-name="TableCell90">
            <text:p text:style-name="P91">Žaisluose ir žaislų sudėtinėse dalyse iš nerūdijančio plieno.</text:p>
            <text:p text:style-name="P92">Žaislų sudėtinėse dalyse, per kurias numatyta leisti elektros srovę.</text:p>
            <text:p text:style-name="P93"/>
          </table:table-cell>
        </table:table-row>
      </table:table>
      <text:p text:style-name="P94"/>
      <text:p text:style-name="P95">__________________</text:p>
      <text:p text:style-name="P96"/>
      <text:p text:style-name="P97"><text:span text:style-name="T98">Žaislų saugos techninio reglamento</text:span></text:p>
      <text:p text:style-name="P99"><text:span text:style-name="T100">5</text:span><text:span text:style-name="T101"><text:s/>priedas</text:span></text:p>
      <text:p text:style-name="P102"/>
      <text:p text:style-name="P103"><text:span text:style-name="T104">SPECIALIŲJŲ CHEMINIŲ MEDŽIAGŲ, KURIOS NAUDOJAMOS ŽAISLAMS, GAMINAMIEMS JAUNESNIEMS NEGU 36 MĖNESIŲ AMŽIAUS VAIKAMS, ARBA ŽAISLAMS, SKIRTIEMS DĖTI Į BURNĄ, RIBINIŲ VERČIŲ SĄRAŠAS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</text:p>
            <text:p text:style-name="P115">Nr.</text:p>
          </table:table-cell>
          <table:table-cell table:style-name="TableCell116">
            <text:p text:style-name="P117">Cheminė medžiaga</text:p>
            <text:p text:style-name="P118"/>
          </table:table-cell>
          <table:table-cell table:style-name="TableCell119">
            <text:p text:style-name="P120">CAS Nr.</text:p>
            <text:p text:style-name="P121"/>
          </table:table-cell>
          <table:table-cell table:style-name="TableCell122">
            <text:p text:style-name="P123">Ribinė vertė</text:p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Tri(2-chloretil)fosfatas (TCEP)</text:p>
            <text:p text:style-name="P130"/>
          </table:table-cell>
          <table:table-cell table:style-name="TableCell131">
            <text:p text:style-name="P132">115-96-8</text:p>
            <text:p text:style-name="P133"/>
          </table:table-cell>
          <table:table-cell table:style-name="TableCell134">
            <text:p text:style-name="P135">5 mg/kg (ribinė kiekio vertė)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Tri(2-chlor-1-metiletil)fosfatas (TCPP)</text:p>
          </table:table-cell>
          <table:table-cell table:style-name="TableCell141">
            <text:p text:style-name="P142">13674-84-5</text:p>
          </table:table-cell>
          <table:table-cell table:style-name="TableCell143">
            <text:p text:style-name="P144">5 mg/kg (ribinė kiekio vertė)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Tri[2-chlor-1-(chlormetil)etil)]fosfatas (TDCP)</text:p>
          </table:table-cell>
          <table:table-cell table:style-name="TableCell150">
            <text:p text:style-name="P151">13674-87-8</text:p>
          </table:table-cell>
          <table:table-cell table:style-name="TableCell152">
            <text:p text:style-name="P153">5 mg/kg (ribinė kiekio vertė)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Bisfenolis A</text:p>
          </table:table-cell>
          <table:table-cell table:style-name="TableCell159">
            <text:p text:style-name="P160">80-05-7</text:p>
          </table:table-cell>
          <table:table-cell table:style-name="TableCell161">
            <text:p text:style-name="P162">0,1 mg/l (išsiskyrimo ribinė vertė) pagal standartuose LST EN 71-10:2006 „Žaislų sauga. 10 dalis. Organiniai cheminiai junginiai. Mėginio paruošimas ir ekstrahavimas“ ir LST EN 71-11:2005 „Žaislų sauga. 11 dalis. Organiniai cheminiai junginiai. Analizės metodai“ nustatytus metodus</text:p>
          </table:table-cell>
        </table:table-row>
      </table:table>
      <text:p text:style-name="P163"/>
      <text:p text:style-name="P164">_______________________</text:p>
      <text:p text:style-name="Normal"/>
      <text:p text:style-name="Normal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CLUSadmin</dc:creator>
    <meta:creation-date>2015-08-05T10:02:00Z</meta:creation-date>
    <dc:date>2015-08-05T10:02:00Z</dc:date>
    <meta:print-date>2015-03-16T08:3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44" meta:character-count="2472" meta:row-count="64" meta:non-whitespace-character-count="2141"/>
  </office:meta>
</office:document-meta>
</file>