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1pt" style:language-asian="lt" style:country-asian="LT"/>
    </style:style>
    <style:style style:name="T19" style:parent-style-name="DefaultParagraphFont" style:family="text">
      <style:text-properties style:font-name-asian="Calibri" style:font-size-complex="11pt" style:language-asian="lt" style:country-asian="L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per 62.5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per 62.5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per 62.5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2.5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per 62.5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per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per 62.5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per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per 62.5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per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per 62.5%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per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per 62.5%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per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color="#000000" style:font-size-complex="12pt" fo:background-color="#FFFFFF"/>
    </style:style>
    <style:style style:name="T124" style:parent-style-name="DefaultParagraphFont" style:family="text">
      <style:text-properties style:font-name-asian="Calibri" fo:color="#000000" style:font-size-complex="12pt" fo:background-color="#FFFFFF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</text:p>
      <text:p text:style-name="P4">VADOVAS</text:p>
      <text:p text:style-name="P5"/>
      <text:p text:style-name="P6">SPRENDIMAS</text:p>
      <text:p text:style-name="P7">DĖL LIETUVOS RESPUBLIKOS SVEIKATOS APSAUGOS MINISTRO –</text:p>
      <text:p text:style-name="P8">VALSTYBĖS LYGIO EKSTREMALIOSIOS SITUACIJOS VALSTYBĖS OPERACIJŲ</text:p>
      <text:p text:style-name="P9"><text:span text:style-name="T10">VADOVO 2020 M. BIRŽELIO 16 D. SPRENDIMO NR. V-1485 „</text:span><text:span text:style-name="T11">DĖL LOŠIMO NAMŲ (KAZINO) IR LOŠIMO AUTOMATŲ, BINGO SALONŲ VEIKLOS BŪTINŲ SĄLYGŲ</text:span><text:span text:style-name="T12">“ PAKEITIMO</text:span></text:p>
      <text:p text:style-name="P13"/>
      <text:p text:style-name="P14">2020 m. spalio 23 <text:s/>d. Nr. V-2346</text:p>
      <text:p text:style-name="P15">Vilnius</text:p>
      <text:p text:style-name="P16"/>
      <text:p text:style-name="P17"><text:span text:style-name="T18">1</text:span><text:span text:style-name="T19">. P a k e i č i u<text:s/></text:span><text:span text:style-name="T20">Lietuvos Respublikos sveikatos apsaugos ministro<text:s/></text:span><text:span text:style-name="T21">– valstybės lygio ekstremaliosios situacijos valstybės operacijų vadovo 2020 m. birželio 16 d. sprendimą Nr. V-1485 „D</text:span><text:span text:style-name="T22">ėl lošimo namų (kazino) ir lošimo automatų, bingo salonų veiklos būtinų sąlygų</text:span><text:span text:style-name="T23">“:</text:span></text:p>
      <text:p text:style-name="P24"><text:span text:style-name="T25">1.1</text:span><text:span text:style-name="T26">. Pakeičiu<text:s/></text:span><text:span text:style-name="T27">pavadinimą ir jį išdėstau taip:</text:span></text:p>
      <text:p text:style-name="P28"><text:span text:style-name="T29">„</text:span><text:span text:style-name="T30">DĖL LOŠI</text:span><text:span text:style-name="T31">MO NAMŲ (KAZINO) IR LOŠIMO AUTOMATŲ, BINGO SALONŲ, LAŽYBŲ IR TOTALIZATORIŲ PUNKTŲ VEIKLOS BŪTINŲ SĄLYGŲ</text:span><text:span text:style-name="T32">“.</text:span></text:p>
      <text:p text:style-name="P33"><text:span text:style-name="T34">1.2</text:span><text:span text:style-name="T35">. Pakeičiu 1 punkto pirmąją pastraipą ir ją išdėstau taip:</text:span></text:p>
      <text:p text:style-name="P36"><text:span text:style-name="T37">„</text:span><text:span text:style-name="T38">1</text:span><text:span text:style-name="T39">. Įpareigoti lošimo namų (kazino) ir lošimo automatų, bingo salonų,</text:span><text:span text:style-name="T40"><text:s/>lažybų ir totalizatorių punktų</text:span><text:span text:style-name="T41"><text:s/>(toliau – lošimo vietos) administracijas užtikrinti, kad:“.</text:span></text:p>
      <text:p text:style-name="P42"><text:span text:style-name="T43">1.3</text:span><text:span text:style-name="T44">. Papildau 1.13 papunkčiu:</text:span></text:p>
      <text:p text:style-name="P45"><text:span text:style-name="T46">„</text:span><text:span text:style-name="T47">1.13</text:span><text:span text:style-name="T48">. užtikrinti, kad visi lankytojai būtų registruojami, įsitikinant jų asmens tapatybe.“</text:span></text:p>
      <text:p text:style-name="P49"><text:span text:style-name="T50">1.4</text:span><text:span text:style-name="T51">. Papildau 1</text:span><text:span text:style-name="T52">1</text:span><text:span text:style-name="T53"><text:s/>punktu:</text:span></text:p>
      <text:p text:style-name="P54"><text:span text:style-name="T55">„</text:span><text:span text:style-name="T56">1</text:span><text:span text:style-name="T57">1</text:span><text:span text:style-name="T58">. Nustatyti, kad lošimo vietų administracijos, vykdydamos lankytojų registravimą, asmens duomenis tvarko šiomis sąlygomis ir tvarka:<text:s/></text:span></text:p>
      <text:p text:style-name="P59"><text:span text:style-name="T60">1</text:span><text:span text:style-name="T61">1</text:span><text:span text:style-name="T62">.1</text:span><text:span text:style-name="T63">. lošimo vietų administracijos tvarko šiuos lankytojo (toliau – duomenų subjektas) asmens duomenis:</text:span></text:p>
      <text:p text:style-name="P64"><text:span text:style-name="T65">1</text:span><text:span text:style-name="T66">1</text:span><text:span text:style-name="T67">.1.1</text:span><text:span text:style-name="T68">.<text:s/></text:span><text:span text:style-name="T69">vardas, pavardė;</text:span></text:p>
      <text:p text:style-name="P70"><text:span text:style-name="T71">1</text:span><text:span text:style-name="T72">1</text:span><text:span text:style-name="T73">.1.2</text:span><text:span text:style-name="T74">. telefono ryšio numeris (asmeninis, darbo, kitas).</text:span></text:p>
      <text:p text:style-name="P75"><text:span text:style-name="T76">1</text:span><text:span text:style-name="T77">1</text:span><text:span text:style-name="T78">.2</text:span><text:span text:style-name="T79">. lošimo vietų administracijos 1</text:span><text:span text:style-name="T80">1</text:span><text:span text:style-name="T81">.1 papunktyje nurodytus duomenis:</text:span></text:p>
      <text:p text:style-name="P82"><text:span text:style-name="T83">1</text:span><text:span text:style-name="T84">1</text:span><text:span text:style-name="T85">.2.1</text:span><text:span text:style-name="T86">. renka tiesiogiai iš duomenų subjekto;</text:span></text:p>
      <text:p text:style-name="P87"><text:span text:style-name="T88">1</text:span><text:span text:style-name="T89">1</text:span><text:span text:style-name="T90">.2.2</text:span><text:span text:style-name="T91">. tvarko COVID-19 ligos (koronaviruso<text:s/></text:span><text:span text:style-name="T92">infekcijos) profilaktikos ir kontrolės priemonių įgyvendinimo tikslais;</text:span></text:p>
      <text:p text:style-name="P93"><text:span text:style-name="T94">1</text:span><text:span text:style-name="T95">1</text:span><text:span text:style-name="T96">.2.3</text:span><text:span text:style-name="T97">. saugo 21 dieną nuo apsilankymo dienos, po to iš karto sunaikina;</text:span></text:p>
      <text:p text:style-name="P98"><text:span text:style-name="T99">1</text:span><text:span text:style-name="T100">1</text:span><text:span text:style-name="T101">.2.4</text:span><text:span text:style-name="T102">. neatlygintinai teikia NVSC COVID-19 ligos (koronaviruso infekcijos) židinio epidemiologinės dia</text:span><text:span text:style-name="T103">gnostikos tikslais;</text:span></text:p>
      <text:p text:style-name="P104"><text:span text:style-name="T105">1</text:span><text:span text:style-name="T106">1</text:span><text:span text:style-name="T107">.2.5</text:span><text:span text:style-name="T108">. pateikia NVSC ne vėliau kaip per 2 darbo dienas, gavus prašymą.</text:span></text:p>
      <text:p text:style-name="P109"><text:span text:style-name="T110">1</text:span><text:span text:style-name="T111">1</text:span><text:span text:style-name="T112">.3</text:span><text:span text:style-name="T113">. lošimo vietų administracijoms draudžiama asmens duomenis tvarkyti kitais tikslais, nei nurodyti šio sprendimo 1</text:span><text:span text:style-name="T114">1</text:span><text:span text:style-name="T115">.2.2 papunktyje.“</text:span></text:p>
      <text:p text:style-name="P116"><text:span text:style-name="T117">2</text:span><text:span text:style-name="T118">. N u</text:span><text:span text:style-name="T119"><text:s/>s t a t a u, kad šis sprendimas įsigalioja 2020 m. spalio 26 d.</text:span></text:p>
      <text:p text:style-name="P120"/>
      <text:p text:style-name="P121"/>
      <text:p text:style-name="Normal"><text:span text:style-name="T122">Sveikatos apsaugos ministras –<text:s/></text:span><text:span text:style-name="T123">valstybės lygio</text:span></text:p>
      <text:p text:style-name="Normal"><text:span text:style-name="T124">ekstremaliosios situacijos valstybės operacijų vadovas<text:s/></text:span><text:span text:style-name="T125"><text:tab/><text:s text:c="24"/>Aurelijus</text:span><text:span text:style-name="T126"><text:s/>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0-11-06T22:37:00Z</meta:creation-date>
    <dc:date>2020-11-06T22:37:00Z</dc:date>
    <meta:print-date>2020-10-22T07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35" meta:word-count="338" meta:character-count="2470" meta:row-count="90" meta:non-whitespace-character-count="2167"/>
  </office:meta>
</office:document-meta>
</file>