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margin-left="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356, 459, 589 STRAIPSNIŲ IR PRIEDO PAKEITIMO ĮSTATYMO NR. XIII-694 3 IR 4 STRAIPSNIŲ PAKEITIMO</text:p>
      <text:p text:style-name="P17"><text:span text:style-name="T18">ĮSTATYMAS</text:span></text:p>
      <text:p text:style-name="P19"/>
      <text:p text:style-name="P20">2018 m. gegužės 8 d. Nr. XIII-113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1</text:span><text:span text:style-name="T31">. Pakeisti 3 straipsnio 2 dalį ir ją išdėstyti taip:</text:span></text:p>
        <text:p text:style-name="P32"><text:span text:style-name="T33">„</text:span><text:span text:style-name="T34">2</text:span><text:span text:style-name="T35">. Pakeisti 589 straipsnio 40 punktą ir jį išdėstyti taip:</text:span></text:p>
        <text:p text:style-name="P36"><text:span text:style-name="T37">„40)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38">1</text:span><text:span text:style-name="T39">, 218, 219, 221, 224 straipsniuose, 234 straipsnio 1 dalyje, 245 straipsnyje, 251 straipsnio 1, 2, 3, 5, 6, 7, 8, 9, 10, 11, 12, 13, 14, 15, 16, 17, 18, 19 dalyse, 284 straipsnio 5, 6 dalyse, 285 straipsnio 1 dalyje, 303 straipsnio 1, 2, 3 dalyse, 304</text:span><text:span text:style-name="T40">2</text:span><text:span text:style-name="T41"><text:s/>straipsnio 2 dalyje, 308 straipsnio 6 dalyje, 308</text:span><text:span text:style-name="T42">1</text:span><text:span text:style-name="T43"><text:s/>straipsnio 2, 3, 5, 7, 8 dalyse, 309 straipsnio 6, 9 dalyse, 310 straipsnio 10, 11 dalyse, 312 straipsnio 1, 3, 4</text:span><text:span text:style-name="T44"><text:s/></text:span><text:span text:style-name="T45">dalyse, 341 straipsnyje, 342 straipsnio 3, 4 dalyse, 408, 412 straipsniuose, 426 straipsnio 4 dalyje, 431 straipsnio 1, 2 dalyse, 436, 437, 450 straipsniuose,<text:s/></text:span><text:span text:style-name="T46">459 straipsnio 3, 4, 5, 7 dalyse,<text:s/></text:span><text:span text:style-name="T47">463, 464, 475, 504, 505 straipsniuose, 506 straipsnio 4</text:span><text:span text:style-name="T48"><text:s/></text:span><text:span text:style-name="T49">dalyje, 508, 515 straipsniuose numatytų administracinių nusižengimų;“.</text:span></text:p>
        <text:p text:style-name="P50"><text:span text:style-name="T51">2</text:span><text:span text:style-name="T52">. Pakeisti 3 straipsnio 3 dalį ir ją išdėstyti taip:</text:span></text:p>
        <text:p text:style-name="P53"><text:span text:style-name="T54">„</text:span><text:span text:style-name="T55">3</text:span><text:span text:style-name="T56">. Pakeisti 589 straipsnio<text:s/></text:span><text:span text:style-name="T57">63 punktą ir jį išdėstyti taip</text:span><text:span text:style-name="T58">:</text:span></text:p>
        <text:p text:style-name="P59"><text:span text:style-name="T60">„63) Lietuvos transporto saugos administracijos</text:span><text:span text:style-name="T61"><text:s/></text:span><text:span text:style-name="T62">– dėl šio kodekso 127 straipsnio 1, 2 dalyse, 150, 306, 307 straipsniuose, 369 straipsnio 5, 6 dalyse, 370, 372,<text:s/></text:span><text:span text:style-name="T63">373, 374, 375, 376, 377, 378, 379, 380, 381, 382, 383, 384 straipsniuose</text:span><text:span text:style-name="T64">,<text:s/></text:span><text:span text:style-name="T65">401 straipsnio 1, 2, 3, 4, 5, 6, 7, 8, 9, 10, 11, 12, 13, 14, 15, 16, 17, 18, 19, 20, 21, 22, 23, 25, 26 dalyse, 402, 403, 404, 405, 406, 407, 409, 410, 411</text:span><text:span text:style-name="T66"><text:s/></text:span><text:span text:style-name="T67">straipsniuose, 413 straipsnio 1 dalyje, 415 straipsnio 2 dalyje, 425 straipsnyje, 426 straipsnio 4 dalyje, 429 straipsnyje, 431 straipsnio 1, 2 dalyse, 434 straipsnio 1, 2, 3 dalyse, 435, 436, 437, 438, 439, 440, 441, 442, 444, 445,</text:span><text:span text:style-name="T68"><text:s/></text:span><text:span text:style-name="T69">446, 447, 448, 449, 450, 451, 452, 453, 454,<text:s/></text:span><text:soft-page-break/><text:span text:style-name="T70">455, 456, 457, 458 straipsniuose, 459 straipsnio 3, 4, 5, 7, 8 dalyse, 463, 505, 507 straipsniuose numatytų administracinių nusižengimų;“.</text:span></text:p>
        <text:p text:style-name="P71"/>
        <text:p text:style-name="P72"><text:span text:style-name="T73">2</text:span><text:span text:style-name="T74"><text:s/>straipsnis.<text:s/></text:span><text:span text:style-name="T75">4 straipsnio pakeitimas</text:span></text:p>
        <text:p text:style-name="P76"><text:span text:style-name="T77">Pakeisti 4 straipsnį ir jį išdėstyti taip:</text:span></text:p>
        <text:p text:style-name="P78"><text:span text:style-name="T79">„</text:span><text:span text:style-name="T80">4</text:span><text:span text:style-name="T81"><text:s/>straipsnis.<text:s/></text:span><text:span text:style-name="T82">Kodekso priedo pakeitimas</text:span></text:p>
        <text:p text:style-name="P83"><text:span text:style-name="T84">1</text:span><text:span text:style-name="T85">. Papildyti Kodekso priedą nauju 87 punktu:</text:span></text:p>
        <text:p text:style-name="P86"><text:span text:style-name="T87">„87. 2014 m. balandžio 3 d. Europos Parlamento ir Tarybos direktyva 2014/47/ES dėl Sąjungoje važinėjančių komercinių transporto priemonių techninio patikrinimo kelyje, kuria panaikinama Direktyva 2000/30/EB (OL 2014 L 127, p. 134).“</text:span></text:p>
        <text:p text:style-name="P88"><text:span text:style-name="T89">2</text:span><text:span text:style-name="T90">. Buvusius Kodekso priedo 87–96 punktus laikyti atitinkamai 88–97 punktai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5T06:01:00Z</meta:creation-date>
    <dc:date>2018-05-15T06:01:00Z</dc:date>
    <meta:print-date>2004-12-10T05:45:00Z</meta:print-date>
    <meta:template xlink:href="Normal.dotm" xlink:type="simple"/>
    <meta:editing-cycles>2</meta:editing-cycles>
    <meta:editing-duration>PT0S</meta:editing-duration>
    <meta:document-statistic meta:page-count="2" meta:paragraph-count="24" meta:word-count="414" meta:character-count="3039" meta:row-count="77" meta:non-whitespace-character-count="2649"/>
  </office:meta>
</office:document-meta>
</file>