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0.5in">
        <style:tab-stops>
          <style:tab-stop style:type="left" style:position="-0.401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 style:parent-style-name="DefaultParagraphFont" style:family="text">
      <style:text-properties style:font-name="TimesLT" style:font-weight-complex="bold" style:font-size-complex="12pt" fo:language="en" fo:country="US"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2 ir 4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8 dalį ir ją išdėstyti taip:</text:span></text:p>
        <text:p text:style-name="P35"><text:span text:style-name="T36">„</text:span><text:span text:style-name="T37">8</text:span><text:span text:style-name="T38">.<text:s/></text:span><text:span text:style-name="T39">Miesto miškas</text:span><text:span text:style-name="T40"><text:s/>– miesto ir (ar) miesto savivaldybės teritorijoje esantis miškas.“</text:span></text:p>
        <text:p text:style-name="P41"/>
        <text:p text:style-name="P42"><text:span text:style-name="T43">2</text:span><text:span text:style-name="T44"><text:s/>straipsnis.<text:s/></text:span><text:span text:style-name="T45">4 straipsnio pakeitimas</text:span></text:p>
        <text:p text:style-name="P46"><text:span text:style-name="T47">1</text:span><text:span text:style-name="T48">. Pakeisti 4 straipsnio 10 dalies 2 punktą ir jį išdėstyti taip:</text:span></text:p>
        <text:p text:style-name="P49"><text:span text:style-name="T50">„</text:span><text:span text:style-name="T51">2</text:span><text:span text:style-name="T52">)</text:span><text:span text:style-name="T53"><text:s/>miestų miškai</text:span><text:span text:style-name="T54">. Vadovaujantis Lietuvos Respublikos žemės įstatymu, visuomenės poreikiams paimami privačios nuosavybės teise valdomi žemės sklypai (jų dalys), kuriuose yra Lietuvos Respublikos nekilnojamojo turto registre registruoti miškų plotai, esantys miesto<text:s/></text:span><text:soft-page-break/><text:span text:style-name="T55">savivaldybės teritorijai po 1995 m. birželio 1 d. priskirtoje teritorijoje, dėl kurios priskyrimo miesto savivaldybės teritorijai Vyriausybės nutarimas priimtas iki 2024 m. sausio 1 d. Sprendimą dėl šiame punkte nurodytų žemės sklypų paėmimo visuomenės poreikiams priima Nacionalinės žemės tarnybos vadovas be valstybės institucijos ar savivaldybės tarybos prašymo. Privačios nuosavybės teise valdomi žemės sklypai (jų dalys), kuriuose yra Lietuvos Respublikos nekilnojamojo turto registre registruoti miškų plotai ir kurie patenka į miestų plėtros teritorijas, dėl kurių priskyrimo miesto savivaldybės teritorijai Vyriausybė priima sprendimą po 2024 m. sausio 1 d., Lietuvos Respublikos žemės įstatymo nustatyta tvarka paimami visuomenės poreikiams suinteresuotos institucijos (savivaldybės) prašymu ir šios institucijos lėšomis;</text:span><text:span text:style-name="T56">“.</text:span></text:p>
        <text:p text:style-name="P57"><text:span text:style-name="T58">2</text:span><text:span text:style-name="T59">. Papildyti 4 straipsnį 14 dalimi:</text:span></text:p>
        <text:p text:style-name="P60"><text:span text:style-name="T61">„</text:span><text:span text:style-name="T62">14</text:span><text:span text:style-name="T63">.</text:span><text:span text:style-name="T64"><text:s/></text:span><text:span text:style-name="T65">Privačios nuosavybės teise valdomas žemės sklypas (jo dalis), kuriame yra Lietuvos Respublikos miškų valstybės kadastre registruotas miškas, esantis miestui po 1995 m. birželio 1 d. priskirtoje teritorijoje, dėl kurios priskyrimo miestui ar miesto savivaldybės teritorijai priimtas sprendimas iki 2024 m. sausio 1 d., visuomenės poreikiams paimamas vadovaujantis Lietuvos Respublikos žemės įstatymu. Šiuo atveju sprendimą dėl žemės sklypo paėmimo visuomenės poreikiams priima Nacionalinės žemės tarnybos vadovas be valstybės institucijos ar savivaldybės tarybos prašymo. Privačios nuosavybės teise valdomas žemės sklypas (jo dalis), kuriame yra<text:s/></text:span><text:soft-page-break/><text:span text:style-name="T66">Lietuvos Respublikos miškų valstybės kadastre registruotas miškas ir kuris patenka į miestų plėtros teritorijas, dėl kurių priskyrimo miestui ar miesto savivaldybės teritorijai sprendimas priimamas po 2024 m. sausio 1 d., visuomenės poreikiams paimamas suinteresuotos institucijos prašymu ir šios institucijos lėšomis Lietuvos Respublikos žemės įstatymo nustatyta tvarka.“</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s įstatymas įsigalioja 2024 m. sausio 1 d.</text:span></text:p>
        <text:p text:style-name="P75"><text:span text:style-name="T76">2</text:span><text:span text:style-name="T77">. Lietuvos Respublikos Vyriausybė ir kitos šiame įstatyme nurodytos institucijos iki 2023 m. gruodžio 31 d. priima šio įstatymo įgyvendinamuosius teisės a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2:00Z</meta:creation-date>
    <dc:date>2023-12-31T23:32:00Z</dc:date>
    <meta:print-date>2004-12-10T05:45:00Z</meta:print-date>
    <meta:template xlink:href="Normal.dotm" xlink:type="simple"/>
    <meta:editing-cycles>2</meta:editing-cycles>
    <meta:editing-duration>PT0S</meta:editing-duration>
    <meta:document-statistic meta:page-count="3" meta:paragraph-count="21" meta:word-count="364" meta:character-count="2974" meta:row-count="93" meta:non-whitespace-character-count="2631"/>
  </office:meta>
</office:document-meta>
</file>