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pt" fo:country="BR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<text:span text:style-name="T16">DĖL TELŠIŲ RAJONO SAVIVALDYBĖS TARYBOS 2011 M. GRUODŽIO 15 D. SPRENDIMO NR. T1-329 „DĖL TELŠIŲ MIESTO LIETAUS NUOTEKŲ TINKLŲ TVARKYMO OPERATORIAUS PASKYRIMO IR MOKESČIO UŽ PAVIRŠINIŲ (LIETAUS) NUOTEKŲ TRANSPORTAVIMĄ TELŠIŲ MIESTO LIETAUS NUOTEKŲ TINKLAIS ADMINISTRAVIMO TAISYKLIŲ PATVIRTINIMO“ PRIPAŽINIMO NETEKUSIU GALIOS</text:span></text:p>
      <text:p text:style-name="P17"/>
      <text:p text:style-name="P18"/>
      <text:p text:style-name="P19">2024 m. lapkričio 28 d. Nr.<text:s/>T1-431</text:p>
      <text:p text:style-name="P20">Telšiai</text:p>
      <text:p text:style-name="P21"/>
      <text:p text:style-name="P22"/>
      <text:p text:style-name="P23"><text:span text:style-name="T24">Telšių rajono savivaldybės taryba <text:s/>n u s p r e n d ž i a:</text:span></text:p>
      <text:p text:style-name="P25"><text:span text:style-name="T26">Pripažinti netekusiu galios Telšių rajono savivaldybės tarybos 2011 m. gruodžio 15 d. sprendimą Nr. T1-329 „Dėl Telšių miesto lietaus nuotekų tinklų tvarkymo operatoriaus paskyrimo ir mokesčio už paviršinių (lietaus) nuotekų transportavimą Telšių miesto lietaus nuotekų tinklais administravimo taisyklių patvirtinimo“ su visais pakeitimais ir papildymais.</text:span></text:p>
      <text:p text:style-name="P27"/>
      <text:p text:style-name="P28"/>
      <text:p text:style-name="P29"/>
      <text:p text:style-name="P30">Savivaldybės meras<text:tab/><text:tab/><text:tab/><text:tab/><text:tab/><text:tab/><text:tab/><text:tab/><text:tab/>Tomas Katku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12-02T20:13:00Z</meta:creation-date>
    <dc:date>2024-12-02T20:13:00Z</dc:date>
    <meta:print-date>2023-05-17T06:2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9" meta:character-count="904" meta:row-count="25" meta:non-whitespace-character-count="803"/>
  </office:meta>
</office:document-meta>
</file>