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text-indent="0.215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ANTIKORUPCIJOS KOMISIJOS SUDARYMO<text:s/></text:p>
      <text:p text:style-name="P17"/>
      <text:p text:style-name="P18">2023 m. gegužės 25 d. Nr. T1-132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 2 dalies 4 punktu, 24 straipsnio 1 dalimi</text:span><text:span text:style-name="T24">,<text:s/></text:span><text:span text:style-name="T25">Telšių rajono savivaldybės tarybos veiklos reglamento, patvirtinto Telšių rajono savivaldybės tarybos 2023 m. kovo 30 d. sprendimu Nr. T1-51 „Dėl Telšių rajono savivaldybės tarybos veiklos reglamento patvirtinimo“, 173 punktu, Telšių rajono savivaldybės taryba<text:s/></text:span><text:span text:style-name="T26">nusprendžia</text:span><text:span text:style-name="T27">:</text:span></text:p>
      <text:p text:style-name="P28"><text:span text:style-name="T29">Sudaryti Telšių rajono savivaldybės tarybos įgaliojimų laikui Telšių rajono savivaldybės tarybos Antikorupcijos komisiją:</text:span></text:p>
      <text:p text:style-name="P30">Tomas Avelis – Lietuvos socialdemokratų partijos Telšių skyriaus bendruomenės narys;</text:p>
      <text:p text:style-name="P31"><text:span text:style-name="T32">Algirdas Bacevičius –<text:s/></text:span><text:span text:style-name="T33">Telšių rajono savivaldybės tarybos narys;</text:span></text:p>
      <text:p text:style-name="P34"><text:span text:style-name="T35">Gabrielė Narmontaitė –<text:s/></text:span><text:span text:style-name="T36">Telšių rajono savivaldybės tarybos narė;</text:span></text:p>
      <text:p text:style-name="P37"><text:span text:style-name="T38">Remigijus Puplauskas –<text:s/></text:span><text:span text:style-name="T39">Telšių rajono savivaldybės tarybos narys;</text:span></text:p>
      <text:p text:style-name="P40"><text:span text:style-name="T41">Mantas Serva –<text:s/></text:span><text:span text:style-name="T42">Telšių rajono savivaldybės tarybos narys;</text:span></text:p>
      <text:p text:style-name="P43"><text:span text:style-name="T44">Rolandas Ladyginas –<text:s/></text:span><text:span text:style-name="T45">Telšių rajono savivaldybės bendruomenės narys.</text:span><text:span text:style-name="T46"><text:s/></text:span></text:p>
      <text:p text:style-name="P47"/>
      <text:p text:style-name="P48"/>
      <text:p text:style-name="P49"/>
      <text:p text:style-name="P50">Savivaldybės meras<text:tab/><text:s/>Tomas Kat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1-05T07:31:00Z</meta:creation-date>
    <dc:date>2024-11-05T07:31:00Z</dc:date>
    <meta:print-date>2023-05-24T05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47" meta:row-count="37" meta:non-whitespace-character-count="1016"/>
  </office:meta>
</office:document-meta>
</file>