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6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 SV-S-</text:span><text:span text:style-name="T29">6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Biudžeto ir finansų bei Kaimo reikalų komitetų siūlymus,<text:s/></text:span><text:span text:style-name="T36">nusprendži</text:span><text:span text:style-name="T37">a:</text:span></text:p>
        <text:p text:style-name="P38"><text:span text:style-name="T39">1</text:span><text:span text:style-name="T40">. Prašyti Lietuvos Respublikos Vy</text:span><text:span text:style-name="T41">riausybės pateikti Seimui išvadas dėl:</text:span></text:p>
        <text:p text:style-name="P42"><text:span text:style-name="T43">1.1</text:span><text:span text:style-name="T44">. Lietuvos Respublikos nesąžiningos prekybos praktikos pieno sektoriuje draudimo įstatymo projekto Nr. XVP-395(2);</text:span></text:p>
        <text:p text:style-name="P45"><text:span text:style-name="T46">1.2</text:span><text:span text:style-name="T47">. Lietuvos Respublikos labdaros ir paramos įstatymo Nr. I-172 4, 9 straipsnių pakeitimo įs</text:span><text:span text:style-name="T48">tatymo projekto Nr. XVP-1353.</text:span></text:p>
        <text:p text:style-name="P49"><text:span text:style-name="T50">2</text:span><text:span text:style-name="T51">. Prašyti Lietuvos Respublikos konkurencijos tarybos pateikti Seimui išvadas dėl Lietuvos Respublikos nesąžiningos prekybos praktikos pieno sektoriuje draudimo įstatymo projekto Nr. XVP-395(2).</text:span></text:p>
        <text:p text:style-name="P52"/>
        <text:p text:style-name="P53"/>
        <text:p text:style-name="P54"/>
        <text:p text:style-name="P55"><text:span text:style-name="T56">Seimo Pirmininkas</text:span><text:span text:style-name="T57"><text:tab/></text:span><text:span text:style-name="T58">Ju</text:span><text:span text:style-name="T59">ozas Ole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6-05-15T08:08:00Z</meta:creation-date>
    <dc:date>2026-05-15T08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3" meta:character-count="880" meta:row-count="22" meta:non-whitespace-character-count="777"/>
  </office:meta>
</office:document-meta>
</file>