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left" style:position="2.5597in"/>
          <style:tab-stop style:type="left" style:position="4.725in"/>
        </style:tab-stops>
      </style:paragraph-properties>
      <style:text-properties style:font-size-complex="12p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color="#FFFFFF"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Courier New" fo:color="#000000" style:font-size-complex="12pt" style:language-asian="lt" style:country-asian="LT"/>
    </style:style>
    <style:style style:name="T18" style:parent-style-name="DefaultParagraphFont" style:family="text">
      <style:text-properties style:font-name-asian="Courier New" fo:color="#000000" fo:letter-spacing="0.0416in"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NERINGOS SAVIVALDYBĖS TARYBA</text:p>
      <text:p text:style-name="P5"/>
      <text:p text:style-name="P6">SPRENDIMAS</text:p>
      <text:p text:style-name="P7"><text:span text:style-name="T8">DĖL NERINGOS SAVIVALDYBĖS TARYBOS</text:span><text:span text:style-name="T9"><text:s/>2014 M. VASARIO 20 D. SPRENDIMO NR.</text:span><text:span text:style-name="T10">*</text:span><text:span text:style-name="T11">T1-31 „DĖL NERINGOS SAVIVALDYBĖS KOMUNALINIŲ ATLIEKŲ TVARKYMO TAISYKLIŲ PATVIRTINIMO“ PAKEITIMO</text:span></text:p>
      <text:p text:style-name="P12"/>
      <text:p text:style-name="P13">2020 m. gegužės 28 d. Nr. T1-87 <text:s/></text:p>
      <text:p text:style-name="P14">Neringa</text:p>
      <text:p text:style-name="P15"/>
      <text:p text:style-name="P16"><text:span text:style-name="T17">Vadovaudamasi Lietuvos Respublikos vietos savivaldos įstatymo 18 straipsnio 1 dalimi, <text:s/>Neringos savivaldybės taryba<text:s/></text:span><text:span text:style-name="T18">nusprendžia</text:span></text:p>
      <text:p text:style-name="P19"><text:span text:style-name="T20">pakeisti Neringos savivaldybės komunalinių atliekų tvarkymo taisykles, patvirtintas 2014 m. vasario 20 d. sprendimu Nr. T1-31 „Dėl Neringos savivaldybės komunalinių atliekų tvarkymo taisyklių patvirtinimo“:</text:span></text:p>
      <text:p text:style-name="P21"><text:span text:style-name="T22">1</text:span><text:span text:style-name="T23">. Pakeisti 27.1 ir 27.2 papunkčius ir išdėstyti juos taip:</text:span></text:p>
      <text:p text:style-name="P24"><text:span text:style-name="T25">„</text:span><text:span text:style-name="T26">27.1</text:span><text:span text:style-name="T27">. kreiptis į administratorių su prašymu dėl Vietinės rinkliavos lengvatos taikymo Neringos savivaldybės vietinės rinkliavos už komunalinių atliekų surinkimą iš atliekų turėtojų ir atliekų tvarkymo nuostatų numatyta tvarka;</text:span></text:p>
      <text:p text:style-name="P28"><text:span text:style-name="T29">27.2</text:span><text:span text:style-name="T30">.<text:s/></text:span><text:span text:style-name="T31">pasirinkti tokio dydžio ir tiek konteinerių, kad atitiktų susidarančių atliekų kiekį. Pagal<text:s/></text:span><text:span text:style-name="T32">komunalinių</text:span><text:span text:style-name="T33"><text:s/>atliekų turėtojo motyvuotą kreipimąsi raštu, komunalinių atliekų surinkėjas per 30 dienų anksčiau skirtą konteinerį pakeičia kito dydžio konteineriu, taikomu Savivaldybės komunalinių atliekų tvarkymo sistemoje. Komunalinių atliekų turėtojai, neturintys konteinerio, apie tai praneša raštu ar žodžiu administratoriui;“</text:span></text:p>
      <text:p text:style-name="P34"><text:span text:style-name="T35">2</text:span><text:span text:style-name="T36">. Pakeisti 33.5 papunktį ir išdėstyti jį taip:</text:span></text:p>
      <text:p text:style-name="P37"><text:span text:style-name="T38">„</text:span><text:span text:style-name="T39">33.5</text:span><text:span text:style-name="T40">.<text:s/></text:span><text:span text:style-name="T41">išmesti komunalines atliekas, buitines elektros ir elektroninės įrangos atliekas, statybos ir griovimo atliekas, didžiagabarites atliekas, naudotas padangas, pavojingas atliekas, antrines žaliavas, žaliąsias atliekas gatvėse, aikštėse, skveruose, parkuose, miškuose, Kuršių marių pakrantėje ir kitose tam nenumatytose vietose;“</text:span></text:p>
      <text:p text:style-name="P42"><text:span text:style-name="T43">3</text:span><text:span text:style-name="T44">. Papildyti 33.10 papunkčiu ir išdėstyti jį taip:</text:span></text:p>
      <text:p text:style-name="P45"><text:span text:style-name="T46">„</text:span><text:span text:style-name="T47">33.10</text:span><text:span text:style-name="T48"><text:s/>palikti komunalines atliekas, buitinės elektros ir elektroninės įrangos atliekas, pavojingas atliekas, statybos ir griovimo atliekas, didžiagabarites atliekas, naudotas padangas, antrines žaliavas prie komunalinių atliekų konteinerių, antrinių žaliavų konteinerių ir požeminių konteinerinių aikštelių stovų.“</text:span></text:p>
      <text:p text:style-name="P49"><text:span text:style-name="T50">4</text:span><text:span text:style-name="T51">. Pakeisti 41.6 papunktį ir išdėstyti jį taip:</text:span></text:p>
      <text:p text:style-name="P52"><text:span text:style-name="T53">„</text:span><text:span text:style-name="T54">41.6</text:span><text:span text:style-name="T55">. surinkti atliekų surinkimo ir vežimo metu išsibarsčiusias atliekas;“</text:span></text:p>
      <text:p text:style-name="P56"><text:span text:style-name="T57">5</text:span><text:span text:style-name="T58">. Pakeisti 51 punktą ir išdėstyti jį taip:</text:span></text:p>
      <text:p text:style-name="P59"><text:span text:style-name="T60">„</text:span><text:span text:style-name="T61">51</text:span><text:span text:style-name="T62">. Komunalinių atliekų konteinerių aikštelės įrengiamos ne arčiau kaip 10 m atstumu nuo pastato langų ir (ar) durų, bet ne didesniu kaip 150 m atstumu nuo gyvenamojo daugiabučio namo arba ne didesniu nei 300 m atstumu nuo žemės valdos su gyvenamuoju vienbučiu (dvibučiu) namu. Atstumas iki konteinerių aikštelės nustatomas matuojant tiesia linija nuo gyvenamojo daugiabučio namo kampo arba nuo žemės valdos su gyvenamuoju vienbučiu (dvibučiu) namo sklypo kampo iki arčiausios konteinerių aikštelės.</text:span></text:p>
      <text:p text:style-name="P63"><text:span text:style-name="T64">Komunalinių atliekų aikštelė gali būti įrengiama mažesniu (bet ne arčiau kaip 5 m) nei 10 m atstumu nuo pastato langų ir (ar) durų tik gavus visų nekilnojamojo turto objekto savininkų ar jų įgaliotų asmenų, kuriems, įrengus komunalinių atliekų konteinerių aikštelę, atstumas bus mažesnis kaip 10 m nuo pastato langų ar durų, sutikimą</text:span><text:span text:style-name="T65">.</text:span><text:span text:style-name="T66">“</text:span></text:p>
      <text:p text:style-name="P67"><text:span text:style-name="T68">6</text:span><text:span text:style-name="T69">. Pakeisti 64 punktą ir išdėstyti jį taip:</text:span></text:p>
      <text:p text:style-name="P70"><text:span text:style-name="T71">„</text:span><text:span text:style-name="T72">64</text:span><text:span text:style-name="T73">. Didelių gabaritų atliekos, buitinės elektros ir elektronikos atliekos surenkamos aikštelėje (Nidos-Smiltynės pl. 12, Neringa) administratoriaus nustatyta tvarka arba atiduodamos atliekų tvarkytojui, kai jis surenka šias atliekas apvažiavimo būdu du kartus per metus. Komunalinių atliekų surinkėjas ir administratorius reguliariai informuoja komunalinių atliekų turėtojus apie datą, laiką ir vietą, kai bus surenkamos šios atliekos. Didžiagabaričių atliekų bei buitinės elektros ir elektronikos atliekų turėtojai išneša ir sudeda turimas atliekas į komunalinių atliekų surinkėjo konteinerį</text:span><text:span text:style-name="T74">.</text:span><text:span text:style-name="T75">“</text:span></text:p>
      <text:p text:style-name="P76"><text:span text:style-name="T77">7</text:span><text:span text:style-name="T78">. Pakeisti 82 punktą ir išdėstyti jį taip:</text:span></text:p>
      <text:p text:style-name="P79"><text:span text:style-name="T80">„</text:span><text:span text:style-name="T81">82</text:span><text:span text:style-name="T82">. Asmenys, pažeidę Taisyklių reikalavimus, yra baudžiami teisės aktų nustatyta tvarka.“</text:span></text:p>
      <text:p text:style-name="P83"><text:span text:style-name="T84">8</text:span><text:span text:style-name="T85">. Pakeisti 83 punktą ir išdėstyti jį taip:</text:span></text:p>
      <text:p text:style-name="P86"><text:span text:style-name="T87">„</text:span><text:span text:style-name="T88">83</text:span><text:span text:style-name="T89">. Administracinio nusižengimo protokolą surašo Neringos savivaldybės administracijos direktorius ar jo įgalioti asmenys, kitų institucijų pareigūnai pagal kompetenciją.“</text:span></text:p>
      <text:p text:style-name="P90"><text:span text:style-name="T91">Skelbti šį sprendimą Teisės aktų registre ir Neringos savivaldybės interneto svetainėje.</text:span></text:p>
      <text:p text:style-name="P92"/>
      <text:p text:style-name="P93"/>
      <text:p text:style-name="P94"/>
      <text:p text:style-name="P95"><text:span text:style-name="T96">Savivaldybės mera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Jakienė</meta:initial-creator>
    <dc:creator>adlibuser</dc:creator>
    <meta:creation-date>2020-06-09T08:31:00Z</meta:creation-date>
    <dc:date>2020-06-09T08:31:00Z</dc:date>
    <meta:print-date>2020-05-14T05:35:00Z</meta:print-date>
    <meta:template xlink:href="Normal.dotm" xlink:type="simple"/>
    <meta:editing-cycles>2</meta:editing-cycles>
    <meta:editing-duration>PT0S</meta:editing-duration>
    <meta:document-statistic meta:page-count="2" meta:paragraph-count="38" meta:word-count="537" meta:character-count="4243" meta:row-count="120" meta:non-whitespace-character-count="3744"/>
  </office:meta>
</office:document-meta>
</file>