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11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VASARIO 2 D. SPRENDIMO NR. T-2 „DĖL JONIŠKIO RAJONO SAVIVALDYBĖS 2023 METŲ BIUDŽETO PATVIRTINIMO“ PAKEITIMO</text:p>
      <text:p text:style-name="P15"/>
      <text:p text:style-name="P16">2023 m. gruodžio 28 d. Nr. T-181</text:p>
      <text:p text:style-name="P17">Joniškis</text:p>
      <text:p text:style-name="P18"/>
      <text:p text:style-name="P19"><text:span text:style-name="T20">Joniškio rajono savivaldybės taryba n u s p r e n d ž i a:<text:s/></text:span></text:p>
      <text:p text:style-name="P21"><text:span text:style-name="T22">Pakeisti Joniškio rajono savivaldybės tarybos 2023 m. vasario 2 d. sprendimo Nr. T-2 „Dėl Joniškio rajono savivaldybės 2023 metų biudžeto patvirtinimo“ (2023 m. lapkričio 30 d. sprendimo Nr. T-1</text:span><text:span text:style-name="T23">71 redakcija) (toliau – Sprendimas) 1 punktą ir išdėstyti jį nauja redakcija taip:</text:span></text:p>
      <text:p text:style-name="P24"><text:span text:style-name="T25">„</text:span><text:span text:style-name="T26">1</text:span><text:span text:style-name="T27">. Patvirtinti Joniškio rajono savivaldybės 2023 metų biudžetą (pridedama):</text:span></text:p>
      <text:p text:style-name="P28"><text:span text:style-name="T29">1.1</text:span><text:span text:style-name="T30">. pajamas – 41 573,209 tūkst. Eur, piniginių lėšų likutį (2023-01-01) – 467,7 tūkst. Eur,</text:span><text:span text:style-name="T31"><text:s/>paskolų lėšas investicijų projektams finansuoti – 948,0 tūkst. Eur;</text:span></text:p>
      <text:p text:style-name="P32"><text:span text:style-name="T33">1.2</text:span><text:span text:style-name="T34">. asignavimus – 42 988,909 tūkst. Eur.“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29T20:32:00Z</meta:creation-date>
    <dc:date>2023-12-29T20:3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32" meta:row-count="24" meta:non-whitespace-character-count="821"/>
  </office:meta>
</office:document-meta>
</file>