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="TimesLT" fo:font-weight="bold" style:font-weight-asian="bold" style:font-weight-complex="bold" fo:color="#000000" style:font-size-complex="12pt" fo:background-color="#FFFFFF"/>
    </style:style>
    <style:style style:name="T27" style:parent-style-name="DefaultParagraphFont" style:family="text">
      <style:text-properties style:font-name="TimesLT" fo:font-weight="bold" style:font-weight-asian="bold" style:font-weight-complex="bold" fo:color="#000000" style:font-size-complex="12pt" fo:background-color="#FFFFFF"/>
    </style:style>
    <style:style style:name="T28" style:parent-style-name="DefaultParagraphFont" style:family="text">
      <style:text-properties style:font-name="TimesLT" fo:font-weight="bold" style:font-weight-asian="bold" style:font-weight-complex="bold" fo:color="#000000" style:font-size-complex="12pt" fo:background-color="#FFFFFF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="TimesLT" style:font-weight-complex="bold" fo:color="#000000" style:font-size-complex="12pt" fo:background-color="#FFFFFF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="TimesLT" style:font-weight-complex="bold" fo:color="#000000" style:font-size-complex="12pt" fo:background-color="#FFFFFF"/>
    </style:style>
    <style:style style:name="T33" style:parent-style-name="DefaultParagraphFont" style:family="text">
      <style:text-properties style:font-name="TimesLT"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style:font-name="TimesLT"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style:font-name="TimesLT"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T39" style:parent-style-name="DefaultParagraphFont" style:family="text">
      <style:text-properties style:font-name="TimesLT" fo:color="#000000" style:font-size-complex="12pt" fo:background-color="#FFFFFF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="TimesLT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LIMATO KAITOS VALDYMO FINANSINIŲ INSTRUMENTŲ ĮSTATYMO<text:line-break/>NR. XI-329 14 STRAIPSNIO PAKEITIMO</text:p>
      <text:p text:style-name="P17"><text:span text:style-name="T18">ĮSTATYMAS</text:span></text:p>
      <text:p text:style-name="P19"/>
      <text:p text:style-name="P20">2017 m. lapkričio 21 d. Nr. XIII-77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4 straipsnio pakeitimas</text:span></text:p>
        <text:p text:style-name="P29"><text:span text:style-name="T30">Pakeisti 14 straipsnį ir jį išdėstyti taip:</text:span></text:p>
        <text:p text:style-name="P31"><text:span text:style-name="T32">„</text:span><text:span text:style-name="T33">14</text:span><text:span text:style-name="T34"><text:s/>straipsnis.<text:s/></text:span><text:span text:style-name="T35">Ekonomines baudas skiriantys pareigūnai</text:span></text:p>
        <text:p text:style-name="P36"><text:span text:style-name="T37">Ekonomines baudas už šio įstatymo 13 straipsnyje<text:s/></text:span><text:span text:style-name="T38">numatytas veikas skiria Aplinkos apsaugos departamento aplinkos apsaugos valstybinės kontrolės pareigūnai – vyriausieji valstybiniai aplinkos apsaugos inspektoriai ir vyresnieji valstybiniai aplinkos apsaugos inspektoriai</text:span><text:span text:style-name="T39">.“</text:span></text:p>
        <text:p text:style-name="P40"/>
        <text:p text:style-name="P41"><text:span text:style-name="T42">2</text:span><text:span text:style-name="T43"><text:s/>straipsnis.<text:s/></text:span><text:span text:style-name="T44">Įstatymo įsigaliojimas<text:s/></text:span></text:p>
        <text:p text:style-name="P45"><text:span text:style-name="T46">Šis įstatymas įsigalioja 2018 m. liepos 1 d.<text:s/>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6-30T21:38:00Z</meta:creation-date>
    <dc:date>2018-06-30T21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4" meta:character-count="797" meta:row-count="25" meta:non-whitespace-character-count="700"/>
  </office:meta>
</office:document-meta>
</file>