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center"/>
      <style:text-properties fo:font-weight="bold" style:font-weight-asian="bold" fo:text-transform="uppercase"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text-transform="uppercase" style:language-asian="lt" style:country-asian="LT"/>
    </style:style>
    <style:style style:name="P35" style:parent-style-name="Normal" style:family="paragraph">
      <style:paragraph-properties fo:text-align="center"/>
      <style:text-properties fo:font-weight="bold" style:font-weight-asian="bold" fo:text-transform="uppercase" style:language-asian="lt" style:country-asian="LT"/>
    </style:style>
    <style:style style:name="P36" style:parent-style-name="Normal" style:family="paragraph">
      <style:paragraph-properties fo:text-align="center"/>
      <style:text-properties fo:font-weight="bold" style:font-weight-asian="bold" fo:text-transform="uppercase" style:language-asian="lt" style:country-asian="LT"/>
    </style:style>
    <style:style style:name="P37" style:parent-style-name="Normal" style:family="paragraph">
      <style:paragraph-properties fo:text-align="center"/>
      <style:text-properties fo:font-weight="bold" style:font-weight-asian="bold" fo:text-transform="uppercase" style:language-asian="lt" style:country-asian="LT"/>
    </style:style>
    <style:style style:name="P38" style:parent-style-name="Normal" style:family="paragraph">
      <style:paragraph-properties fo:text-align="center"/>
      <style:text-properties fo:font-weight="bold" style:font-weight-asian="bold" fo:text-transform="uppercase" style:language-asian="lt" style:country-asian="LT"/>
    </style:style>
    <style:style style:name="P39" style:parent-style-name="Normal" style:family="paragraph">
      <style:paragraph-properties fo:text-align="center"/>
      <style:text-properties fo:font-weight="bold" style:font-weight-asian="bold" fo:text-transform="uppercase"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middle" style:line-height-at-least="0.25in" fo:text-indent="0.5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style:line-height-at-least="0.25in" fo:text-indent="0.5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middle" style:line-height-at-least="0.25in"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line-height-at-least="0.25in" fo:margin-right="-0.0006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master-page-name="MPF1" style:family="paragraph">
      <style:paragraph-properties fo:break-before="page" fo:margin-left="3.15in" style:page-number="1">
        <style:tab-stops/>
      </style:paragraph-properties>
      <style:text-properties fo:text-transform="uppercase" style:font-size-complex="12pt"/>
    </style:style>
    <style:style style:name="P89" style:parent-style-name="Normal" style:family="paragraph">
      <style:paragraph-properties fo:margin-left="3.15in">
        <style:tab-stops/>
      </style:paragraph-properties>
      <style:text-properties style:font-size-complex="12pt" style:language-asian="lt" style:country-asian="LT"/>
    </style:style>
    <style:style style:name="P90" style:parent-style-name="Normal" style:family="paragraph">
      <style:paragraph-properties fo:margin-left="3.15in">
        <style:tab-stops/>
      </style:paragraph-properties>
      <style:text-properties style:font-size-complex="12pt" style:language-asian="lt" style:country-asian="LT"/>
    </style:style>
    <style:style style:name="P91" style:parent-style-name="Normal" style:family="paragraph">
      <style:paragraph-properties fo:margin-left="3.15in">
        <style:tab-stops/>
      </style:paragraph-properties>
      <style:text-properties style:font-size-complex="12pt" style:language-asian="lt" style:country-asian="LT"/>
    </style:style>
    <style:style style:name="P92" style:parent-style-name="Normal" style:family="paragraph">
      <style:paragraph-properties fo:margin-left="3.15in">
        <style:tab-stops/>
      </style:paragraph-properties>
      <style:text-properties style:font-size-complex="12pt" style:language-asian="lt" style:country-asian="L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fo:font-style="italic" style:font-style-asian="italic" style:font-size-complex="12pt"/>
    </style:style>
    <style:style style:name="P97" style:parent-style-name="Normal" style:family="paragraph">
      <style:paragraph-properties fo:keep-with-next="alway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name="HelveticaLT" fo:font-weight="bold" style:font-weight-asian="bold" fo:text-transform="uppercase" fo:font-size="16pt" style:font-size-asian="16pt" style:font-size-complex="12pt" style:language-asian="lt" style:country-asian="LT"/>
    </style:style>
    <style:style style:name="T100" style:parent-style-name="DefaultParagraphFont" style:family="text">
      <style:text-properties fo:font-weight="bold" style:font-weight-asian="bold" fo:text-transform="uppercase" style:font-size-complex="12pt" style:language-asian="lt" style:country-asian="L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fo:text-transform="uppercase" style:font-size-complex="12pt" style:language-asian="lt" style:country-asian="LT"/>
    </style:style>
    <style:style style:name="P103" style:parent-style-name="Normal" style:family="paragraph">
      <style:paragraph-properties fo:text-align="justify" fo:text-indent="0.4923in"/>
      <style:text-properties style:font-size-complex="12pt"/>
    </style:style>
    <style:style style:name="P104" style:parent-style-name="Normal" style:family="paragraph">
      <style:paragraph-properties fo:text-align="justify" fo:text-indent="0.5in">
        <style:tab-stops>
          <style:tab-stop style:type="left" style:position="0.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tab-stops>
          <style:tab-stop style:type="left" style:position="0.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tab-stops>
          <style:tab-stop style:type="left" style:position="0.6895in"/>
        </style:tab-stops>
      </style:paragraph-properties>
    </style:style>
    <style:style style:name="T132" style:parent-style-name="DefaultParagraphFont" style:family="text">
      <style:text-properties fo:text-transform="uppercase" style:font-size-complex="12pt"/>
    </style:style>
    <style:style style:name="T133" style:parent-style-name="DefaultParagraphFont" style:family="text">
      <style:text-properties fo:text-transform="uppercase"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tab-stops>
          <style:tab-stop style:type="left" style:position="0.6895in"/>
        </style:tab-stops>
      </style:paragraph-properties>
    </style:style>
    <style:style style:name="P136" style:parent-style-name="Normal" style:family="paragraph">
      <style:paragraph-properties fo:keep-with-next="always" fo:text-align="center">
        <style:tab-stops>
          <style:tab-stop style:type="left" style:position="0in"/>
          <style:tab-stop style:type="left" style:position="0.6895in"/>
          <style:tab-stop style:type="left" style:position="0.8861in"/>
          <style:tab-stop style:type="left" style:position="1.1812in"/>
        </style:tab-stops>
      </style:paragraph-properties>
    </style:style>
    <style:style style:name="T137" style:parent-style-name="DefaultParagraphFont" style:family="text">
      <style:text-properties fo:font-weight="bold" style:font-weight-asian="bold" fo:text-transform="uppercase" style:font-size-complex="12pt" style:language-asian="lt" style:country-asian="LT"/>
    </style:style>
    <style:style style:name="T138" style:parent-style-name="DefaultParagraphFont" style:family="text">
      <style:text-properties fo:font-weight="bold" style:font-weight-asian="bold" fo:text-transform="uppercase" style:font-size-complex="12pt" style:language-asian="lt" style:country-asian="LT"/>
    </style:style>
    <style:style style:name="P139" style:parent-style-name="Normal" style:family="paragraph">
      <style:paragraph-properties fo:keep-with-next="always" fo:text-align="center">
        <style:tab-stops>
          <style:tab-stop style:type="left" style:position="0in"/>
          <style:tab-stop style:type="left" style:position="0.6895in"/>
          <style:tab-stop style:type="left" style:position="0.8861in"/>
          <style:tab-stop style:type="left" style:position="1.1812in"/>
        </style:tab-stops>
      </style:paragraph-properties>
    </style:style>
    <style:style style:name="T140" style:parent-style-name="DefaultParagraphFont" style:family="text">
      <style:text-properties fo:font-weight="bold" style:font-weight-asian="bold" fo:text-transform="uppercase" style:font-size-complex="12pt" style:language-asian="lt" style:country-asian="LT"/>
    </style:style>
    <style:style style:name="P141" style:parent-style-name="Normal" style:family="paragraph">
      <style:paragraph-properties fo:text-align="justify" fo:text-indent="0.4923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style="italic" style:font-style-asian="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3in">
        <style:tab-stops>
          <style:tab-stop style:type="left" style:position="0.689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3in">
        <style:tab-stops>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3in">
        <style:tab-stops>
          <style:tab-stop style:type="left" style:position="0.689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3in">
        <style:tab-stops>
          <style:tab-stop style:type="left" style:position="0.689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689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689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0.689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tab-stops>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689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689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margin-right="-0.0006in" fo:text-indent="0.493in">
        <style:tab-stops>
          <style:tab-stop style:type="left" style:position="0.6895in"/>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258" style:parent-style-name="Normal" style:family="paragraph">
      <style:paragraph-properties fo:keep-with-next="always" fo:text-align="center" fo:margin-right="-0.0006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259" style:parent-style-name="DefaultParagraphFont" style:family="text">
      <style:text-properties fo:font-weight="bold" style:font-weight-asian="bold" fo:text-transform="uppercase" style:font-size-complex="12pt" style:language-asian="lt" style:country-asian="LT"/>
    </style:style>
    <style:style style:name="T260" style:parent-style-name="DefaultParagraphFont" style:family="text">
      <style:text-properties fo:font-weight="bold" style:font-weight-asian="bold" fo:text-transform="uppercase" style:font-size-complex="12pt" style:language-asian="lt" style:country-asian="LT"/>
    </style:style>
    <style:style style:name="P261" style:parent-style-name="Normal" style:family="paragraph">
      <style:paragraph-properties fo:text-align="center" fo:margin-right="-0.0006in" fo:text-indent="0.4923in">
        <style:tab-stops>
          <style:tab-stop style:type="left" style:position="0.6895in"/>
          <style:tab-stop style:type="left" style:position="0.7875in"/>
        </style:tab-stops>
      </style:paragraph-properties>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margin-right="-0.0006in"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0006in"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P303" style:parent-style-name="Normal" style:family="paragraph">
      <style:paragraph-properties fo:keep-with-next="always" fo:text-align="center" fo:margin-right="-0.0006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304" style:parent-style-name="DefaultParagraphFont" style:family="text">
      <style:text-properties fo:font-weight="bold" style:font-weight-asian="bold" fo:text-transform="uppercase" style:font-size-complex="12pt" style:language-asian="lt" style:country-asian="LT"/>
    </style:style>
    <style:style style:name="T305" style:parent-style-name="DefaultParagraphFont" style:family="text">
      <style:text-properties fo:font-weight="bold" style:font-weight-asian="bold" fo:text-transform="uppercase" style:font-size-complex="12pt" style:language-asian="lt" style:country-asian="LT"/>
    </style:style>
    <style:style style:name="P306" style:parent-style-name="Normal" style:family="paragraph">
      <style:paragraph-properties fo:keep-with-next="always" fo:text-align="center" fo:margin-right="-0.0006in">
        <style:tab-stops>
          <style:tab-stop style:type="left" style:position="0in"/>
          <style:tab-stop style:type="left" style:position="0.6895in"/>
          <style:tab-stop style:type="left" style:position="0.8861in"/>
          <style:tab-stop style:type="left" style:position="0.9847in"/>
          <style:tab-stop style:type="left" style:position="1.1812in"/>
        </style:tab-stops>
      </style:paragraph-properties>
    </style:style>
    <style:style style:name="T307" style:parent-style-name="DefaultParagraphFont" style:family="text">
      <style:text-properties fo:font-weight="bold" style:font-weight-asian="bold" fo:text-transform="uppercase" style:font-size-complex="12pt" style:language-asian="lt" style:country-asian="LT"/>
    </style:style>
    <style:style style:name="P308" style:parent-style-name="Normal" style:family="paragraph">
      <style:paragraph-properties fo:text-align="justify" fo:text-indent="0.493in">
        <style:tab-stops>
          <style:tab-stop style:type="left" style:position="0.6895in"/>
          <style:tab-stop style:type="left" style:position="0.7875in"/>
        </style:tab-stops>
      </style:paragraph-properties>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0.6895in"/>
        </style:tab-stops>
      </style:paragraph-properties>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4923in">
        <style:tab-stops>
          <style:tab-stop style:type="left" style:position="0.492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492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5909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4923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5909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78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tab-stops>
          <style:tab-stop style:type="left" style:position="0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P346" style:parent-style-name="Normal" style:family="paragraph">
      <style:paragraph-properties fo:text-align="justify" fo:text-indent="0.5909in">
        <style:tab-stops>
          <style:tab-stop style:type="left" style:position="0.78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625in">
        <style:tab-stops>
          <style:tab-stop style:type="left" style:position="0.62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625in">
        <style:tab-stops>
          <style:tab-stop style:type="left" style:position="0.6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center"/>
    </style:style>
    <style:style style:name="P364" style:parent-style-name="Normal" style:family="paragraph">
      <style:paragraph-properties fo:keep-with-next="always" fo:text-align="center">
        <style:tab-stops>
          <style:tab-stop style:type="left" style:position="0in"/>
          <style:tab-stop style:type="left" style:position="0.8861in"/>
          <style:tab-stop style:type="left" style:position="1.1812in"/>
        </style:tab-stops>
      </style:paragraph-properties>
    </style:style>
    <style:style style:name="T365" style:parent-style-name="DefaultParagraphFont" style:family="text">
      <style:text-properties fo:font-weight="bold" style:font-weight-asian="bold"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keep-with-next="always" fo:text-align="center">
        <style:tab-stops>
          <style:tab-stop style:type="left" style:position="0in"/>
          <style:tab-stop style:type="left" style:position="0.8861in"/>
          <style:tab-stop style:type="left" style:position="1.1812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keep-with-next="always" fo:text-align="center">
        <style:tab-stops>
          <style:tab-stop style:type="left" style:position="0in"/>
          <style:tab-stop style:type="left" style:position="0.8861in"/>
          <style:tab-stop style:type="left" style:position="1.1812in"/>
        </style:tab-stops>
      </style:paragraph-properties>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style:tab-stops>
          <style:tab-stop style:type="left" style:position="0.6895in"/>
          <style:tab-stop style:type="left" style:position="0.8861in"/>
          <style:tab-stop style:type="left" style:position="1.1812in"/>
        </style:tab-stops>
      </style:paragraph-properties>
      <style:text-properties style:font-size-complex="12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margin-right="-0.0006in" fo:text-indent="0.4923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margin-right="-0.0006in"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margin-right="0.0277in" fo:text-indent="0.4923in">
        <style:tab-stops>
          <style:tab-stop style:type="left" style:position="0.56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margin-right="0.0055in" fo:text-indent="0.4923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text-align="center" fo:text-indent="0.043in"/>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fo:text-align="justify" fo:text-indent="0.4923in"/>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6895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tab-stops>
          <style:tab-stop style:type="left" style:position="0.689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4923in">
        <style:tab-stops>
          <style:tab-stop style:type="left" style:position="0.6895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tab-stops>
          <style:tab-stop style:type="left" style:position="0.6895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text-indent="0.4923in">
        <style:tab-stops>
          <style:tab-stop style:type="left" style:position="0.6895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4923in">
        <style:tab-stops>
          <style:tab-stop style:type="left" style:position="0.6895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keep-with-next="always">
        <style:tab-stops>
          <style:tab-stop style:type="left" style:position="0in"/>
          <style:tab-stop style:type="left" style:position="0.8861in"/>
          <style:tab-stop style:type="left" style:position="1.1812in"/>
          <style:tab-stop style:type="left" style:position="2.7604in"/>
        </style:tab-stops>
      </style:paragraph-properties>
    </style:style>
    <style:style style:name="P644" style:parent-style-name="Normal" style:family="paragraph">
      <style:paragraph-properties fo:text-align="center" fo:text-indent="0.5in"/>
    </style:style>
    <style:style style:name="T645" style:parent-style-name="DefaultParagraphFont" style:family="text">
      <style:text-properties fo:font-weight="bold" style:font-weight-asian="bold" style:font-size-complex="12pt"/>
    </style:style>
    <style:style style:name="T646" style:parent-style-name="DefaultParagraphFont" style:family="text">
      <style:text-properties fo:font-weight="bold" style:font-weight-asian="bold" style:font-size-complex="12pt"/>
    </style:style>
    <style:style style:name="P647" style:parent-style-name="Normal" style:family="paragraph">
      <style:paragraph-properties fo:text-align="center" fo:text-indent="0.5in"/>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fo:text-transform="uppercase"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keep-together="always" fo:text-align="center"/>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color="#4F81BD"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weight-complex="bold" fo:color="#000000"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tab-stops>
          <style:tab-stop style:type="left" style:position="0.6895in"/>
        </style:tab-stops>
      </style:paragraph-properties>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center" fo:text-indent="0.5in"/>
      <style:text-properties style:font-size-complex="12pt"/>
    </style:style>
    <style:style style:name="P781" style:parent-style-name="Normal" style:family="paragraph">
      <style:paragraph-properties fo:text-align="justify" fo:text-indent="0.4923in">
        <style:tab-stops>
          <style:tab-stop style:type="left" style:position="0.6895in"/>
        </style:tab-stops>
      </style:paragraph-properties>
    </style:style>
    <style:style style:name="P782" style:parent-style-name="Normal" style:family="paragraph">
      <style:paragraph-properties fo:text-align="center" fo:text-indent="0.4923in">
        <style:tab-stops>
          <style:tab-stop style:type="left" style:position="0.6895in"/>
        </style:tab-stops>
      </style:paragraph-properties>
    </style:style>
    <style:style style:name="T783" style:parent-style-name="DefaultParagraphFont" style:family="text">
      <style:text-properties style:font-size-complex="12pt"/>
    </style:style>
    <style:style style:name="P784" style:parent-style-name="Normal" style:family="paragraph">
      <style:paragraph-properties>
        <style:tab-stops>
          <style:tab-stop style:type="center" style:position="2.884in"/>
          <style:tab-stop style:type="right" style:position="5.768in"/>
        </style:tab-stops>
      </style:paragraph-properties>
    </style:style>
    <style:style style:name="P785" style:parent-style-name="Normal" style:master-page-name="MPF2" style:family="paragraph">
      <style:paragraph-properties fo:break-before="page" fo:margin-left="4.8236in" style:page-number="1">
        <style:tab-stops>
          <style:tab-stop style:type="left" style:position="-3.9375in"/>
          <style:tab-stop style:type="left" style:position="-3.642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in"/>
      <style:text-properties style:font-size-complex="12pt"/>
    </style:style>
    <style:style style:name="P799" style:parent-style-name="Normal" style:family="paragraph">
      <style:paragraph-properties fo:text-align="justify" fo:text-indent="0.5in"/>
      <style:text-properties style:font-size-complex="12p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center"/>
      <style:text-properties style:font-size-complex="12pt"/>
    </style:style>
    <style:style style:name="P803" style:parent-style-name="Normal" style:family="paragraph">
      <style:paragraph-properties fo:keep-with-next="always" fo:text-align="center"/>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keep-with-next="always" fo:text-align="center"/>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justify"/>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fo:text-transform="uppercase" style:font-size-complex="12pt" style:language-asian="lt" style:country-asian="LT"/>
    </style:style>
    <style:style style:name="T827" style:parent-style-name="DefaultParagraphFont" style:family="text">
      <style:text-properties fo:font-weight="bold" style:font-weight-asian="bold" fo:text-transform="uppercase" style:font-size-complex="12pt" style:language-asian="lt" style:country-asian="L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fo:text-transform="uppercase" style:font-size-complex="12pt" style:language-asian="lt" style:country-asian="LT"/>
    </style:style>
    <style:style style:name="P830" style:parent-style-name="Normal" style:family="paragraph">
      <style:paragraph-properties fo:text-align="justify" fo:text-indent="0.5in"/>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keep-with-next="always" fo:text-align="center"/>
    </style:style>
    <style:style style:name="P844" style:parent-style-name="Normal" style:family="paragraph">
      <style:paragraph-properties fo:keep-with-next="always" fo:text-align="center"/>
    </style:style>
    <style:style style:name="T845" style:parent-style-name="DefaultParagraphFont" style:family="text">
      <style:text-properties fo:font-weight="bold" style:font-weight-asian="bold" style:font-size-complex="12pt" style:language-asian="lt" style:country-asian="LT"/>
    </style:style>
    <style:style style:name="T846" style:parent-style-name="DefaultParagraphFont" style:family="text">
      <style:text-properties fo:font-weight="bold" style:font-weight-asian="bold" style:font-size-complex="12pt" style:language-asian="lt" style:country-asian="LT"/>
    </style:style>
    <style:style style:name="P847" style:parent-style-name="Normal" style:family="paragraph">
      <style:paragraph-properties fo:keep-with-next="always" fo:text-align="center"/>
    </style:style>
    <style:style style:name="T848" style:parent-style-name="DefaultParagraphFont" style:family="text">
      <style:text-properties fo:font-weight="bold" style:font-weight-asian="bold" style:font-size-complex="12pt" style:language-asian="lt" style:country-asian="LT"/>
    </style:style>
    <style:style style:name="P849" style:parent-style-name="Normal" style:family="paragraph">
      <style:paragraph-properties fo:keep-with-next="always" fo:text-align="justify" fo:text-indent="0.5in"/>
      <style:text-properties style:font-size-complex="12pt"/>
    </style:style>
    <style:style style:name="P850" style:parent-style-name="Normal" style:family="paragraph">
      <style:paragraph-properties fo:keep-with-next="alway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tab-stops>
          <style:tab-stop style:type="left" style:position="0.6895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P870" style:parent-style-name="Normal" style:family="paragraph">
      <style:paragraph-properties fo:keep-with-next="always" fo:text-align="center"/>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keep-with-next="always" fo:text-align="center"/>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tab-stops>
          <style:tab-stop style:type="left" style:position="0.689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center" fo:text-indent="0.5in"/>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style:tab-stops>
          <style:tab-stop style:type="center" style:position="2.884in"/>
          <style:tab-stop style:type="right" style:position="5.768in"/>
        </style:tab-stops>
      </style:paragraph-properties>
    </style:style>
    <style:style style:name="P915" style:parent-style-name="Normal" style:master-page-name="MPF3" style:family="paragraph">
      <style:paragraph-properties fo:break-before="page" fo:margin-left="4.725in" style:page-number="1">
        <style:tab-stops>
          <style:tab-stop style:type="left" style:position="-3.8388in"/>
          <style:tab-stop style:type="left" style:position="-3.5437in"/>
        </style:tab-stops>
      </style:paragraph-properties>
      <style:text-properties style:font-size-complex="12pt"/>
    </style:style>
    <style:style style:name="P923" style:parent-style-name="Normal" style:family="paragraph">
      <style:paragraph-properties fo:margin-left="4.725in">
        <style:tab-stops>
          <style:tab-stop style:type="left" style:position="-3.8388in"/>
          <style:tab-stop style:type="left" style:position="-3.543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ext-properties style:font-size-complex="12pt"/>
    </style:style>
    <style:style style:name="P929" style:parent-style-name="Normal" style:family="paragraph">
      <style:paragraph-properties fo:keep-with-next="always" fo:text-align="center"/>
    </style:style>
    <style:style style:name="T930" style:parent-style-name="DefaultParagraphFont" style:family="text">
      <style:text-properties fo:font-weight="bold" style:font-weight-asian="bold" style:font-size-complex="12pt" style:language-asian="lt" style:country-asian="LT"/>
    </style:style>
    <style:style style:name="P931" style:parent-style-name="Normal" style:family="paragraph">
      <style:text-properties style:font-size-complex="12pt"/>
    </style:style>
    <style:style style:name="TableColumn933" style:family="table-column">
      <style:table-column-properties style:column-width="0.5916in" style:use-optimal-column-width="false"/>
    </style:style>
    <style:style style:name="TableColumn934" style:family="table-column">
      <style:table-column-properties style:column-width="2.2638in" style:use-optimal-column-width="false"/>
    </style:style>
    <style:style style:name="TableColumn935" style:family="table-column">
      <style:table-column-properties style:column-width="3.8388in" style:use-optimal-column-width="false"/>
    </style:style>
    <style:style style:name="Table932" style:family="table">
      <style:table-properties style:width="6.6944in" fo:margin-left="-0.2569in" table:align="left"/>
    </style:style>
    <style:style style:name="TableRow936" style:family="table-row">
      <style:table-row-properties style:use-optimal-row-height="false" fo:keep-together="always"/>
    </style:style>
    <style:style style:name="TableCell937" style:family="table-cell">
      <style:table-cell-properties fo:border="0.0069in solid #000000" style:vertical-align="middle" fo:padding-top="0.0194in" fo:padding-left="0.0388in" fo:padding-bottom="0.0194in" fo:padding-right="0.0388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style:vertical-align="middle" fo:padding-top="0.0194in" fo:padding-left="0.0388in" fo:padding-bottom="0.0194in" fo:padding-right="0.0388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style:vertical-align="middle" fo:padding-top="0.0194in" fo:padding-left="0.0388in" fo:padding-bottom="0.0194in" fo:padding-right="0.0388in"/>
    </style:style>
    <style:style style:name="P942" style:parent-style-name="Normal" style:family="paragraph">
      <style:paragraph-properties fo:text-align="center"/>
      <style:text-properties style:font-size-complex="12pt"/>
    </style:style>
    <style:style style:name="TableRow943" style:family="table-row">
      <style:table-row-properties style:use-optimal-row-height="false" fo:keep-together="always"/>
    </style:style>
    <style:style style:name="TableCell944"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945" style:parent-style-name="Normal" style:family="paragraph">
      <style:text-properties style:font-size-complex="12pt" style:language-asian="lt" style:country-asian="LT"/>
    </style:style>
    <style:style style:name="TableCell946"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947" style:parent-style-name="Normal" style:family="paragraph">
      <style:text-properties style:font-size-complex="12pt" style:language-asian="lt" style:country-asian="LT"/>
    </style:style>
    <style:style style:name="TableCell948"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949" style:parent-style-name="Normal" style:family="paragraph">
      <style:paragraph-properties fo:text-align="justify"/>
      <style:text-properties style:font-size-complex="12pt"/>
    </style:style>
    <style:style style:name="TableRow950" style:family="table-row">
      <style:table-row-properties style:use-optimal-row-height="false" fo:keep-together="always"/>
    </style:style>
    <style:style style:name="TableCell951" style:family="table-cell">
      <style:table-cell-properties fo:border-top="none" fo:border-left="0.0069in solid #000000" fo:border-bottom="none" fo:border-right="0.0069in solid #000000" fo:padding-top="0.0194in" fo:padding-left="0.0388in" fo:padding-bottom="0.0194in" fo:padding-right="0.0388in"/>
    </style:style>
    <style:style style:name="P952" style:parent-style-name="Normal" style:family="paragraph">
      <style:text-properties style:font-size-complex="12pt" style:language-asian="lt" style:country-asian="LT"/>
    </style:style>
    <style:style style:name="TableCell953" style:family="table-cell">
      <style:table-cell-properties fo:border-top="none" fo:border-left="0.0069in solid #000000" fo:border-bottom="none" fo:border-right="0.0069in solid #000000" fo:padding-top="0.0194in" fo:padding-left="0.0388in" fo:padding-bottom="0.0194in" fo:padding-right="0.0388in"/>
    </style:style>
    <style:style style:name="P954" style:parent-style-name="Normal" style:family="paragraph">
      <style:text-properties style:font-size-complex="12pt" style:language-asian="lt" style:country-asian="LT"/>
    </style:style>
    <style:style style:name="TableCell955" style:family="table-cell">
      <style:table-cell-properties fo:border-top="none" fo:border-left="0.0069in solid #000000" fo:border-bottom="none" fo:border-right="0.0069in solid #000000" fo:padding-top="0.0194in" fo:padding-left="0.0388in" fo:padding-bottom="0.0194in" fo:padding-right="0.0388in"/>
    </style:style>
    <style:style style:name="P956" style:parent-style-name="Normal" style:family="paragraph">
      <style:paragraph-properties fo:text-align="justify"/>
      <style:text-properties style:font-size-complex="12pt"/>
    </style:style>
    <style:style style:name="TableRow957" style:family="table-row">
      <style:table-row-properties style:use-optimal-row-height="false" fo:keep-together="always"/>
    </style:style>
    <style:style style:name="TableCell958"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959" style:parent-style-name="Normal" style:family="paragraph">
      <style:text-properties style:font-size-complex="12pt" style:language-asian="lt" style:country-asian="LT"/>
    </style:style>
    <style:style style:name="TableCell960"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961" style:parent-style-name="Normal" style:family="paragraph">
      <style:text-properties style:font-size-complex="12pt" style:language-asian="lt" style:country-asian="LT"/>
    </style:style>
    <style:style style:name="TableCell962"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963" style:parent-style-name="Normal" style:family="paragraph">
      <style:paragraph-properties fo:text-align="justify"/>
      <style:text-properties style:font-size-complex="12pt"/>
    </style:style>
    <style:style style:name="TableRow964" style:family="table-row">
      <style:table-row-properties style:use-optimal-row-height="false" fo:keep-together="always"/>
    </style:style>
    <style:style style:name="TableCell965" style:family="table-cell">
      <style:table-cell-properties fo:border="0.0069in solid #000000" fo:padding-top="0.0194in" fo:padding-left="0.0388in" fo:padding-bottom="0.0194in" fo:padding-right="0.0388in"/>
    </style:style>
    <style:style style:name="P966" style:parent-style-name="Normal" style:family="paragraph">
      <style:text-properties style:font-size-complex="12pt" style:language-asian="lt" style:country-asian="LT"/>
    </style:style>
    <style:style style:name="TableCell967" style:family="table-cell">
      <style:table-cell-properties fo:border="0.0069in solid #000000" fo:padding-top="0.0194in" fo:padding-left="0.0388in" fo:padding-bottom="0.0194in" fo:padding-right="0.0388in"/>
    </style:style>
    <style:style style:name="P968" style:parent-style-name="Normal" style:family="paragraph">
      <style:text-properties style:font-size-complex="12pt" style:language-asian="lt" style:country-asian="LT"/>
    </style:style>
    <style:style style:name="TableCell969" style:family="table-cell">
      <style:table-cell-properties fo:border="0.0069in solid #000000" fo:padding-top="0.0194in" fo:padding-left="0.0388in" fo:padding-bottom="0.0194in" fo:padding-right="0.0388in"/>
    </style:style>
    <style:style style:name="P970" style:parent-style-name="Normal" style:family="paragraph">
      <style:paragraph-properties fo:text-align="justify"/>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ableRow973" style:family="table-row">
      <style:table-row-properties style:use-optimal-row-height="false" fo:keep-together="always"/>
    </style:style>
    <style:style style:name="TableCell974" style:family="table-cell">
      <style:table-cell-properties fo:border="0.0069in solid #000000" fo:padding-top="0.0194in" fo:padding-left="0.0388in" fo:padding-bottom="0.0194in" fo:padding-right="0.0388in"/>
    </style:style>
    <style:style style:name="P975" style:parent-style-name="Normal" style:family="paragraph">
      <style:text-properties style:font-size-complex="12pt" style:language-asian="lt" style:country-asian="LT"/>
    </style:style>
    <style:style style:name="TableCell976" style:family="table-cell">
      <style:table-cell-properties fo:border="0.0069in solid #000000" fo:padding-top="0.0194in" fo:padding-left="0.0388in" fo:padding-bottom="0.0194in" fo:padding-right="0.0388in"/>
    </style:style>
    <style:style style:name="P977" style:parent-style-name="Normal" style:family="paragraph">
      <style:text-properties style:font-size-complex="12pt" style:language-asian="lt" style:country-asian="LT"/>
    </style:style>
    <style:style style:name="TableCell978" style:family="table-cell">
      <style:table-cell-properties fo:border="0.0069in solid #000000" fo:padding-top="0.0194in" fo:padding-left="0.0388in" fo:padding-bottom="0.0194in" fo:padding-right="0.0388in"/>
    </style:style>
    <style:style style:name="P979" style:parent-style-name="Normal" style:family="paragraph">
      <style:paragraph-properties fo:text-align="justify"/>
      <style:text-properties style:font-size-complex="12pt"/>
    </style:style>
    <style:style style:name="TableRow980" style:family="table-row">
      <style:table-row-properties style:use-optimal-row-height="false" fo:keep-together="always"/>
    </style:style>
    <style:style style:name="TableCell981" style:family="table-cell">
      <style:table-cell-properties fo:border="0.0069in solid #000000" fo:padding-top="0.0194in" fo:padding-left="0.0388in" fo:padding-bottom="0.0194in" fo:padding-right="0.0388in"/>
    </style:style>
    <style:style style:name="P982" style:parent-style-name="Normal" style:family="paragraph">
      <style:text-properties style:font-size-complex="12pt" style:language-asian="lt" style:country-asian="LT"/>
    </style:style>
    <style:style style:name="TableCell983" style:family="table-cell">
      <style:table-cell-properties fo:border="0.0069in solid #000000" fo:padding-top="0.0194in" fo:padding-left="0.0388in" fo:padding-bottom="0.0194in" fo:padding-right="0.0388in"/>
    </style:style>
    <style:style style:name="P984" style:parent-style-name="Normal" style:family="paragraph">
      <style:text-properties style:font-size-complex="12pt" style:language-asian="lt" style:country-asian="LT"/>
    </style:style>
    <style:style style:name="TableCell985" style:family="table-cell">
      <style:table-cell-properties fo:border="0.0069in solid #000000" fo:padding-top="0.0194in" fo:padding-left="0.0388in" fo:padding-bottom="0.0194in" fo:padding-right="0.0388in"/>
    </style:style>
    <style:style style:name="P986" style:parent-style-name="Normal" style:family="paragraph">
      <style:paragraph-properties fo:text-align="justify"/>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ableRow989" style:family="table-row">
      <style:table-row-properties style:use-optimal-row-height="false" fo:keep-together="always"/>
    </style:style>
    <style:style style:name="TableCell990"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991" style:parent-style-name="Normal" style:family="paragraph">
      <style:text-properties style:font-size-complex="12pt" style:language-asian="lt" style:country-asian="LT"/>
    </style:style>
    <style:style style:name="TableCell992"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993" style:parent-style-name="Normal" style:family="paragraph">
      <style:text-properties style:font-size-complex="12pt"/>
    </style:style>
    <style:style style:name="TableCell994"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995" style:parent-style-name="Normal" style:family="paragraph">
      <style:paragraph-properties fo:text-align="justify">
        <style:tab-stops>
          <style:tab-stop style:type="left" style:position="0.6895in"/>
        </style:tab-stops>
      </style:paragraph-properties>
      <style:text-properties style:font-size-complex="12pt"/>
    </style:style>
    <style:style style:name="TableRow996" style:family="table-row">
      <style:table-row-properties style:use-optimal-row-height="false" fo:keep-together="always"/>
    </style:style>
    <style:style style:name="TableCell997"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998" style:parent-style-name="Normal" style:family="paragraph">
      <style:text-properties style:font-size-complex="12pt" style:language-asian="lt" style:country-asian="LT"/>
    </style:style>
    <style:style style:name="TableCell999"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000" style:parent-style-name="Normal" style:family="paragraph">
      <style:text-properties style:font-size-complex="12pt" style:language-asian="lt" style:country-asian="LT"/>
    </style:style>
    <style:style style:name="TableCell1001"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002" style:parent-style-name="Normal" style:family="paragraph">
      <style:paragraph-properties fo:text-align="justify"/>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ableRow1005" style:family="table-row">
      <style:table-row-properties style:use-optimal-row-height="false" fo:keep-together="always"/>
    </style:style>
    <style:style style:name="TableCell1006" style:family="table-cell">
      <style:table-cell-properties fo:border="0.0069in solid #000000" fo:padding-top="0.0194in" fo:padding-left="0.0388in" fo:padding-bottom="0.0194in" fo:padding-right="0.0388in"/>
    </style:style>
    <style:style style:name="P1007" style:parent-style-name="Normal" style:family="paragraph">
      <style:text-properties style:font-size-complex="12pt" style:language-asian="lt" style:country-asian="LT"/>
    </style:style>
    <style:style style:name="TableCell1008" style:family="table-cell">
      <style:table-cell-properties fo:border="0.0069in solid #000000" fo:padding-top="0.0194in" fo:padding-left="0.0388in" fo:padding-bottom="0.0194in" fo:padding-right="0.0388in"/>
    </style:style>
    <style:style style:name="P1009" style:parent-style-name="Normal" style:family="paragraph">
      <style:text-properties style:font-size-complex="12pt" style:language-asian="lt" style:country-asian="LT"/>
    </style:style>
    <style:style style:name="TableCell1010" style:family="table-cell">
      <style:table-cell-properties fo:border="0.0069in solid #000000" fo:padding-top="0.0194in" fo:padding-left="0.0388in" fo:padding-bottom="0.0194in" fo:padding-right="0.0388in"/>
    </style:style>
    <style:style style:name="P1011" style:parent-style-name="Normal" style:family="paragraph">
      <style:paragraph-properties fo:text-align="justify"/>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ableRow1014" style:family="table-row">
      <style:table-row-properties style:use-optimal-row-height="false" fo:keep-together="always"/>
    </style:style>
    <style:style style:name="TableCell1015" style:family="table-cell">
      <style:table-cell-properties fo:border="0.0069in solid #000000" fo:padding-top="0.0194in" fo:padding-left="0.0388in" fo:padding-bottom="0.0194in" fo:padding-right="0.0388in"/>
    </style:style>
    <style:style style:name="P1016" style:parent-style-name="Normal" style:family="paragraph">
      <style:text-properties style:font-size-complex="12pt" style:language-asian="lt" style:country-asian="LT"/>
    </style:style>
    <style:style style:name="TableCell1017" style:family="table-cell">
      <style:table-cell-properties fo:border="0.0069in solid #000000" fo:padding-top="0.0194in" fo:padding-left="0.0388in" fo:padding-bottom="0.0194in" fo:padding-right="0.0388in"/>
    </style:style>
    <style:style style:name="P1018" style:parent-style-name="Normal" style:family="paragraph">
      <style:text-properties style:font-size-complex="12pt" style:language-asian="lt" style:country-asian="LT"/>
    </style:style>
    <style:style style:name="TableCell1019" style:family="table-cell">
      <style:table-cell-properties fo:border="0.0069in solid #000000" fo:padding-top="0.0194in" fo:padding-left="0.0388in" fo:padding-bottom="0.0194in" fo:padding-right="0.0388in"/>
    </style:style>
    <style:style style:name="P1020" style:parent-style-name="Normal" style:family="paragraph">
      <style:paragraph-properties fo:text-align="justify"/>
    </style:style>
    <style:style style:name="T1021" style:parent-style-name="DefaultParagraphFont" style:family="text">
      <style:text-properties style:font-size-complex="12pt"/>
    </style:style>
    <style:style style:name="T1022" style:parent-style-name="DefaultParagraphFont" style:family="text">
      <style:text-properties fo:color="#000000" style:font-size-complex="12pt"/>
    </style:style>
    <style:style style:name="TableRow1023" style:family="table-row">
      <style:table-row-properties style:use-optimal-row-height="false" fo:keep-together="always"/>
    </style:style>
    <style:style style:name="TableCell1024" style:family="table-cell">
      <style:table-cell-properties fo:border="0.0069in solid #000000" fo:padding-top="0.0194in" fo:padding-left="0.0388in" fo:padding-bottom="0.0194in" fo:padding-right="0.0388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fo:padding-top="0.0194in" fo:padding-left="0.0388in" fo:padding-bottom="0.0194in" fo:padding-right="0.0388in"/>
    </style:style>
    <style:style style:name="P1027" style:parent-style-name="Normal" style:family="paragraph">
      <style:text-properties style:font-size-complex="12pt"/>
    </style:style>
    <style:style style:name="TableCell1028" style:family="table-cell">
      <style:table-cell-properties fo:border="0.0069in solid #000000" fo:padding-top="0.0194in" fo:padding-left="0.0388in" fo:padding-bottom="0.0194in" fo:padding-right="0.0388in"/>
    </style:style>
    <style:style style:name="P1029" style:parent-style-name="Normal" style:family="paragraph">
      <style:paragraph-properties fo:text-align="justify"/>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style:text-properties style:font-size-complex="12pt"/>
    </style:style>
    <style:style style:name="TableRow1032" style:family="table-row">
      <style:table-row-properties style:use-optimal-row-height="false" fo:keep-together="always"/>
    </style:style>
    <style:style style:name="TableCell1033" style:family="table-cell">
      <style:table-cell-properties fo:border="0.0069in solid #000000" fo:padding-top="0.0194in" fo:padding-left="0.0388in" fo:padding-bottom="0.0194in" fo:padding-right="0.0388in"/>
    </style:style>
    <style:style style:name="P1034" style:parent-style-name="Normal" style:family="paragraph">
      <style:text-properties style:font-size-complex="12pt" style:language-asian="lt" style:country-asian="LT"/>
    </style:style>
    <style:style style:name="TableCell1035" style:family="table-cell">
      <style:table-cell-properties fo:border="0.0069in solid #000000" fo:padding-top="0.0194in" fo:padding-left="0.0388in" fo:padding-bottom="0.0194in" fo:padding-right="0.0388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fo:padding-top="0.0194in" fo:padding-left="0.0388in" fo:padding-bottom="0.0194in" fo:padding-right="0.0388in"/>
    </style:style>
    <style:style style:name="P1038" style:parent-style-name="Normal" style:family="paragraph">
      <style:paragraph-properties fo:text-align="justify"/>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ableRow1043" style:family="table-row">
      <style:table-row-properties style:use-optimal-row-height="false" fo:keep-together="always"/>
    </style:style>
    <style:style style:name="TableCell1044" style:family="table-cell">
      <style:table-cell-properties fo:border="0.0069in solid #000000" fo:padding-top="0.0194in" fo:padding-left="0.0388in" fo:padding-bottom="0.0194in" fo:padding-right="0.0388in"/>
    </style:style>
    <style:style style:name="P1045" style:parent-style-name="Normal" style:family="paragraph">
      <style:text-properties style:font-size-complex="12pt" style:language-asian="lt" style:country-asian="LT"/>
    </style:style>
    <style:style style:name="TableCell1046" style:family="table-cell">
      <style:table-cell-properties fo:border="0.0069in solid #000000" fo:padding-top="0.0194in" fo:padding-left="0.0388in" fo:padding-bottom="0.0194in" fo:padding-right="0.0388in"/>
    </style:style>
    <style:style style:name="P1047" style:parent-style-name="Normal" style:family="paragraph">
      <style:text-properties style:font-size-complex="12pt" style:language-asian="lt" style:country-asian="LT"/>
    </style:style>
    <style:style style:name="TableCell1048" style:family="table-cell">
      <style:table-cell-properties fo:border="0.0069in solid #000000" fo:padding-top="0.0194in" fo:padding-left="0.0388in" fo:padding-bottom="0.0194in" fo:padding-right="0.0388in"/>
    </style:style>
    <style:style style:name="P1049" style:parent-style-name="Normal" style:family="paragraph">
      <style:paragraph-properties fo:text-align="justify"/>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Row1056" style:family="table-row">
      <style:table-row-properties style:use-optimal-row-height="false" fo:keep-together="always"/>
    </style:style>
    <style:style style:name="TableCell1057" style:family="table-cell">
      <style:table-cell-properties fo:border="0.0069in solid #000000" fo:padding-top="0.0194in" fo:padding-left="0.0388in" fo:padding-bottom="0.0194in" fo:padding-right="0.0388in"/>
    </style:style>
    <style:style style:name="P1058" style:parent-style-name="Normal" style:family="paragraph">
      <style:text-properties style:font-size-complex="12pt" style:language-asian="lt" style:country-asian="LT"/>
    </style:style>
    <style:style style:name="TableCell1059" style:family="table-cell">
      <style:table-cell-properties fo:border="0.0069in solid #000000" fo:padding-top="0.0194in" fo:padding-left="0.0388in" fo:padding-bottom="0.0194in" fo:padding-right="0.0388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fo:padding-top="0.0194in" fo:padding-left="0.0388in" fo:padding-bottom="0.0194in" fo:padding-right="0.0388in"/>
    </style:style>
    <style:style style:name="P1062" style:parent-style-name="Normal" style:family="paragraph">
      <style:paragraph-properties fo:text-align="justify"/>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text-properties style:font-size-complex="12pt"/>
    </style:style>
    <style:style style:name="TableRow1070" style:family="table-row">
      <style:table-row-properties style:use-optimal-row-height="false" fo:keep-together="always"/>
    </style:style>
    <style:style style:name="TableCell1071" style:family="table-cell">
      <style:table-cell-properties fo:border="0.0069in solid #000000" fo:padding-top="0.0194in" fo:padding-left="0.0388in" fo:padding-bottom="0.0194in" fo:padding-right="0.0388in"/>
    </style:style>
    <style:style style:name="P1072" style:parent-style-name="Normal" style:family="paragraph">
      <style:text-properties style:font-size-complex="12pt" style:language-asian="lt" style:country-asian="LT"/>
    </style:style>
    <style:style style:name="TableCell1073" style:family="table-cell">
      <style:table-cell-properties fo:border="0.0069in solid #000000" fo:padding-top="0.0194in" fo:padding-left="0.0388in" fo:padding-bottom="0.0194in" fo:padding-right="0.0388in"/>
    </style:style>
    <style:style style:name="P1074" style:parent-style-name="Normal" style:family="paragraph">
      <style:text-properties style:font-size-complex="12pt" style:language-asian="lt" style:country-asian="LT"/>
    </style:style>
    <style:style style:name="TableCell1075" style:family="table-cell">
      <style:table-cell-properties fo:border="0.0069in solid #000000" fo:padding-top="0.0194in" fo:padding-left="0.0388in" fo:padding-bottom="0.0194in" fo:padding-right="0.0388in"/>
    </style:style>
    <style:style style:name="P1076" style:parent-style-name="Normal" style:family="paragraph">
      <style:paragraph-properties fo:text-align="justify"/>
      <style:text-properties style:font-size-complex="12pt" style:language-asian="lt" style:country-asian="LT"/>
    </style:style>
    <style:style style:name="TableRow1077" style:family="table-row">
      <style:table-row-properties style:use-optimal-row-height="false" fo:keep-together="always"/>
    </style:style>
    <style:style style:name="TableCell1078"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079" style:parent-style-name="Normal" style:family="paragraph">
      <style:text-properties style:font-size-complex="12pt" style:language-asian="lt" style:country-asian="LT"/>
    </style:style>
    <style:style style:name="TableCell1080"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08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82"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083" style:parent-style-name="Normal" style:family="paragraph">
      <style:paragraph-properties fo:text-align="justify"/>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style:text-properties style:font-size-complex="12pt"/>
    </style:style>
    <style:style style:name="TableRow1087" style:family="table-row">
      <style:table-row-properties style:min-row-height="0.0361in" style:use-optimal-row-height="false" fo:keep-together="always"/>
    </style:style>
    <style:style style:name="TableCell1088"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089"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90"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09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092"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09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094" style:family="table-row">
      <style:table-row-properties style:use-optimal-row-height="false" fo:keep-together="always"/>
    </style:style>
    <style:style style:name="TableCell1095"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TableCell1096"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TableCell1097"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098" style:parent-style-name="Normal" style:family="paragraph">
      <style:paragraph-properties fo:text-align="justify"/>
    </style:style>
    <style:style style:name="P1099" style:parent-style-name="Normal" style:family="paragraph">
      <style:paragraph-properties fo:text-align="justify"/>
    </style:style>
    <style:style style:name="T1100" style:parent-style-name="DefaultParagraphFont" style:family="text">
      <style:text-properties style:font-size-complex="12pt"/>
    </style:style>
    <style:style style:name="TableRow1101" style:family="table-row">
      <style:table-row-properties style:use-optimal-row-height="false" fo:keep-together="always"/>
    </style:style>
    <style:style style:name="TableCell1102" style:family="table-cell">
      <style:table-cell-properties fo:border="0.0069in solid #000000" fo:padding-top="0.0194in" fo:padding-left="0.0388in" fo:padding-bottom="0.0194in" fo:padding-right="0.0388in"/>
    </style:style>
    <style:style style:name="P1103" style:parent-style-name="Normal" style:family="paragraph">
      <style:text-properties style:font-size-complex="12pt" style:language-asian="lt" style:country-asian="LT"/>
    </style:style>
    <style:style style:name="TableCell1104" style:family="table-cell">
      <style:table-cell-properties fo:border="0.0069in solid #000000" fo:padding-top="0.0194in" fo:padding-left="0.0388in" fo:padding-bottom="0.0194in" fo:padding-right="0.0388in"/>
    </style:style>
    <style:style style:name="P1105" style:parent-style-name="Normal" style:family="paragraph">
      <style:text-properties style:font-size-complex="12pt" style:language-asian="lt" style:country-asian="LT"/>
    </style:style>
    <style:style style:name="TableCell1106" style:family="table-cell">
      <style:table-cell-properties fo:border="0.0069in solid #000000" fo:padding-top="0.0194in" fo:padding-left="0.0388in" fo:padding-bottom="0.0194in" fo:padding-right="0.0388in"/>
    </style:style>
    <style:style style:name="P1107" style:parent-style-name="Normal" style:family="paragraph">
      <style:paragraph-properties fo:text-align="justify"/>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style>
    <style:style style:name="TableRow1113" style:family="table-row">
      <style:table-row-properties style:use-optimal-row-height="false" fo:keep-together="always"/>
    </style:style>
    <style:style style:name="TableCell1114" style:family="table-cell">
      <style:table-cell-properties fo:border="0.0069in solid #000000" fo:padding-top="0.0194in" fo:padding-left="0.0388in" fo:padding-bottom="0.0194in" fo:padding-right="0.0388in"/>
    </style:style>
    <style:style style:name="P1115" style:parent-style-name="Normal" style:family="paragraph">
      <style:text-properties style:font-size-complex="12pt" style:language-asian="lt" style:country-asian="LT"/>
    </style:style>
    <style:style style:name="TableCell1116" style:family="table-cell">
      <style:table-cell-properties fo:border="0.0069in solid #000000" fo:padding-top="0.0194in" fo:padding-left="0.0388in" fo:padding-bottom="0.0194in" fo:padding-right="0.0388in"/>
    </style:style>
    <style:style style:name="P1117" style:parent-style-name="Normal" style:family="paragraph">
      <style:text-properties style:font-size-complex="12pt" style:language-asian="lt" style:country-asian="LT"/>
    </style:style>
    <style:style style:name="TableCell1118" style:family="table-cell">
      <style:table-cell-properties fo:border="0.0069in solid #000000" fo:padding-top="0.0194in" fo:padding-left="0.0388in" fo:padding-bottom="0.0194in" fo:padding-right="0.0388in"/>
    </style:style>
    <style:style style:name="P1119" style:parent-style-name="Normal" style:family="paragraph">
      <style:paragraph-properties fo:text-align="justify"/>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ableRow1122" style:family="table-row">
      <style:table-row-properties style:use-optimal-row-height="false" fo:keep-together="always"/>
    </style:style>
    <style:style style:name="TableCell1123" style:family="table-cell">
      <style:table-cell-properties fo:border="0.0069in solid #000000" fo:padding-top="0.0194in" fo:padding-left="0.0388in" fo:padding-bottom="0.0194in" fo:padding-right="0.0388in"/>
    </style:style>
    <style:style style:name="P1124" style:parent-style-name="Normal" style:family="paragraph">
      <style:text-properties style:font-size-complex="12pt" style:language-asian="lt" style:country-asian="LT"/>
    </style:style>
    <style:style style:name="TableCell1125" style:family="table-cell">
      <style:table-cell-properties fo:border="0.0069in solid #000000" fo:padding-top="0.0194in" fo:padding-left="0.0388in" fo:padding-bottom="0.0194in" fo:padding-right="0.0388in"/>
    </style:style>
    <style:style style:name="P1126" style:parent-style-name="Normal" style:family="paragraph">
      <style:text-properties style:font-size-complex="12pt" style:language-asian="lt" style:country-asian="LT"/>
    </style:style>
    <style:style style:name="TableCell1127" style:family="table-cell">
      <style:table-cell-properties fo:border="0.0069in solid #000000" fo:padding-top="0.0194in" fo:padding-left="0.0388in" fo:padding-bottom="0.0194in" fo:padding-right="0.0388in"/>
    </style:style>
    <style:style style:name="P1128" style:parent-style-name="Normal" style:family="paragraph">
      <style:paragraph-properties fo:text-align="justify"/>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ableRow1131" style:family="table-row">
      <style:table-row-properties style:use-optimal-row-height="false" fo:keep-together="always"/>
    </style:style>
    <style:style style:name="TableCell1132"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133" style:parent-style-name="Normal" style:family="paragraph">
      <style:text-properties style:font-size-complex="12pt" style:language-asian="lt" style:country-asian="LT"/>
    </style:style>
    <style:style style:name="TableCell1134"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135" style:parent-style-name="Normal" style:family="paragraph">
      <style:text-properties style:font-size-complex="12pt" style:language-asian="lt" style:country-asian="LT"/>
    </style:style>
    <style:style style:name="TableCell1136"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137" style:parent-style-name="Normal" style:family="paragraph">
      <style:paragraph-properties fo:text-align="justify"/>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letter-spacing="-0.0013in"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TableRow1145" style:family="table-row">
      <style:table-row-properties style:use-optimal-row-height="false" fo:keep-together="always"/>
    </style:style>
    <style:style style:name="TableCell1146"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147" style:parent-style-name="Normal" style:family="paragraph">
      <style:text-properties style:font-size-complex="12pt" style:language-asian="lt" style:country-asian="LT"/>
    </style:style>
    <style:style style:name="TableCell1148"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149" style:parent-style-name="Normal" style:family="paragraph">
      <style:text-properties style:font-size-complex="12pt" style:language-asian="lt" style:country-asian="LT"/>
    </style:style>
    <style:style style:name="TableCell1150"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151" style:parent-style-name="Normal" style:family="paragraph">
      <style:paragraph-properties fo:text-align="justify"/>
    </style:style>
    <style:style style:name="T1152" style:parent-style-name="DefaultParagraphFont" style:family="text">
      <style:text-properties style:font-size-complex="12pt"/>
    </style:style>
    <style:style style:name="T1153" style:parent-style-name="DefaultParagraphFont" style:family="text">
      <style:text-properties fo:color="#000000" style:font-size-complex="12pt"/>
    </style:style>
    <style:style style:name="TableRow1154" style:family="table-row">
      <style:table-row-properties style:use-optimal-row-height="false" fo:keep-together="always"/>
    </style:style>
    <style:style style:name="TableCell1155" style:family="table-cell">
      <style:table-cell-properties fo:border="0.0069in solid #000000" fo:padding-top="0.0194in" fo:padding-left="0.0388in" fo:padding-bottom="0.0194in" fo:padding-right="0.0388in"/>
    </style:style>
    <style:style style:name="P1156" style:parent-style-name="Normal" style:family="paragraph">
      <style:text-properties style:font-size-complex="12pt" style:language-asian="lt" style:country-asian="LT"/>
    </style:style>
    <style:style style:name="TableCell1157" style:family="table-cell">
      <style:table-cell-properties fo:border="0.0069in solid #000000" fo:padding-top="0.0194in" fo:padding-left="0.0388in" fo:padding-bottom="0.0194in" fo:padding-right="0.0388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fo:padding-top="0.0194in" fo:padding-left="0.0388in" fo:padding-bottom="0.0194in" fo:padding-right="0.0388in"/>
    </style:style>
    <style:style style:name="P1160" style:parent-style-name="Normal" style:family="paragraph">
      <style:paragraph-properties fo:text-align="justify"/>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fo:color="#000000" style:font-size-complex="12pt"/>
    </style:style>
    <style:style style:name="TableRow1164" style:family="table-row">
      <style:table-row-properties style:use-optimal-row-height="false" fo:keep-together="always"/>
    </style:style>
    <style:style style:name="TableCell1165"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166" style:parent-style-name="Normal" style:family="paragraph">
      <style:text-properties style:font-size-complex="12pt" style:language-asian="lt" style:country-asian="LT"/>
    </style:style>
    <style:style style:name="TableCell1167"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168" style:parent-style-name="Normal" style:family="paragraph">
      <style:text-properties style:font-size-complex="12pt" style:language-asian="lt" style:country-asian="LT"/>
    </style:style>
    <style:style style:name="TableCell1169"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170" style:parent-style-name="Normal" style:family="paragraph">
      <style:paragraph-properties fo:text-align="justify"/>
      <style:text-properties style:font-size-complex="12pt"/>
    </style:style>
    <style:style style:name="TableRow1171" style:family="table-row">
      <style:table-row-properties style:use-optimal-row-height="false" fo:keep-together="always"/>
    </style:style>
    <style:style style:name="TableCell1172" style:family="table-cell">
      <style:table-cell-properties fo:border-top="none" fo:border-left="0.0069in solid #000000" fo:border-bottom="none" fo:border-right="0.0069in solid #000000" fo:padding-top="0.0194in" fo:padding-left="0.0388in" fo:padding-bottom="0.0194in" fo:padding-right="0.0388in"/>
    </style:style>
    <style:style style:name="P1173" style:parent-style-name="Normal" style:family="paragraph">
      <style:text-properties style:font-size-complex="12pt" style:language-asian="lt" style:country-asian="LT"/>
    </style:style>
    <style:style style:name="TableCell1174" style:family="table-cell">
      <style:table-cell-properties fo:border-top="none" fo:border-left="0.0069in solid #000000" fo:border-bottom="none" fo:border-right="0.0069in solid #000000" fo:padding-top="0.0194in" fo:padding-left="0.0388in" fo:padding-bottom="0.0194in" fo:padding-right="0.0388in"/>
    </style:style>
    <style:style style:name="P1175" style:parent-style-name="Normal" style:family="paragraph">
      <style:text-properties style:font-size-complex="12pt" style:language-asian="lt" style:country-asian="LT"/>
    </style:style>
    <style:style style:name="TableCell1176" style:family="table-cell">
      <style:table-cell-properties fo:border-top="none" fo:border-left="0.0069in solid #000000" fo:border-bottom="none" fo:border-right="0.0069in solid #000000" fo:padding-top="0.0194in" fo:padding-left="0.0388in" fo:padding-bottom="0.0194in" fo:padding-right="0.0388in"/>
    </style:style>
    <style:style style:name="P1177" style:parent-style-name="Normal" style:family="paragraph">
      <style:paragraph-properties fo:text-align="justify"/>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letter-spacing="-0.0027in"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TableRow1183" style:family="table-row">
      <style:table-row-properties style:use-optimal-row-height="false" fo:keep-together="always"/>
    </style:style>
    <style:style style:name="TableCell1184" style:family="table-cell">
      <style:table-cell-properties fo:border-top="none" fo:border-left="0.0069in solid #000000" fo:border-bottom="none" fo:border-right="0.0069in solid #000000" fo:padding-top="0.0194in" fo:padding-left="0.0388in" fo:padding-bottom="0.0194in" fo:padding-right="0.0388in"/>
    </style:style>
    <style:style style:name="P1185" style:parent-style-name="Normal" style:family="paragraph">
      <style:text-properties style:font-size-complex="12pt" style:language-asian="lt" style:country-asian="LT"/>
    </style:style>
    <style:style style:name="TableCell1186" style:family="table-cell">
      <style:table-cell-properties fo:border-top="none" fo:border-left="0.0069in solid #000000" fo:border-bottom="none" fo:border-right="0.0069in solid #000000" fo:padding-top="0.0194in" fo:padding-left="0.0388in" fo:padding-bottom="0.0194in" fo:padding-right="0.0388in"/>
    </style:style>
    <style:style style:name="P1187" style:parent-style-name="Normal" style:family="paragraph">
      <style:text-properties style:font-size-complex="12pt" style:language-asian="lt" style:country-asian="LT"/>
    </style:style>
    <style:style style:name="TableCell1188" style:family="table-cell">
      <style:table-cell-properties fo:border-top="none" fo:border-left="0.0069in solid #000000" fo:border-bottom="none" fo:border-right="0.0069in solid #000000" fo:padding-top="0.0194in" fo:padding-left="0.0388in" fo:padding-bottom="0.0194in" fo:padding-right="0.0388in"/>
    </style:style>
    <style:style style:name="P1189" style:parent-style-name="Normal" style:family="paragraph">
      <style:paragraph-properties fo:text-align="justify"/>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ableRow1192" style:family="table-row">
      <style:table-row-properties style:use-optimal-row-height="false" fo:keep-together="always"/>
    </style:style>
    <style:style style:name="TableCell1193"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194" style:parent-style-name="Normal" style:family="paragraph">
      <style:text-properties style:font-size-complex="12pt" style:language-asian="lt" style:country-asian="LT"/>
    </style:style>
    <style:style style:name="TableCell1195"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196" style:parent-style-name="Normal" style:family="paragraph">
      <style:text-properties style:font-size-complex="12pt" style:language-asian="lt" style:country-asian="LT"/>
    </style:style>
    <style:style style:name="TableCell1197"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198" style:parent-style-name="Normal" style:family="paragraph">
      <style:paragraph-properties fo:text-align="justify"/>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ableRow1202" style:family="table-row">
      <style:table-row-properties style:min-row-height="1.209in" style:use-optimal-row-height="false" fo:keep-together="always"/>
    </style:style>
    <style:style style:name="TableCell1203" style:family="table-cell">
      <style:table-cell-properties fo:border="0.0069in solid #000000" fo:padding-top="0.0194in" fo:padding-left="0.0388in" fo:padding-bottom="0.0194in" fo:padding-right="0.0388in"/>
    </style:style>
    <style:style style:name="T1204" style:parent-style-name="DefaultParagraphFont" style:family="text">
      <style:text-properties style:font-size-complex="12pt" style:language-asian="lt" style:country-asian="LT"/>
    </style:style>
    <style:style style:name="TableCell1205" style:family="table-cell">
      <style:table-cell-properties fo:border="0.0069in solid #000000" fo:padding-top="0.0194in" fo:padding-left="0.0388in" fo:padding-bottom="0.0194in" fo:padding-right="0.0388in"/>
    </style:style>
    <style:style style:name="P1206" style:parent-style-name="Normal" style:family="paragraph">
      <style:text-properties style:font-size-complex="12pt" style:language-asian="lt" style:country-asian="LT"/>
    </style:style>
    <style:style style:name="TableCell1207" style:family="table-cell">
      <style:table-cell-properties fo:border="0.0069in solid #000000" fo:padding-top="0.0194in" fo:padding-left="0.0388in" fo:padding-bottom="0.0194in" fo:padding-right="0.0388in"/>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TableRow1211" style:family="table-row">
      <style:table-row-properties style:use-optimal-row-height="false" fo:keep-together="always"/>
    </style:style>
    <style:style style:name="TableCell1212" style:family="table-cell">
      <style:table-cell-properties fo:border="0.0069in solid #000000" fo:padding-top="0.0194in" fo:padding-left="0.0388in" fo:padding-bottom="0.0194in" fo:padding-right="0.0388in"/>
    </style:style>
    <style:style style:name="P1213" style:parent-style-name="Normal" style:family="paragraph">
      <style:text-properties style:font-size-complex="12pt" style:language-asian="lt" style:country-asian="LT"/>
    </style:style>
    <style:style style:name="TableCell1214" style:family="table-cell">
      <style:table-cell-properties fo:border="0.0069in solid #000000" fo:padding-top="0.0194in" fo:padding-left="0.0388in" fo:padding-bottom="0.0194in" fo:padding-right="0.0388in"/>
    </style:style>
    <style:style style:name="P1215" style:parent-style-name="Normal" style:family="paragraph">
      <style:text-properties style:font-size-complex="12pt" style:language-asian="lt" style:country-asian="LT"/>
    </style:style>
    <style:style style:name="TableCell1216" style:family="table-cell">
      <style:table-cell-properties fo:border="0.0069in solid #000000" fo:padding-top="0.0194in" fo:padding-left="0.0388in" fo:padding-bottom="0.0194in" fo:padding-right="0.0388in"/>
    </style:style>
    <style:style style:name="P1217" style:parent-style-name="Normal" style:family="paragraph">
      <style:paragraph-properties fo:text-align="justify"/>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ableRow1220" style:family="table-row">
      <style:table-row-properties style:use-optimal-row-height="false"/>
    </style:style>
    <style:style style:name="TableCell1221" style:family="table-cell">
      <style:table-cell-properties fo:border="0.0069in solid #000000" fo:padding-top="0.0194in" fo:padding-left="0.0388in" fo:padding-bottom="0.0194in" fo:padding-right="0.0388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fo:padding-top="0.0194in" fo:padding-left="0.0388in" fo:padding-bottom="0.0194in" fo:padding-right="0.0388in"/>
    </style:style>
    <style:style style:name="P1224" style:parent-style-name="Normal" style:family="paragraph">
      <style:text-properties style:font-size-complex="12pt" style:language-asian="lt" style:country-asian="LT"/>
    </style:style>
    <style:style style:name="TableCell1225" style:family="table-cell">
      <style:table-cell-properties fo:border="0.0069in solid #000000" fo:padding-top="0.0194in" fo:padding-left="0.0388in" fo:padding-bottom="0.0194in" fo:padding-right="0.0388in"/>
    </style:style>
    <style:style style:name="P1226" style:parent-style-name="Normal" style:family="paragraph">
      <style:paragraph-properties fo:text-align="justify"/>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TableRow1229" style:family="table-row">
      <style:table-row-properties style:use-optimal-row-height="false" fo:keep-together="always"/>
    </style:style>
    <style:style style:name="TableCell1230" style:family="table-cell">
      <style:table-cell-properties fo:border="0.0069in solid #000000" fo:padding-top="0.0194in" fo:padding-left="0.0388in" fo:padding-bottom="0.0194in" fo:padding-right="0.0388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fo:padding-top="0.0194in" fo:padding-left="0.0388in" fo:padding-bottom="0.0194in" fo:padding-right="0.0388in"/>
    </style:style>
    <style:style style:name="P1233" style:parent-style-name="Normal" style:family="paragraph">
      <style:text-properties style:font-size-complex="12pt"/>
    </style:style>
    <style:style style:name="TableCell1234" style:family="table-cell">
      <style:table-cell-properties fo:border="0.0069in solid #000000" fo:padding-top="0.0194in" fo:padding-left="0.0388in" fo:padding-bottom="0.0194in" fo:padding-right="0.0388in"/>
    </style:style>
    <style:style style:name="P1235" style:parent-style-name="Normal" style:family="paragraph">
      <style:paragraph-properties fo:text-align="justify"/>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fo:color="#000000" style:font-size-complex="12pt"/>
    </style:style>
    <style:style style:name="TableRow1239" style:family="table-row">
      <style:table-row-properties style:use-optimal-row-height="false" fo:keep-together="always"/>
    </style:style>
    <style:style style:name="TableCell1240"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241" style:parent-style-name="Normal" style:family="paragraph">
      <style:text-properties style:font-size-complex="12pt" style:language-asian="lt" style:country-asian="LT"/>
    </style:style>
    <style:style style:name="TableCell1242"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243" style:parent-style-name="Normal" style:family="paragraph">
      <style:text-properties style:font-size-complex="12pt"/>
    </style:style>
    <style:style style:name="TableCell1244"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245" style:parent-style-name="Normal" style:family="paragraph">
      <style:paragraph-properties fo:text-align="justify">
        <style:tab-stops>
          <style:tab-stop style:type="left" style:position="0.689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ableRow1249" style:family="table-row">
      <style:table-row-properties style:use-optimal-row-height="false" fo:keep-together="always"/>
    </style:style>
    <style:style style:name="TableCell1250" style:family="table-cell">
      <style:table-cell-properties fo:border-top="none" fo:border-left="0.0069in solid #000000" fo:border-bottom="none" fo:border-right="0.0069in solid #000000" fo:padding-top="0.0194in" fo:padding-left="0.0388in" fo:padding-bottom="0.0194in" fo:padding-right="0.0388in"/>
    </style:style>
    <style:style style:name="P1251" style:parent-style-name="Normal" style:family="paragraph">
      <style:text-properties style:font-size-complex="12pt" style:language-asian="lt" style:country-asian="LT"/>
    </style:style>
    <style:style style:name="TableCell1252" style:family="table-cell">
      <style:table-cell-properties fo:border-top="none" fo:border-left="0.0069in solid #000000" fo:border-bottom="none" fo:border-right="0.0069in solid #000000" fo:padding-top="0.0194in" fo:padding-left="0.0388in" fo:padding-bottom="0.0194in" fo:padding-right="0.0388in"/>
    </style:style>
    <style:style style:name="P1253" style:parent-style-name="Normal" style:family="paragraph">
      <style:paragraph-properties fo:text-align="justify">
        <style:tab-stops>
          <style:tab-stop style:type="left" style:position="0.6895in"/>
        </style:tab-stops>
      </style:paragraph-properties>
      <style:text-properties style:font-size-complex="12pt"/>
    </style:style>
    <style:style style:name="P1254" style:parent-style-name="Normal" style:family="paragraph">
      <style:text-properties style:font-size-complex="12pt"/>
    </style:style>
    <style:style style:name="TableCell1255" style:family="table-cell">
      <style:table-cell-properties fo:border-top="none" fo:border-left="0.0069in solid #000000" fo:border-bottom="none" fo:border-right="0.0069in solid #000000" fo:padding-top="0.0194in" fo:padding-left="0.0388in" fo:padding-bottom="0.0194in" fo:padding-right="0.0388in"/>
    </style:style>
    <style:style style:name="P1256" style:parent-style-name="Normal" style:family="paragraph">
      <style:paragraph-properties fo:text-align="justify">
        <style:tab-stops>
          <style:tab-stop style:type="left" style:position="0.689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TableRow1260" style:family="table-row">
      <style:table-row-properties style:use-optimal-row-height="false" fo:keep-together="always"/>
    </style:style>
    <style:style style:name="TableCell1261"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262" style:parent-style-name="Normal" style:family="paragraph">
      <style:text-properties style:font-size-complex="12pt" style:language-asian="lt" style:country-asian="LT"/>
    </style:style>
    <style:style style:name="TableCell1263"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264" style:parent-style-name="Normal" style:family="paragraph">
      <style:text-properties style:font-size-complex="12pt" style:language-asian="lt" style:country-asian="LT"/>
    </style:style>
    <style:style style:name="TableCell1265"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266" style:parent-style-name="Normal" style:family="paragraph">
      <style:paragraph-properties fo:text-align="justify"/>
      <style:text-properties style:font-size-complex="12pt" style:language-asian="lt" style:country-asian="LT"/>
    </style:style>
    <style:style style:name="TableRow1267" style:family="table-row">
      <style:table-row-properties style:min-row-height="1.1604in" style:use-optimal-row-height="false" fo:keep-together="always"/>
    </style:style>
    <style:style style:name="TableCell1268"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269" style:parent-style-name="Normal" style:family="paragraph">
      <style:text-properties style:font-size-complex="12pt" style:language-asian="lt" style:country-asian="LT"/>
    </style:style>
    <style:style style:name="TableCell1270"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271" style:parent-style-name="Normal" style:family="paragraph">
      <style:text-properties style:font-size-complex="12pt" style:language-asian="lt" style:country-asian="LT"/>
    </style:style>
    <style:style style:name="TableCell1272" style:family="table-cell">
      <style:table-cell-properties fo:border-top="0.0069in solid #000000" fo:border-left="0.0069in solid #000000" fo:border-bottom="none" fo:border-right="0.0069in solid #000000" fo:padding-top="0.0194in" fo:padding-left="0.0388in" fo:padding-bottom="0.0194in" fo:padding-right="0.0388in"/>
    </style:style>
    <style:style style:name="P1273" style:parent-style-name="Normal" style:family="paragraph">
      <style:paragraph-properties fo:text-align="justify">
        <style:tab-stops>
          <style:tab-stop style:type="center" style:position="2.884in"/>
          <style:tab-stop style:type="right" style:position="5.768in"/>
        </style:tab-stops>
      </style:paragraph-properties>
    </style:style>
    <style:style style:name="T1274" style:parent-style-name="DefaultParagraphFont" style:family="text">
      <style:text-properties style:font-size-complex="12pt" style:language-asian="lt" style:country-asian="LT"/>
    </style:style>
    <style:style style:name="TableRow1275" style:family="table-row">
      <style:table-row-properties style:min-row-height="1.7076in" style:use-optimal-row-height="false" fo:keep-together="always"/>
    </style:style>
    <style:style style:name="TableCell1276"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TableCell1277"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278" style:parent-style-name="Normal" style:family="paragraph">
      <style:text-properties style:font-size-complex="12pt"/>
    </style:style>
    <style:style style:name="TableCell1279"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280" style:parent-style-name="Normal" style:family="paragraph">
      <style:paragraph-properties fo:text-align="justify">
        <style:tab-stops>
          <style:tab-stop style:type="center" style:position="2.884in"/>
          <style:tab-stop style:type="right" style:position="5.768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style:font-size-complex="12pt" style:language-asian="lt" style:country-asian="LT"/>
    </style:style>
    <style:style style:name="TableRow1284" style:family="table-row">
      <style:table-row-properties style:use-optimal-row-height="false" fo:keep-together="always"/>
    </style:style>
    <style:style style:name="TableCell1285" style:family="table-cell">
      <style:table-cell-properties fo:border-top="none" fo:border-left="0.0069in solid #000000" fo:border-bottom="none" fo:border-right="0.0069in solid #000000" fo:padding-top="0.0194in" fo:padding-left="0.0388in" fo:padding-bottom="0.0194in" fo:padding-right="0.0388in"/>
    </style:style>
    <style:style style:name="P1286" style:parent-style-name="Normal" style:family="paragraph">
      <style:text-properties style:font-size-complex="12pt" style:language-asian="lt" style:country-asian="LT"/>
    </style:style>
    <style:style style:name="TableCell1287" style:family="table-cell">
      <style:table-cell-properties fo:border-top="none" fo:border-left="0.0069in solid #000000" fo:border-bottom="none" fo:border-right="0.0069in solid #000000" fo:padding-top="0.0194in" fo:padding-left="0.0388in" fo:padding-bottom="0.0194in" fo:padding-right="0.0388in"/>
    </style:style>
    <style:style style:name="P1288" style:parent-style-name="Normal" style:family="paragraph">
      <style:text-properties style:font-size-complex="12pt" style:language-asian="lt" style:country-asian="LT"/>
    </style:style>
    <style:style style:name="TableCell1289" style:family="table-cell">
      <style:table-cell-properties fo:border-top="none" fo:border-left="0.0069in solid #000000" fo:border-bottom="none" fo:border-right="0.0069in solid #000000" fo:padding-top="0.0194in" fo:padding-left="0.0388in" fo:padding-bottom="0.0194in" fo:padding-right="0.0388in"/>
    </style:style>
    <style:style style:name="P1290" style:parent-style-name="Normal" style:family="paragraph">
      <style:paragraph-properties fo:text-align="justify"/>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language-asian="lt" style:country-asian="LT"/>
    </style:style>
    <style:style style:name="TableRow1296" style:family="table-row">
      <style:table-row-properties style:use-optimal-row-height="false" fo:keep-together="always"/>
    </style:style>
    <style:style style:name="TableCell1297" style:family="table-cell">
      <style:table-cell-properties fo:border-top="none" fo:border-left="0.0069in solid #000000" fo:border-bottom="none" fo:border-right="0.0069in solid #000000" fo:padding-top="0.0194in" fo:padding-left="0.0388in" fo:padding-bottom="0.0194in" fo:padding-right="0.0388in"/>
    </style:style>
    <style:style style:name="P1298" style:parent-style-name="Normal" style:family="paragraph">
      <style:text-properties style:font-size-complex="12pt" style:language-asian="lt" style:country-asian="LT"/>
    </style:style>
    <style:style style:name="TableCell1299" style:family="table-cell">
      <style:table-cell-properties fo:border-top="none" fo:border-left="0.0069in solid #000000" fo:border-bottom="none" fo:border-right="0.0069in solid #000000" fo:padding-top="0.0194in" fo:padding-left="0.0388in" fo:padding-bottom="0.0194in" fo:padding-right="0.0388in"/>
    </style:style>
    <style:style style:name="P1300" style:parent-style-name="Normal" style:family="paragraph">
      <style:text-properties style:font-size-complex="12pt"/>
    </style:style>
    <style:style style:name="TableCell1301" style:family="table-cell">
      <style:table-cell-properties fo:border-top="none" fo:border-left="0.0069in solid #000000" fo:border-bottom="none" fo:border-right="0.0069in solid #000000" fo:padding-top="0.0194in" fo:padding-left="0.0388in" fo:padding-bottom="0.0194in" fo:padding-right="0.0388in"/>
    </style:style>
    <style:style style:name="P1302" style:parent-style-name="Normal" style:family="paragraph">
      <style:paragraph-properties fo:text-align="justify"/>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ableRow1307" style:family="table-row">
      <style:table-row-properties style:use-optimal-row-height="false" fo:keep-together="always"/>
    </style:style>
    <style:style style:name="TableCell1308"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309" style:parent-style-name="Normal" style:family="paragraph">
      <style:text-properties style:font-size-complex="12pt" style:language-asian="lt" style:country-asian="LT"/>
    </style:style>
    <style:style style:name="TableCell1310"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311" style:parent-style-name="Normal" style:family="paragraph">
      <style:text-properties style:font-size-complex="12pt"/>
    </style:style>
    <style:style style:name="TableCell1312"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313" style:parent-style-name="Normal" style:family="paragraph">
      <style:paragraph-properties fo:text-align="justify"/>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TableRow1320" style:family="table-row">
      <style:table-row-properties style:use-optimal-row-height="false" fo:keep-together="always"/>
    </style:style>
    <style:style style:name="TableCell1321"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322" style:parent-style-name="Normal" style:family="paragraph">
      <style:text-properties style:font-size-complex="12pt" style:language-asian="lt" style:country-asian="LT"/>
    </style:style>
    <style:style style:name="TableCell1323"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324" style:parent-style-name="Normal" style:family="paragraph">
      <style:text-properties style:font-size-complex="12pt" style:language-asian="lt" style:country-asian="LT"/>
    </style:style>
    <style:style style:name="TableCell1325" style:family="table-cell">
      <style:table-cell-properties fo:border-top="none" fo:border-left="0.0069in solid #000000" fo:border-bottom="0.0069in solid #000000" fo:border-right="0.0069in solid #000000" fo:padding-top="0.0194in" fo:padding-left="0.0388in" fo:padding-bottom="0.0194in" fo:padding-right="0.0388in"/>
    </style:style>
    <style:style style:name="P1326" style:parent-style-name="Normal" style:family="paragraph">
      <style:paragraph-properties fo:text-align="justify"/>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TableRow1329" style:family="table-row">
      <style:table-row-properties style:use-optimal-row-height="false" fo:keep-together="always"/>
    </style:style>
    <style:style style:name="TableCell1330" style:family="table-cell">
      <style:table-cell-properties fo:border="0.0069in solid #000000" fo:padding-top="0.0194in" fo:padding-left="0.0388in" fo:padding-bottom="0.0194in" fo:padding-right="0.0388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fo:padding-top="0.0194in" fo:padding-left="0.0388in" fo:padding-bottom="0.0194in" fo:padding-right="0.0388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fo:padding-top="0.0194in" fo:padding-left="0.0388in" fo:padding-bottom="0.0194in" fo:padding-right="0.0388in"/>
    </style:style>
    <style:style style:name="P1335" style:parent-style-name="Normal" style:family="paragraph">
      <style:paragraph-properties fo:text-align="justify"/>
    </style:style>
    <style:style style:name="T1336" style:parent-style-name="DefaultParagraphFont" style:family="text">
      <style:text-properties style:font-size-complex="12pt"/>
    </style:style>
    <style:style style:name="T1337" style:parent-style-name="DefaultParagraphFont" style:family="text">
      <style:text-properties fo:color="#000000" style:font-size-complex="12pt"/>
    </style:style>
    <style:style style:name="P1338" style:parent-style-name="Normal" style:family="paragraph">
      <style:paragraph-properties fo:text-align="justify">
        <style:tab-stops>
          <style:tab-stop style:type="left" style:position="0.6895in"/>
        </style:tab-stops>
      </style:paragraph-properties>
      <style:text-properties style:font-size-complex="12pt"/>
    </style:style>
    <style:style style:name="P1339" style:parent-style-name="Normal" style:family="paragraph">
      <style:paragraph-properties fo:text-align="center">
        <style:tab-stops>
          <style:tab-stop style:type="left" style:position="0.6895in"/>
        </style:tab-stops>
      </style:paragraph-properties>
      <style:text-properties style:font-size-complex="12pt"/>
    </style:style>
    <style:style style:name="P1340" style:parent-style-name="Normal" style:family="paragraph">
      <style:paragraph-properties>
        <style:tab-stops>
          <style:tab-stop style:type="center" style:position="2.884in"/>
          <style:tab-stop style:type="right" style:position="5.768in"/>
        </style:tab-stops>
      </style:paragraph-properties>
    </style:style>
    <style:style style:name="P1341" style:parent-style-name="Normal" style:master-page-name="MPF4" style:family="paragraph">
      <style:paragraph-properties fo:break-before="page" fo:margin-left="4.5in" style:page-number="1">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center"/>
      <style:text-properties style:font-size-complex="12p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center"/>
      <style:text-properties style:font-size-complex="12pt"/>
    </style:style>
    <style:style style:name="TableColumn1359" style:family="table-column">
      <style:table-column-properties style:column-width="3.5013in" style:use-optimal-column-width="false"/>
    </style:style>
    <style:style style:name="TableColumn1360" style:family="table-column">
      <style:table-column-properties style:column-width="2.9166in" style:use-optimal-column-width="false"/>
    </style:style>
    <style:style style:name="Table1358" style:family="table">
      <style:table-properties style:width="6.418in" fo:margin-left="0in" table:align="left"/>
    </style:style>
    <style:style style:name="TableRow1361" style:family="table-row">
      <style:table-row-properties style:use-optimal-row-height="false" fo:keep-together="always"/>
    </style:style>
    <style:style style:name="TableCell1362" style:family="table-cell">
      <style:table-cell-properties fo:border="0.0069in solid #000000" fo:background-color="#FFFFFF" fo:padding-top="0.0395in" fo:padding-left="0.0388in" fo:padding-bottom="0.0395in" fo:padding-right="0.0388in"/>
    </style:style>
    <style:style style:name="P1363" style:parent-style-name="Normal" style:family="paragraph">
      <style:paragraph-properties fo:keep-with-next="always"/>
      <style:text-properties style:font-size-complex="12pt" style:language-asian="lt" style:country-asian="LT"/>
    </style:style>
    <style:style style:name="TableCell1364" style:family="table-cell">
      <style:table-cell-properties fo:border="0.0069in solid #000000" fo:padding-top="0.0395in" fo:padding-left="0.0388in" fo:padding-bottom="0.0395in" fo:padding-right="0.0388in"/>
    </style:style>
    <style:style style:name="P1365" style:parent-style-name="Normal" style:family="paragraph">
      <style:text-properties style:font-size-complex="12pt"/>
    </style:style>
    <style:style style:name="TableRow1366" style:family="table-row">
      <style:table-row-properties style:use-optimal-row-height="false" fo:keep-together="always"/>
    </style:style>
    <style:style style:name="TableCell1367" style:family="table-cell">
      <style:table-cell-properties fo:border="0.0069in solid #000000" fo:background-color="#FFFFFF" fo:padding-top="0.0395in" fo:padding-left="0.0388in" fo:padding-bottom="0.0395in" fo:padding-right="0.0388in"/>
    </style:style>
    <style:style style:name="P1368" style:parent-style-name="Normal" style:family="paragraph">
      <style:paragraph-properties fo:keep-with-next="always"/>
      <style:text-properties style:font-size-complex="12pt" style:language-asian="lt" style:country-asian="LT"/>
    </style:style>
    <style:style style:name="TableCell1369" style:family="table-cell">
      <style:table-cell-properties fo:border="0.0069in solid #000000" fo:padding-top="0.0395in" fo:padding-left="0.0388in" fo:padding-bottom="0.0395in" fo:padding-right="0.0388in"/>
    </style:style>
    <style:style style:name="P1370" style:parent-style-name="Normal" style:family="paragraph">
      <style:text-properties style:font-size-complex="12pt"/>
    </style:style>
    <style:style style:name="TableRow1371" style:family="table-row">
      <style:table-row-properties style:use-optimal-row-height="false" fo:keep-together="always"/>
    </style:style>
    <style:style style:name="TableCell1372"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373" style:parent-style-name="Normal" style:family="paragraph">
      <style:paragraph-properties fo:keep-with-next="always"/>
      <style:text-properties style:font-size-complex="12pt" style:language-asian="lt" style:country-asian="LT"/>
    </style:style>
    <style:style style:name="TableCell1374"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375" style:parent-style-name="Normal" style:family="paragraph">
      <style:text-properties style:font-size-complex="12pt"/>
    </style:style>
    <style:style style:name="TableRow1376" style:family="table-row">
      <style:table-row-properties style:use-optimal-row-height="false" fo:keep-together="always"/>
    </style:style>
    <style:style style:name="TableCell1377"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378" style:parent-style-name="Normal" style:family="paragraph">
      <style:text-properties style:font-size-complex="12pt"/>
    </style:style>
    <style:style style:name="P1379" style:parent-style-name="Normal" style:family="paragraph">
      <style:text-properties style:font-size-complex="12pt"/>
    </style:style>
    <style:style style:name="P1380" style:parent-style-name="Normal" style:family="paragraph">
      <style:text-properties style:font-size-complex="12pt"/>
    </style:style>
    <style:style style:name="P1381" style:parent-style-name="Normal" style:family="paragraph">
      <style:text-properties style:font-size-complex="12pt"/>
    </style:style>
    <style:style style:name="P1382" style:parent-style-name="Normal" style:family="paragraph">
      <style:text-properties style:font-size-complex="12pt"/>
    </style:style>
    <style:style style:name="TableCell1383"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384" style:parent-style-name="Normal" style:family="paragraph">
      <style:text-properties style:font-size-complex="12pt"/>
    </style:style>
    <style:style style:name="P1385" style:parent-style-name="Normal" style:family="paragraph">
      <style:text-properties style:font-size-complex="12pt"/>
    </style:style>
    <style:style style:name="P1386" style:parent-style-name="Normal" style:family="paragraph">
      <style:text-properties style:font-size-complex="12pt"/>
    </style:style>
    <style:style style:name="P1387" style:parent-style-name="Normal" style:family="paragraph">
      <style:text-properties style:font-size-complex="12pt"/>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P1391" style:parent-style-name="Normal" style:family="paragraph">
      <style:text-properties style:font-size-complex="12pt"/>
    </style:style>
    <style:style style:name="P1392" style:parent-style-name="Normal" style:family="paragraph">
      <style:text-properties style:font-size-complex="12pt"/>
    </style:style>
    <style:style style:name="TableRow1393" style:family="table-row">
      <style:table-row-properties style:use-optimal-row-height="false" fo:keep-together="always"/>
    </style:style>
    <style:style style:name="TableCell1394" style:family="table-cell">
      <style:table-cell-properties fo:border="0.0069in solid #000000" fo:background-color="#FFFFFF" fo:padding-top="0.0395in" fo:padding-left="0.0388in" fo:padding-bottom="0.0395in" fo:padding-right="0.0388in"/>
    </style:style>
    <style:style style:name="P1395" style:parent-style-name="Normal" style:family="paragraph">
      <style:paragraph-properties fo:keep-with-next="always">
        <style:tab-stops>
          <style:tab-stop style:type="left" style:position="0in"/>
        </style:tab-stops>
      </style:paragraph-properties>
      <style:text-properties style:font-size-complex="12pt" style:language-asian="lt" style:country-asian="LT"/>
    </style:style>
    <style:style style:name="TableCell1396" style:family="table-cell">
      <style:table-cell-properties fo:border="0.0069in solid #000000" fo:padding-top="0.0395in" fo:padding-left="0.0388in" fo:padding-bottom="0.0395in" fo:padding-right="0.0388in"/>
    </style:style>
    <style:style style:name="P1397" style:parent-style-name="Normal" style:family="paragraph">
      <style:text-properties style:font-size-complex="12pt"/>
    </style:style>
    <style:style style:name="TableRow1398" style:family="table-row">
      <style:table-row-properties style:use-optimal-row-height="false" fo:keep-together="always"/>
    </style:style>
    <style:style style:name="TableCell1399" style:family="table-cell">
      <style:table-cell-properties fo:border="0.0069in solid #000000" fo:background-color="#FFFFFF" fo:padding-top="0.0395in" fo:padding-left="0.0388in" fo:padding-bottom="0.0395in" fo:padding-right="0.0388in"/>
    </style:style>
    <style:style style:name="P1400" style:parent-style-name="Normal" style:family="paragraph">
      <style:text-properties style:font-size-complex="12pt"/>
    </style:style>
    <style:style style:name="TableCell1401" style:family="table-cell">
      <style:table-cell-properties fo:border="0.0069in solid #000000" fo:padding-top="0.0395in" fo:padding-left="0.0388in" fo:padding-bottom="0.0395in" fo:padding-right="0.0388in"/>
    </style:style>
    <style:style style:name="P1402" style:parent-style-name="Normal" style:family="paragraph">
      <style:text-properties style:font-size-complex="12pt"/>
    </style:style>
    <style:style style:name="TableRow1403" style:family="table-row">
      <style:table-row-properties style:use-optimal-row-height="false" fo:keep-together="always"/>
    </style:style>
    <style:style style:name="TableCell1404" style:family="table-cell">
      <style:table-cell-properties fo:border="0.0069in solid #000000" fo:background-color="#FFFFFF" fo:padding-top="0.0395in" fo:padding-left="0.0388in" fo:padding-bottom="0.0395in" fo:padding-right="0.0388in"/>
    </style:style>
    <style:style style:name="P1405" style:parent-style-name="Normal" style:family="paragraph">
      <style:text-properties style:font-size-complex="12pt"/>
    </style:style>
    <style:style style:name="TableCell1406" style:family="table-cell">
      <style:table-cell-properties fo:border="0.0069in solid #000000" fo:padding-top="0.0395in" fo:padding-left="0.0388in" fo:padding-bottom="0.0395in" fo:padding-right="0.0388in"/>
    </style:style>
    <style:style style:name="P1407" style:parent-style-name="Normal" style:family="paragraph">
      <style:text-properties style:font-size-complex="12pt"/>
    </style:style>
    <style:style style:name="TableRow1408" style:family="table-row">
      <style:table-row-properties style:use-optimal-row-height="false" fo:keep-together="always"/>
    </style:style>
    <style:style style:name="TableCell1409" style:family="table-cell">
      <style:table-cell-properties fo:border="0.0069in solid #000000" fo:background-color="#FFFFFF" fo:padding-top="0.0395in" fo:padding-left="0.0388in" fo:padding-bottom="0.0395in" fo:padding-right="0.0388in"/>
    </style:style>
    <style:style style:name="P1410" style:parent-style-name="Normal" style:family="paragraph">
      <style:text-properties style:font-size-complex="12pt"/>
    </style:style>
    <style:style style:name="TableCell1411" style:family="table-cell">
      <style:table-cell-properties fo:border="0.0069in solid #000000" fo:padding-top="0.0395in" fo:padding-left="0.0388in" fo:padding-bottom="0.0395in" fo:padding-right="0.0388in"/>
    </style:style>
    <style:style style:name="P1412" style:parent-style-name="Normal" style:family="paragraph">
      <style:text-properties style:font-size-complex="12pt"/>
    </style:style>
    <style:style style:name="TableRow1413" style:family="table-row">
      <style:table-row-properties style:use-optimal-row-height="false" fo:keep-together="always"/>
    </style:style>
    <style:style style:name="TableCell1414" style:family="table-cell">
      <style:table-cell-properties fo:border="0.0069in solid #000000" fo:background-color="#FFFFFF" fo:padding-top="0.0395in" fo:padding-left="0.0388in" fo:padding-bottom="0.0395in" fo:padding-right="0.0388in"/>
    </style:style>
    <style:style style:name="P1415" style:parent-style-name="Normal" style:family="paragraph">
      <style:text-properties style:font-size-complex="12pt"/>
    </style:style>
    <style:style style:name="TableCell1416" style:family="table-cell">
      <style:table-cell-properties fo:border="0.0069in solid #000000" fo:padding-top="0.0395in" fo:padding-left="0.0388in" fo:padding-bottom="0.0395in" fo:padding-right="0.0388in"/>
    </style:style>
    <style:style style:name="P1417" style:parent-style-name="Normal" style:family="paragraph">
      <style:text-properties style:font-size-complex="12pt"/>
    </style:style>
    <style:style style:name="TableRow1418" style:family="table-row">
      <style:table-row-properties style:use-optimal-row-height="false" fo:keep-together="always"/>
    </style:style>
    <style:style style:name="TableCell1419" style:family="table-cell">
      <style:table-cell-properties fo:border="0.0069in solid #000000" fo:padding-top="0.0395in" fo:padding-left="0.0388in" fo:padding-bottom="0.0395in" fo:padding-right="0.0388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fo:padding-top="0.0395in" fo:padding-left="0.0388in" fo:padding-bottom="0.0395in" fo:padding-right="0.0388in"/>
    </style:style>
    <style:style style:name="P1422" style:parent-style-name="Normal" style:family="paragraph">
      <style:text-properties style:font-size-complex="12pt"/>
    </style:style>
    <style:style style:name="TableRow1423" style:family="table-row">
      <style:table-row-properties style:use-optimal-row-height="false" fo:keep-together="always"/>
    </style:style>
    <style:style style:name="TableCell1424" style:family="table-cell">
      <style:table-cell-properties fo:border="0.0069in solid #000000" fo:padding-top="0.0395in" fo:padding-left="0.0388in" fo:padding-bottom="0.0395in" fo:padding-right="0.0388in"/>
    </style:style>
    <style:style style:name="P1425" style:parent-style-name="Normal" style:family="paragraph">
      <style:text-properties style:font-size-complex="12pt"/>
    </style:style>
    <style:style style:name="TableCell1426" style:family="table-cell">
      <style:table-cell-properties fo:border="0.0069in solid #000000" fo:padding-top="0.0395in" fo:padding-left="0.0388in" fo:padding-bottom="0.0395in" fo:padding-right="0.0388in"/>
    </style:style>
    <style:style style:name="P1427" style:parent-style-name="Normal" style:family="paragraph">
      <style:text-properties style:font-size-complex="12pt"/>
    </style:style>
    <style:style style:name="TableRow1428" style:family="table-row">
      <style:table-row-properties style:use-optimal-row-height="false" fo:keep-together="always"/>
    </style:style>
    <style:style style:name="TableCell1429" style:family="table-cell">
      <style:table-cell-properties fo:border="0.0069in solid #000000" fo:padding-top="0.0395in" fo:padding-left="0.0388in" fo:padding-bottom="0.0395in" fo:padding-right="0.0388in"/>
    </style:style>
    <style:style style:name="P1430" style:parent-style-name="Normal" style:family="paragraph">
      <style:text-properties style:font-size-complex="12pt"/>
    </style:style>
    <style:style style:name="TableCell1431" style:family="table-cell">
      <style:table-cell-properties fo:border="0.0069in solid #000000" fo:padding-top="0.0395in" fo:padding-left="0.0388in" fo:padding-bottom="0.0395in" fo:padding-right="0.0388in"/>
    </style:style>
    <style:style style:name="P1432" style:parent-style-name="Normal" style:family="paragraph">
      <style:text-properties style:font-size-complex="12pt"/>
    </style:style>
    <style:style style:name="TableRow1433" style:family="table-row">
      <style:table-row-properties style:use-optimal-row-height="false" fo:keep-together="always"/>
    </style:style>
    <style:style style:name="TableCell1434" style:family="table-cell">
      <style:table-cell-properties fo:border="0.0069in solid #000000" fo:padding-top="0.0395in" fo:padding-left="0.0388in" fo:padding-bottom="0.0395in" fo:padding-right="0.0388in"/>
    </style:style>
    <style:style style:name="P1435" style:parent-style-name="Normal" style:family="paragraph">
      <style:text-properties style:font-size-complex="12pt"/>
    </style:style>
    <style:style style:name="TableCell1436" style:family="table-cell">
      <style:table-cell-properties fo:border="0.0069in solid #000000" fo:padding-top="0.0395in" fo:padding-left="0.0388in" fo:padding-bottom="0.0395in" fo:padding-right="0.0388in"/>
    </style:style>
    <style:style style:name="P1437" style:parent-style-name="Normal" style:family="paragraph">
      <style:text-properties style:font-size-complex="12pt"/>
    </style:style>
    <style:style style:name="TableRow1438" style:family="table-row">
      <style:table-row-properties style:use-optimal-row-height="false" fo:keep-together="always"/>
    </style:style>
    <style:style style:name="TableCell1439" style:family="table-cell">
      <style:table-cell-properties fo:border="0.0069in solid #000000" fo:padding-top="0.0395in" fo:padding-left="0.0388in" fo:padding-bottom="0.0395in" fo:padding-right="0.0388in"/>
    </style:style>
    <style:style style:name="P1440" style:parent-style-name="Normal" style:family="paragraph">
      <style:text-properties style:font-size-complex="12pt"/>
    </style:style>
    <style:style style:name="TableCell1441" style:family="table-cell">
      <style:table-cell-properties fo:border="0.0069in solid #000000" fo:padding-top="0.0395in" fo:padding-left="0.0388in" fo:padding-bottom="0.0395in" fo:padding-right="0.0388in"/>
    </style:style>
    <style:style style:name="P1442" style:parent-style-name="Normal" style:family="paragraph">
      <style:text-properties style:font-size-complex="12pt"/>
    </style:style>
    <style:style style:name="TableRow1443" style:family="table-row">
      <style:table-row-properties style:use-optimal-row-height="false" fo:keep-together="always"/>
    </style:style>
    <style:style style:name="TableCell1444"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445" style:parent-style-name="Normal" style:family="paragraph">
      <style:text-properties style:font-size-complex="12pt"/>
    </style:style>
    <style:style style:name="TableCell1446"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447" style:parent-style-name="Normal" style:family="paragraph">
      <style:text-properties style:font-size-complex="12pt"/>
    </style:style>
    <style:style style:name="TableRow1448" style:family="table-row">
      <style:table-row-properties style:use-optimal-row-height="false" fo:keep-together="always"/>
    </style:style>
    <style:style style:name="TableCell1449"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P1454" style:parent-style-name="Normal" style:family="paragraph">
      <style:paragraph-properties>
        <style:tab-stops>
          <style:tab-stop style:type="left" style:position="0.25in"/>
        </style:tab-stops>
      </style:paragraph-properties>
      <style:text-properties style:font-size-complex="12pt"/>
    </style:style>
    <style:style style:name="TableCell1455"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text-properties style:font-size-complex="12pt"/>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TableRow1462" style:family="table-row">
      <style:table-row-properties style:use-optimal-row-height="false" fo:keep-together="always"/>
    </style:style>
    <style:style style:name="TableCell1463" style:family="table-cell">
      <style:table-cell-properties fo:border="0.0069in solid #000000" fo:padding-top="0.0395in" fo:padding-left="0.0388in" fo:padding-bottom="0.0395in" fo:padding-right="0.0388in"/>
    </style:style>
    <style:style style:name="P1464" style:parent-style-name="Normal" style:family="paragraph">
      <style:text-properties style:font-size-complex="12pt"/>
    </style:style>
    <style:style style:name="TableCell1465" style:family="table-cell">
      <style:table-cell-properties fo:border="0.0069in solid #000000" fo:padding-top="0.0395in" fo:padding-left="0.0388in" fo:padding-bottom="0.0395in" fo:padding-right="0.0388in"/>
    </style:style>
    <style:style style:name="P1466" style:parent-style-name="Normal" style:family="paragraph">
      <style:text-properties style:font-size-complex="12pt"/>
    </style:style>
    <style:style style:name="TableRow1467" style:family="table-row">
      <style:table-row-properties style:use-optimal-row-height="false" fo:keep-together="always"/>
    </style:style>
    <style:style style:name="TableCell1468"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469" style:parent-style-name="Normal" style:family="paragraph">
      <style:text-properties style:font-size-complex="12pt"/>
    </style:style>
    <style:style style:name="TableCell1470"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T1471" style:parent-style-name="DefaultParagraphFont" style:family="text">
      <style:text-properties style:font-size-complex="12pt"/>
    </style:style>
    <style:style style:name="TableRow1472" style:family="table-row">
      <style:table-row-properties style:use-optimal-row-height="false" fo:keep-together="always"/>
    </style:style>
    <style:style style:name="TableCell1473"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474" style:parent-style-name="Normal" style:family="paragraph">
      <style:text-properties style:font-size-complex="12pt"/>
    </style:style>
    <style:style style:name="P1475" style:parent-style-name="Normal" style:family="paragraph">
      <style:text-properties style:font-size-complex="12pt"/>
    </style:style>
    <style:style style:name="TableCell1476"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P1477" style:parent-style-name="Normal" style:family="paragraph">
      <style:text-properties style:font-size-complex="12pt"/>
    </style:style>
    <style:style style:name="TableRow1478" style:family="table-row">
      <style:table-row-properties style:use-optimal-row-height="false" fo:keep-together="always"/>
    </style:style>
    <style:style style:name="TableCell1479" style:family="table-cell">
      <style:table-cell-properties fo:border="0.0069in solid #000000" fo:background-color="#FFFFFF" fo:padding-top="0.0395in" fo:padding-left="0.0388in" fo:padding-bottom="0.0395in" fo:padding-right="0.0388in"/>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weight-complex="bold"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weight-complex="bold" style:font-size-complex="12pt"/>
    </style:style>
    <style:style style:name="TableCell1490" style:family="table-cell">
      <style:table-cell-properties fo:border="0.0069in solid #000000" fo:padding-top="0.0395in" fo:padding-left="0.0388in" fo:padding-bottom="0.0395in" fo:padding-right="0.0388in"/>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P1495" style:parent-style-name="Normal" style:family="paragraph">
      <style:text-properties style:font-size-complex="12pt"/>
    </style:style>
    <style:style style:name="P1496" style:parent-style-name="Normal" style:family="paragraph">
      <style:text-properties style:font-size-complex="12pt"/>
    </style:style>
    <style:style style:name="TableRow1497" style:family="table-row">
      <style:table-row-properties style:use-optimal-row-height="false" fo:keep-together="always"/>
    </style:style>
    <style:style style:name="TableCell1498" style:family="table-cell">
      <style:table-cell-properties fo:border="0.0069in solid #000000" fo:background-color="#FFFFFF" fo:padding-top="0.0395in" fo:padding-left="0.0388in" fo:padding-bottom="0.0395in" fo:padding-right="0.0388in"/>
    </style:style>
    <style:style style:name="P1499" style:parent-style-name="Normal" style:family="paragraph">
      <style:text-properties style:font-size-complex="12pt"/>
    </style:style>
    <style:style style:name="P1500" style:parent-style-name="Normal" style:family="paragraph">
      <style:text-properties style:font-size-complex="12pt"/>
    </style:style>
    <style:style style:name="P1501" style:parent-style-name="Normal" style:family="paragraph">
      <style:text-properties style:font-size-complex="12pt"/>
    </style:style>
    <style:style style:name="TableCell1502" style:family="table-cell">
      <style:table-cell-properties fo:border="0.0069in solid #000000" fo:padding-top="0.0395in" fo:padding-left="0.0388in" fo:padding-bottom="0.0395in" fo:padding-right="0.0388in"/>
    </style:style>
    <style:style style:name="P1503" style:parent-style-name="Normal" style:family="paragraph">
      <style:text-properties style:font-size-complex="12pt"/>
    </style:style>
    <style:style style:name="P1504" style:parent-style-name="Normal" style:family="paragraph">
      <style:paragraph-properties fo:text-indent="0.043in"/>
      <style:text-properties style:font-size-complex="12pt"/>
    </style:style>
    <style:style style:name="P1505" style:parent-style-name="Normal" style:family="paragraph">
      <style:text-properties style:font-size-complex="12pt"/>
    </style:style>
    <style:style style:name="TableRow1506" style:family="table-row">
      <style:table-row-properties style:use-optimal-row-height="false" fo:keep-together="always"/>
    </style:style>
    <style:style style:name="TableCell1507" style:family="table-cell">
      <style:table-cell-properties fo:border="0.0069in solid #000000" fo:background-color="#FFFFFF" fo:padding-top="0.0395in" fo:padding-left="0.0388in" fo:padding-bottom="0.0395in" fo:padding-right="0.0388in"/>
    </style:style>
    <style:style style:name="P1508" style:parent-style-name="Normal" style:family="paragraph">
      <style:paragraph-properties fo:text-align="justify"/>
      <style:text-properties style:font-size-complex="12pt"/>
    </style:style>
    <style:style style:name="TableCell1509" style:family="table-cell">
      <style:table-cell-properties fo:border="0.0069in solid #000000" fo:padding-top="0.0395in" fo:padding-left="0.0388in" fo:padding-bottom="0.0395in" fo:padding-right="0.0388in"/>
    </style:style>
    <style:style style:name="P1510" style:parent-style-name="Normal" style:family="paragraph">
      <style:paragraph-properties fo:text-align="justify"/>
      <style:text-properties style:font-size-complex="12pt"/>
    </style:style>
    <style:style style:name="TableRow1511" style:family="table-row">
      <style:table-row-properties style:use-optimal-row-height="false" fo:keep-together="always"/>
    </style:style>
    <style:style style:name="TableCell1512" style:family="table-cell">
      <style:table-cell-properties fo:border="0.0069in solid #000000" fo:background-color="#FFFFFF" fo:padding-top="0.0395in" fo:padding-left="0.0388in" fo:padding-bottom="0.0395in" fo:padding-right="0.0388in"/>
    </style:style>
    <style:style style:name="P1513" style:parent-style-name="Normal" style:family="paragraph">
      <style:text-properties style:font-size-complex="12pt"/>
    </style:style>
    <style:style style:name="TableCell1514" style:family="table-cell">
      <style:table-cell-properties fo:border="0.0069in solid #000000" fo:padding-top="0.0395in" fo:padding-left="0.0388in" fo:padding-bottom="0.0395in" fo:padding-right="0.0388in"/>
    </style:style>
    <style:style style:name="P1515" style:parent-style-name="Normal" style:family="paragraph">
      <style:paragraph-properties fo:text-align="justify"/>
      <style:text-properties style:font-size-complex="12pt"/>
    </style:style>
    <style:style style:name="TableRow1516" style:family="table-row">
      <style:table-row-properties style:use-optimal-row-height="false" fo:keep-together="always"/>
    </style:style>
    <style:style style:name="TableCell1517" style:family="table-cell">
      <style:table-cell-properties fo:border="0.0069in solid #000000" fo:background-color="#FFFFFF" fo:padding-top="0.0395in" fo:padding-left="0.0388in" fo:padding-bottom="0.0395in" fo:padding-right="0.0388in"/>
    </style:style>
    <style:style style:name="P1518" style:parent-style-name="Normal" style:family="paragraph">
      <style:text-properties style:font-size-complex="12pt"/>
    </style:style>
    <style:style style:name="TableCell1519" style:family="table-cell">
      <style:table-cell-properties fo:border="0.0069in solid #000000" fo:padding-top="0.0395in" fo:padding-left="0.0388in" fo:padding-bottom="0.0395in" fo:padding-right="0.0388in"/>
    </style:style>
    <style:style style:name="P1520" style:parent-style-name="Normal" style:family="paragraph">
      <style:paragraph-properties fo:text-align="justify"/>
      <style:text-properties style:font-size-complex="12pt"/>
    </style:style>
    <style:style style:name="TableRow1521" style:family="table-row">
      <style:table-row-properties style:use-optimal-row-height="false" fo:keep-together="always"/>
    </style:style>
    <style:style style:name="TableCell1522" style:family="table-cell">
      <style:table-cell-properties fo:border="0.0069in solid #000000" fo:background-color="#FFFFFF" fo:padding-top="0.0395in" fo:padding-left="0.0388in" fo:padding-bottom="0.0395in" fo:padding-right="0.0388in"/>
    </style:style>
    <style:style style:name="P1523" style:parent-style-name="Normal" style:family="paragraph">
      <style:text-properties style:font-size-complex="12pt"/>
    </style:style>
    <style:style style:name="TableCell1524" style:family="table-cell">
      <style:table-cell-properties fo:border="0.0069in solid #000000" fo:padding-top="0.0395in" fo:padding-left="0.0388in" fo:padding-bottom="0.0395in" fo:padding-right="0.0388in"/>
    </style:style>
    <style:style style:name="P1525" style:parent-style-name="Normal" style:family="paragraph">
      <style:paragraph-properties fo:text-align="justify"/>
      <style:text-properties style:font-size-complex="12pt"/>
    </style:style>
    <style:style style:name="TableRow1526" style:family="table-row">
      <style:table-row-properties style:use-optimal-row-height="false" fo:keep-together="always"/>
    </style:style>
    <style:style style:name="TableCell1527" style:family="table-cell">
      <style:table-cell-properties fo:border="0.0069in solid #000000" fo:background-color="#FFFFFF" fo:padding-top="0.0395in" fo:padding-left="0.0388in" fo:padding-bottom="0.0395in" fo:padding-right="0.0388in"/>
    </style:style>
    <style:style style:name="P1528" style:parent-style-name="Normal" style:family="paragraph">
      <style:paragraph-properties fo:text-align="center"/>
    </style:style>
    <style:style style:name="T1529" style:parent-style-name="DefaultParagraphFont" style:family="text">
      <style:text-properties fo:text-transform="uppercase" style:font-size-complex="12pt"/>
    </style:style>
    <style:style style:name="T1530" style:parent-style-name="DefaultParagraphFont" style:family="text">
      <style:text-properties fo:font-style="italic" style:font-style-asian="italic" fo:text-transform="uppercase" style:font-size-complex="12pt"/>
    </style:style>
    <style:style style:name="T1531" style:parent-style-name="DefaultParagraphFont" style:family="text">
      <style:text-properties fo:text-transform="uppercase" style:font-size-complex="12pt"/>
    </style:style>
    <style:style style:name="TableRow1532" style:family="table-row">
      <style:table-row-properties style:use-optimal-row-height="false" fo:keep-together="always"/>
    </style:style>
    <style:style style:name="TableCell1533"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534" style:parent-style-name="Normal" style:family="paragraph">
      <style:text-properties style:font-size-complex="12pt"/>
    </style:style>
    <style:style style:name="TableCell1535"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536" style:parent-style-name="Normal" style:family="paragraph">
      <style:text-properties style:font-size-complex="12pt"/>
    </style:style>
    <style:style style:name="TableRow1537" style:family="table-row">
      <style:table-row-properties style:use-optimal-row-height="false" fo:keep-together="always"/>
    </style:style>
    <style:style style:name="TableCell1538" style:family="table-cell">
      <style:table-cell-properties fo:border-top="0.0069in solid #000000" fo:border-left="0.0069in solid #000000" fo:border-bottom="none" fo:border-right="0.0069in solid #000000" fo:background-color="#FFFFFF" fo:padding-top="0.0395in" fo:padding-left="0.0388in" fo:padding-bottom="0.0395in" fo:padding-right="0.0388in"/>
    </style:style>
    <style:style style:name="P1539" style:parent-style-name="Normal" style:family="paragraph">
      <style:text-properties style:font-size-complex="12pt"/>
    </style:style>
    <style:style style:name="TableCell1540" style:family="table-cell">
      <style:table-cell-properties fo:border-top="0.0069in solid #000000" fo:border-left="0.0069in solid #000000" fo:border-bottom="none" fo:border-right="0.0069in solid #000000" fo:padding-top="0.0395in" fo:padding-left="0.0388in" fo:padding-bottom="0.0395in" fo:padding-right="0.0388in"/>
    </style:style>
    <style:style style:name="P1541" style:parent-style-name="Normal" style:family="paragraph">
      <style:text-properties style:font-size-complex="12pt"/>
    </style:style>
    <style:style style:name="TableRow1542" style:family="table-row">
      <style:table-row-properties style:use-optimal-row-height="false" fo:keep-together="always"/>
    </style:style>
    <style:style style:name="TableCell1543" style:family="table-cell">
      <style:table-cell-properties fo:border-top="none" fo:border-left="0.0069in solid #000000" fo:border-bottom="0.0069in solid #000000" fo:border-right="0.0069in solid #000000" fo:background-color="#FFFFFF" fo:padding-top="0.0395in" fo:padding-left="0.0388in" fo:padding-bottom="0.0395in" fo:padding-right="0.0388in"/>
    </style:style>
    <style:style style:name="P1544" style:parent-style-name="Normal" style:family="paragraph">
      <style:text-properties style:font-size-complex="12pt"/>
    </style:style>
    <style:style style:name="P1545" style:parent-style-name="Normal" style:family="paragraph">
      <style:text-properties style:font-size-complex="12pt"/>
    </style:style>
    <style:style style:name="P1546" style:parent-style-name="Normal" style:family="paragraph">
      <style:text-properties style:font-size-complex="12pt"/>
    </style:style>
    <style:style style:name="P1547" style:parent-style-name="Normal" style:family="paragraph">
      <style:text-properties style:font-size-complex="12pt"/>
    </style:style>
    <style:style style:name="TableCell1548" style:family="table-cell">
      <style:table-cell-properties fo:border-top="none" fo:border-left="0.0069in solid #000000" fo:border-bottom="0.0069in solid #000000" fo:border-right="0.0069in solid #000000" fo:padding-top="0.0395in" fo:padding-left="0.0388in" fo:padding-bottom="0.0395in" fo:padding-right="0.0388in"/>
    </style:style>
    <style:style style:name="T1549" style:parent-style-name="DefaultParagraphFont" style:family="text">
      <style:text-properties style:font-size-complex="12pt"/>
    </style:style>
    <style:style style:name="P1550" style:parent-style-name="Normal" style:family="paragraph">
      <style:text-properties style:font-size-complex="12pt"/>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TableRow1554" style:family="table-row">
      <style:table-row-properties style:use-optimal-row-height="false" fo:keep-together="always"/>
    </style:style>
    <style:style style:name="TableCell1555" style:family="table-cell">
      <style:table-cell-properties fo:border="0.0069in solid #000000" fo:background-color="#FFFFFF" fo:padding-top="0.0395in" fo:padding-left="0.0388in" fo:padding-bottom="0.0395in" fo:padding-right="0.0388in"/>
    </style:style>
    <style:style style:name="P1556" style:parent-style-name="Normal" style:family="paragraph">
      <style:text-properties style:font-size-complex="12pt"/>
    </style:style>
    <style:style style:name="TableCell1557" style:family="table-cell">
      <style:table-cell-properties fo:border="0.0069in solid #000000" fo:padding-top="0.0395in" fo:padding-left="0.0388in" fo:padding-bottom="0.0395in" fo:padding-right="0.0388in"/>
    </style:style>
    <style:style style:name="P1558" style:parent-style-name="Normal" style:family="paragraph">
      <style:text-properties style:font-size-complex="12pt"/>
    </style:style>
    <style:style style:name="TableRow1559" style:family="table-row">
      <style:table-row-properties style:use-optimal-row-height="false" fo:keep-together="always"/>
    </style:style>
    <style:style style:name="TableCell1560" style:family="table-cell">
      <style:table-cell-properties fo:border="0.0069in solid #000000" fo:background-color="#FFFFFF" fo:padding-top="0.0395in" fo:padding-left="0.0388in" fo:padding-bottom="0.0395in" fo:padding-right="0.0388in"/>
    </style:style>
    <style:style style:name="P1561" style:parent-style-name="Normal" style:family="paragraph">
      <style:text-properties style:font-size-complex="12pt"/>
    </style:style>
    <style:style style:name="TableCell1562" style:family="table-cell">
      <style:table-cell-properties fo:border="0.0069in solid #000000" fo:padding-top="0.0395in" fo:padding-left="0.0388in" fo:padding-bottom="0.0395in" fo:padding-right="0.0388in"/>
    </style:style>
    <style:style style:name="P1563" style:parent-style-name="Normal" style:family="paragraph">
      <style:paragraph-properties fo:text-align="justify"/>
      <style:text-properties style:font-size-complex="12pt"/>
    </style:style>
    <style:style style:name="P1564" style:parent-style-name="Normal" style:family="paragraph">
      <style:paragraph-properties fo:margin-left="3.3472in">
        <style:tab-stops>
          <style:tab-stop style:type="left" style:position="1.3777in"/>
        </style:tab-stops>
      </style:paragraph-properties>
      <style:text-properties style:font-size-complex="12pt" style:language-asian="ar" style:country-asian="SA"/>
    </style:style>
    <style:style style:name="P1565" style:parent-style-name="Normal" style:family="paragraph">
      <style:paragraph-properties fo:text-align="center"/>
      <style:text-properties style:language-asian="ar" style:country-asian="SA"/>
    </style:style>
    <style:style style:name="P1566" style:parent-style-name="Normal" style:family="paragraph">
      <style:paragraph-properties>
        <style:tab-stops>
          <style:tab-stop style:type="center" style:position="3.3465in"/>
        </style:tab-stops>
      </style:paragraph-properties>
    </style:style>
    <style:style style:name="T1567" style:parent-style-name="DefaultParagraphFont" style:family="text">
      <style:text-properties style:language-asian="ar" style:country-asian="SA"/>
    </style:style>
    <style:style style:name="P1568" style:parent-style-name="Normal" style:master-page-name="MPF5" style:family="paragraph">
      <style:paragraph-properties fo:break-before="page" fo:margin-left="3.3472in" fo:text-indent="1.2055in" style:page-number="1">
        <style:tab-stops>
          <style:tab-stop style:type="left" style:position="1.3777in"/>
        </style:tab-stops>
      </style:paragraph-properties>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center">
        <style:tab-stops>
          <style:tab-stop style:type="left" style:position="0.5in"/>
        </style:tab-stops>
      </style:paragraph-properties>
    </style:style>
    <style:style style:name="T1584" style:parent-style-name="DefaultParagraphFont" style:family="text">
      <style:text-properties fo:font-weight="bold" style:font-weight-asian="bold" style:font-size-complex="12pt"/>
    </style:style>
    <style:style style:name="P1585" style:parent-style-name="Normal" style:family="paragraph">
      <style:paragraph-properties fo:text-align="center">
        <style:tab-stops>
          <style:tab-stop style:type="left" style:position="0.5in"/>
        </style:tab-stops>
      </style:paragraph-properties>
      <style:text-properties style:font-size-complex="12pt"/>
    </style:style>
    <style:style style:name="TableColumn1587" style:family="table-column">
      <style:table-column-properties style:column-width="0.3354in" style:use-optimal-column-width="false"/>
    </style:style>
    <style:style style:name="TableColumn1588" style:family="table-column">
      <style:table-column-properties style:column-width="2.8541in" style:use-optimal-column-width="false"/>
    </style:style>
    <style:style style:name="TableColumn1589" style:family="table-column">
      <style:table-column-properties style:column-width="3.2284in" style:use-optimal-column-width="false"/>
    </style:style>
    <style:style style:name="Table1586" style:family="table">
      <style:table-properties style:width="6.418in" fo:margin-left="0in" table:align="left"/>
    </style:style>
    <style:style style:name="TableRow1590" style:family="table-row">
      <style:table-row-properties style:use-optimal-row-height="false" fo:keep-together="always"/>
    </style:style>
    <style:style style:name="TableCell1591" style:family="table-cell">
      <style:table-cell-properties fo:border="0.0069in solid #000000" style:vertical-align="middle" fo:padding-top="0.0194in" fo:padding-left="0.0395in" fo:padding-bottom="0.0194in" fo:padding-right="0.0395in"/>
    </style:style>
    <style:style style:name="P1592"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593" style:family="table-cell">
      <style:table-cell-properties fo:border="0.0069in solid #000000" style:vertical-align="middle" fo:padding-top="0.0194in" fo:padding-left="0.0395in" fo:padding-bottom="0.0194in" fo:padding-right="0.0395in"/>
    </style:style>
    <style:style style:name="P1594"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595" style:family="table-cell">
      <style:table-cell-properties fo:border="0.0069in solid #000000" style:vertical-align="middle" fo:padding-top="0.0194in" fo:padding-left="0.0395in" fo:padding-bottom="0.0194in" fo:padding-right="0.0395in"/>
    </style:style>
    <style:style style:name="P1596"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1597" style:family="table-row">
      <style:table-row-properties style:use-optimal-row-height="false" fo:keep-together="always"/>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604" style:parent-style-name="DefaultParagraphFont" style:family="text">
      <style:text-properties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607" style:parent-style-name="DefaultParagraphFont" style:family="text">
      <style:text-properties style:language-asian="lt" style:country-asian="LT"/>
    </style:style>
    <style:style style:name="T1608" style:parent-style-name="DefaultParagraphFont" style:family="text">
      <style:text-properties style:font-size-complex="12pt" style:language-asian="lt" style:country-asian="LT"/>
    </style:style>
    <style:style style:name="TableRow1609" style:family="table-row">
      <style:table-row-properties style:use-optimal-row-height="false" fo:keep-together="always"/>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616" style:parent-style-name="DefaultParagraphFont" style:family="text">
      <style:text-properties style:language-asian="lt" style:country-asian="LT"/>
    </style:style>
    <style:style style:name="T1617" style:parent-style-name="DefaultParagraphFont" style:family="text">
      <style:text-properties style:font-size-complex="12pt" style:language-asian="lt" style:country-asian="LT"/>
    </style:style>
    <style:style style:name="TableRow1618" style:family="table-row">
      <style:table-row-properties style:use-optimal-row-height="false" fo:keep-together="always"/>
    </style:style>
    <style:style style:name="TableCell1619" style:family="table-cell">
      <style:table-cell-properties fo:border="0.0069in solid #000000" fo:padding-top="0.0194in" fo:padding-left="0.0395in" fo:padding-bottom="0.0194in" fo:padding-right="0.0395in"/>
    </style:style>
    <style:style style:name="P1620"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621" style:family="table-cell">
      <style:table-cell-properties fo:border="0.0069in solid #000000" fo:padding-top="0.0194in" fo:padding-left="0.0395in" fo:padding-bottom="0.0194in" fo:padding-right="0.0395in"/>
    </style:style>
    <style:style style:name="P1622"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625" style:parent-style-name="DefaultParagraphFont" style:family="text">
      <style:text-properties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1628" style:family="table-row">
      <style:table-row-properties style:use-optimal-row-height="false" fo:keep-together="always"/>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631" style:family="table-cell">
      <style:table-cell-properties fo:border="0.0069in solid #000000" fo:padding-top="0.0194in" fo:padding-left="0.0395in" fo:padding-bottom="0.0194in" fo:padding-right="0.0395in"/>
    </style:style>
    <style:style style:name="P1632"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style>
    <style:style style:name="T1635" style:parent-style-name="DefaultParagraphFont" style:family="text">
      <style:text-properties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640" style:family="table-row">
      <style:table-row-properties style:use-optimal-row-height="false" fo:keep-together="always"/>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647" style:parent-style-name="DefaultParagraphFont" style:family="text">
      <style:text-properties style:font-weight-complex="bold" fo:letter-spacing="-0.002in" style:font-size-complex="12pt" style:language-asian="lt" style:country-asian="LT"/>
    </style:style>
    <style:style style:name="T16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649" style:family="table-row">
      <style:table-row-properties style:use-optimal-row-height="false" fo:keep-together="always"/>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1660" style:family="table-row">
      <style:table-row-properties style:use-optimal-row-height="false" fo:keep-together="always"/>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1667" style:family="table-row">
      <style:table-row-properties style:use-optimal-row-height="false" fo:keep-together="always"/>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1674"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675" style:parent-style-name="DefaultParagraphFont" style:family="text">
      <style:text-properties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1678" style:family="table-row">
      <style:table-row-properties style:use-optimal-row-height="false" fo:keep-together="always"/>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1687" style:family="table-row">
      <style:table-row-properties style:use-optimal-row-height="false" fo:keep-together="always"/>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694" style:parent-style-name="DefaultParagraphFont" style:family="text">
      <style:text-properties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697" style:parent-style-name="DefaultParagraphFont" style:family="text">
      <style:text-properties style:language-asian="lt" style:country-asian="LT"/>
    </style:style>
    <style:style style:name="T1698" style:parent-style-name="DefaultParagraphFont" style:family="text">
      <style:text-properties style:font-size-complex="12pt" style:language-asian="lt" style:country-asian="LT"/>
    </style:style>
    <style:style style:name="TableRow1699" style:family="table-row">
      <style:table-row-properties style:use-optimal-row-height="false" fo:keep-together="always"/>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702" style:parent-style-name="DefaultParagraphFont" style:family="text">
      <style:text-properties style:font-size-complex="12pt" style:language-asian="lt" style:country-asian="LT"/>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705" style:parent-style-name="DefaultParagraphFont" style:family="text">
      <style:text-properties style:font-size-complex="12pt" style:language-asian="lt" style:country-asian="L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style:tab-stops>
          <style:tab-stop style:type="left" style:position="0.5in"/>
        </style:tab-stops>
      </style:paragraph-properties>
    </style:style>
    <style:style style:name="T1708" style:parent-style-name="DefaultParagraphFont" style:family="text">
      <style:text-properties style:font-name-asian="Calibri" fo:color="#000000" style:font-size-complex="12pt"/>
    </style:style>
    <style:style style:name="T1709" style:parent-style-name="DefaultParagraphFont" style:family="text">
      <style:text-properties style:font-name-asian="Calibri" style:font-size-complex="12pt"/>
    </style:style>
    <style:style style:name="P171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711" style:parent-style-name="DefaultParagraphFont" style:family="text">
      <style:text-properties style:language-asian="lt" style:country-asian="LT"/>
    </style:style>
    <style:style style:name="T1712" style:parent-style-name="DefaultParagraphFont" style:family="text">
      <style:text-properties style:font-size-complex="12pt" style:language-asian="lt" style:country-asian="LT"/>
    </style:style>
    <style:style style:name="TableRow1713" style:family="table-row">
      <style:table-row-properties style:use-optimal-row-height="false" fo:keep-together="always"/>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718" style:family="table-cell">
      <style:table-cell-properties fo:border="0.0069in solid #000000" fo:padding-top="0.0194in" fo:padding-left="0.0395in" fo:padding-bottom="0.0194in" fo:padding-right="0.0395in"/>
    </style:style>
    <style:style style:name="P1719"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172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721" style:parent-style-name="DefaultParagraphFont" style:family="text">
      <style:text-properties style:language-asian="lt" style:country-asian="LT"/>
    </style:style>
    <style:style style:name="T1722" style:parent-style-name="DefaultParagraphFont" style:family="text">
      <style:text-properties style:font-size-complex="12pt" style:language-asian="lt" style:country-asian="LT"/>
    </style:style>
    <style:style style:name="TableRow1723" style:family="table-row">
      <style:table-row-properties style:use-optimal-row-height="false" fo:keep-together="always"/>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1730" style:family="table-row">
      <style:table-row-properties style:use-optimal-row-height="false" fo:keep-together="always"/>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1737" style:family="table-row">
      <style:table-row-properties style:use-optimal-row-height="false" fo:keep-together="always"/>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1744" style:family="table-row">
      <style:table-row-properties style:use-optimal-row-height="false" fo:keep-together="always"/>
    </style:style>
    <style:style style:name="TableCell1745" style:family="table-cell">
      <style:table-cell-properties fo:border="0.0069in solid #000000" fo:padding-top="0.0194in" fo:padding-left="0.0395in" fo:padding-bottom="0.0194in" fo:padding-right="0.0395in"/>
    </style:style>
    <style:style style:name="P1746"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1751"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752" style:parent-style-name="DefaultParagraphFont" style:family="text">
      <style:text-properties style:language-asian="lt" style:country-asian="LT"/>
    </style:style>
    <style:style style:name="T1753" style:parent-style-name="DefaultParagraphFont" style:family="text">
      <style:text-properties style:font-size-complex="12pt" style:language-asian="lt" style:country-asian="LT"/>
    </style:style>
    <style:style style:name="TableRow1754" style:family="table-row">
      <style:table-row-properties style:use-optimal-row-height="false" fo:keep-together="always"/>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1761" style:family="table-row">
      <style:table-row-properties style:use-optimal-row-height="false" fo:keep-together="always"/>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language-asian="lt" style:country-asian="LT"/>
    </style:style>
    <style:style style:name="T1770" style:parent-style-name="DefaultParagraphFont" style:family="text">
      <style:text-properties style:font-size-complex="12pt" style:language-asian="lt" style:country-asian="LT"/>
    </style:style>
    <style:style style:name="TableRow1771" style:family="table-row">
      <style:table-row-properties style:use-optimal-row-height="false" fo:keep-together="always"/>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1778" style:family="table-row">
      <style:table-row-properties style:use-optimal-row-height="false" fo:keep-together="always"/>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1785"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1786" style:parent-style-name="Normal" style:family="paragraph">
      <style:paragraph-properties>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Row1787" style:family="table-row">
      <style:table-row-properties style:use-optimal-row-height="false" fo:keep-together="always"/>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center">
        <style:tab-stops>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style:snap-to-layout-grid="false"/>
      <style:text-properties style:font-size-complex="12pt"/>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style:snap-to-layout-grid="false"/>
      <style:text-properties style:font-size-complex="12pt"/>
    </style:style>
    <style:style style:name="TableRow1794" style:family="table-row">
      <style:table-row-properties style:use-optimal-row-height="false" fo:keep-together="always"/>
    </style:style>
    <style:style style:name="TableCell1795" style:family="table-cell">
      <style:table-cell-properties fo:border="0.0069in solid #000000" fo:padding-top="0.0194in" fo:padding-left="0.0395in" fo:padding-bottom="0.0194in" fo:padding-right="0.0395in"/>
    </style:style>
    <style:style style:name="P1796"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style:snap-to-layout-grid="false"/>
    </style:style>
    <style:style style:name="T1799" style:parent-style-name="DefaultParagraphFont" style:family="text">
      <style:text-properties style:font-weight-complex="bold" fo:letter-spacing="-0.002in" style:font-size-complex="12pt"/>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text-properties style:font-size-complex="12pt"/>
    </style:style>
    <style:style style:name="TableRow1802" style:family="table-row">
      <style:table-row-properties style:use-optimal-row-height="false" fo:keep-together="always"/>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style:snap-to-layout-grid="false"/>
      <style:text-properties style:font-size-complex="12pt"/>
    </style:style>
    <style:style style:name="TableCell1807" style:family="table-cell">
      <style:table-cell-properties fo:border="0.0069in solid #000000" fo:padding-top="0.0194in" fo:padding-left="0.0395in" fo:padding-bottom="0.0194in" fo:padding-right="0.039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ableRow1810" style:family="table-row">
      <style:table-row-properties style:use-optimal-row-height="false" fo:keep-together="always"/>
    </style:style>
    <style:style style:name="TableCell1811" style:family="table-cell">
      <style:table-cell-properties fo:border="0.0069in solid #000000" fo:padding-top="0.0194in" fo:padding-left="0.0395in" fo:padding-bottom="0.0194in" fo:padding-right="0.0395in"/>
    </style:style>
    <style:style style:name="P1812" style:parent-style-name="Normal" style:family="paragraph">
      <style:paragraph-properties fo:text-align="center" fo:margin-left="0.0395in">
        <style:tab-stops>
          <style:tab-stop style:type="center" style:position="2.8444in"/>
          <style:tab-stop style:type="right" style:position="5.7284in"/>
        </style:tab-stops>
      </style:paragraph-properties>
      <style:text-properties style:font-style-complex="italic" style:font-size-complex="12pt" style:language-asian="lt" style:country-asian="L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text-properties style:font-style-complex="italic" style:font-size-complex="12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text-properties style:font-style-complex="italic" style:font-size-complex="12pt"/>
    </style:style>
    <style:style style:name="TableRow1817" style:family="table-row">
      <style:table-row-properties style:use-optimal-row-height="false" fo:keep-together="always"/>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style>
    <style:style style:name="T1822" style:parent-style-name="DefaultParagraphFont" style:family="text">
      <style:text-properties fo:letter-spacing="-0.002in" style:font-size-complex="12pt" style:language-asian="lt" style:country-asian="LT"/>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style>
    <style:style style:name="T1825" style:parent-style-name="DefaultParagraphFont" style:family="text">
      <style:text-properties fo:letter-spacing="-0.002in" style:font-size-complex="12pt" style:language-asian="lt" style:country-asian="LT"/>
    </style:style>
    <style:style style:name="T1826" style:parent-style-name="DefaultParagraphFont" style:family="text">
      <style:text-properties style:language-asian="lt" style:country-asian="LT"/>
    </style:style>
    <style:style style:name="T1827" style:parent-style-name="DefaultParagraphFont" style:family="text">
      <style:text-properties fo:letter-spacing="-0.002in" style:font-size-complex="12pt" style:language-asian="lt" style:country-asian="LT"/>
    </style:style>
    <style:style style:name="P1828"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text-properties fo:letter-spacing="-0.002in" style:font-size-complex="12pt" style:language-asian="lt" style:country-asian="LT"/>
    </style:style>
    <style:style style:name="TableRow1829" style:family="table-row">
      <style:table-row-properties style:use-optimal-row-height="false" fo:keep-together="always"/>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font-size-complex="12pt" style:language-asian="lt" style:country-asian="LT"/>
    </style:style>
    <style:style style:name="TableRow1839" style:family="table-row">
      <style:table-row-properties style:use-optimal-row-height="false" fo:keep-together="always"/>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1842"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1847" style:family="table-row">
      <style:table-row-properties style:use-optimal-row-height="false" fo:keep-together="always"/>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1850"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1855" style:family="table-row">
      <style:table-row-properties style:use-optimal-row-height="false" fo:keep-together="always"/>
    </style:style>
    <style:style style:name="TableCell1856" style:family="table-cell">
      <style:table-cell-properties fo:border="0.0069in solid #000000" fo:padding-top="0.0194in" fo:padding-left="0.0395in" fo:padding-bottom="0.0194in" fo:padding-right="0.0395in"/>
    </style:style>
    <style:style style:name="P1857"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1858"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text-properties style:font-weight-complex="bold" style:font-size-complex="12pt" style:language-asian="lt" style:country-asian="LT"/>
    </style:style>
    <style:style style:name="TableRow1863" style:family="table-row">
      <style:table-row-properties style:use-optimal-row-height="false" fo:keep-together="always"/>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1866"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867" style:family="table-cell">
      <style:table-cell-properties fo:border="0.0069in solid #000000" fo:padding-top="0.0194in" fo:padding-left="0.0395in" fo:padding-bottom="0.0194in" fo:padding-right="0.0395in"/>
    </style:style>
    <style:style style:name="P1868"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style:tab-stops>
          <style:tab-stop style:type="left" style:position="0.5in"/>
          <style:tab-stop style:type="center" style:position="2.884in"/>
          <style:tab-stop style:type="left" style:position="4.4298in"/>
          <style:tab-stop style:type="right" style:position="5.768in"/>
        </style:tab-stops>
      </style:paragraph-properties>
      <style:text-properties style:font-size-complex="12pt" style:language-asian="lt" style:country-asian="LT"/>
    </style:style>
    <style:style style:name="TableRow1871" style:family="table-row">
      <style:table-row-properties style:use-optimal-row-height="false" fo:keep-together="always"/>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1874"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style:tab-stops>
          <style:tab-stop style:type="left" style:position="0.5in"/>
        </style:tab-stops>
      </style:paragraph-properties>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ableRow1881" style:family="table-row">
      <style:table-row-properties style:use-optimal-row-height="false" fo:keep-together="always"/>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1884"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1889" style:family="table-row">
      <style:table-row-properties style:use-optimal-row-height="false" fo:keep-together="always"/>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1892"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style:tab-stops>
          <style:tab-stop style:type="left" style:position="0.5in"/>
        </style:tab-stops>
      </style:paragraph-properties>
      <style:text-properties style:font-name-asian="Calibri" style:font-size-complex="12pt"/>
    </style:style>
    <style:style style:name="P1897"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1898" style:family="table-row">
      <style:table-row-properties style:use-optimal-row-height="false" fo:keep-together="always"/>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1901"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1906" style:family="table-row">
      <style:table-row-properties style:use-optimal-row-height="false" fo:keep-together="always"/>
    </style:style>
    <style:style style:name="TableCell1907" style:family="table-cell">
      <style:table-cell-properties fo:border="0.0069in solid #000000" fo:padding-top="0.0194in" fo:padding-left="0.0395in" fo:padding-bottom="0.0194in" fo:padding-right="0.0395in"/>
    </style:style>
    <style:style style:name="P1908"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1909"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style:tab-stops>
          <style:tab-stop style:type="left" style:position="0.5in"/>
        </style:tab-stops>
      </style:paragraph-properties>
      <style:text-properties style:font-name-asian="Calibri" style:font-size-complex="12pt"/>
    </style:style>
    <style:style style:name="TableRow1914" style:family="table-row">
      <style:table-row-properties style:use-optimal-row-height="false" fo:keep-together="always"/>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1917"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918" style:family="table-cell">
      <style:table-cell-properties fo:border="0.0069in solid #000000" fo:padding-top="0.0194in" fo:padding-left="0.0395in" fo:padding-bottom="0.0194in" fo:padding-right="0.0395in"/>
    </style:style>
    <style:style style:name="P1919"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style:tab-stops>
          <style:tab-stop style:type="left" style:position="0.5in"/>
        </style:tab-stops>
      </style:paragraph-properties>
    </style:style>
    <style:style style:name="T1922" style:parent-style-name="DefaultParagraphFont" style:family="text">
      <style:text-properties style:font-name-asian="Calibri" fo:color="#000000" style:font-size-complex="12pt"/>
    </style:style>
    <style:style style:name="TableRow1923" style:family="table-row">
      <style:table-row-properties style:use-optimal-row-height="false" fo:keep-together="always"/>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P1926" style:parent-style-name="Normal" style:family="paragraph">
      <style:paragraph-properties fo:text-align="center">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style:tab-stops>
          <style:tab-stop style:type="left" style:position="0.5in"/>
          <style:tab-stop style:type="left" style:position="0.8861in"/>
          <style:tab-stop style:type="left" style:position="1.1812in"/>
          <style:tab-stop style:type="center" style:position="2.884in"/>
          <style:tab-stop style:type="right" style:position="5.768in"/>
        </style:tab-stops>
      </style:paragraph-properties>
      <style:text-properties style:font-size-complex="12pt" style:language-asian="lt" style:country-asian="LT"/>
    </style:style>
    <style:style style:name="TableCell1929" style:family="table-cell">
      <style:table-cell-properties fo:border="0.0069in solid #000000" fo:padding-top="0.0194in" fo:padding-left="0.0395in" fo:padding-bottom="0.0194in" fo:padding-right="0.0395in"/>
    </style:style>
    <style:style style:name="T1930" style:parent-style-name="DefaultParagraphFont" style:family="text">
      <style:text-properties style:font-name-asian="Calibri" fo:color="#000000" style:font-size-complex="12pt"/>
    </style:style>
    <style:style style:name="P1931" style:parent-style-name="Normal" style:family="paragraph">
      <style:paragraph-properties fo:margin-left="3.3472in">
        <style:tab-stops/>
      </style:paragraph-properties>
      <style:text-properties style:font-size-complex="12pt"/>
    </style:style>
    <style:style style:name="P1932" style:parent-style-name="Normal" style:family="paragraph">
      <style:paragraph-properties fo:margin-left="1.6736in">
        <style:tab-stops/>
      </style:paragraph-properties>
      <style:text-properties style:font-size-complex="12pt"/>
    </style:style>
    <style:style style:name="P1933" style:parent-style-name="Normal" style:family="paragraph">
      <style:paragraph-properties>
        <style:tab-stops>
          <style:tab-stop style:type="center" style:position="2.884in"/>
          <style:tab-stop style:type="right" style:position="5.768in"/>
        </style:tab-stops>
      </style:paragraph-properties>
    </style:style>
    <style:style style:name="P1934" style:parent-style-name="Normal" style:master-page-name="MPF6" style:family="paragraph">
      <style:paragraph-properties fo:break-before="page" fo:margin-left="4.3472in" fo:text-indent="0.1527in" style:page-number="1">
        <style:tab-stops/>
      </style:paragraph-properties>
      <style:text-properties style:font-size-complex="12pt"/>
    </style:style>
    <style:style style:name="P1942" style:parent-style-name="Normal" style:family="paragraph">
      <style:paragraph-properties fo:margin-left="4.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margin-left="4.3312in">
        <style:tab-stops/>
      </style:paragraph-properties>
      <style:text-properties style:font-size-complex="12pt"/>
    </style:style>
    <style:style style:name="P1948" style:parent-style-name="Normal" style:family="paragraph">
      <style:paragraph-properties fo:text-align="center"/>
    </style:style>
    <style:style style:name="T1949" style:parent-style-name="DefaultParagraphFont" style:family="text">
      <style:text-properties fo:font-weight="bold" style:font-weight-asian="bold" style:font-size-complex="12pt" style:language-asian="lt" style:country-asian="LT"/>
    </style:style>
    <style:style style:name="P1950" style:parent-style-name="Normal" style:family="paragraph">
      <style:paragraph-properties fo:text-align="center"/>
      <style:text-properties style:font-size-complex="12pt"/>
    </style:style>
    <style:style style:name="TableColumn1952" style:family="table-column">
      <style:table-column-properties style:column-width="0.552in" style:use-optimal-column-width="false"/>
    </style:style>
    <style:style style:name="TableColumn1953" style:family="table-column">
      <style:table-column-properties style:column-width="2.9923in" style:use-optimal-column-width="false"/>
    </style:style>
    <style:style style:name="TableColumn1954" style:family="table-column">
      <style:table-column-properties style:column-width="3.0513in" style:use-optimal-column-width="false"/>
    </style:style>
    <style:style style:name="Table1951" style:family="table">
      <style:table-properties style:width="6.5958in" fo:margin-left="-0.1583in" table:align="left"/>
    </style:style>
    <style:style style:name="TableRow1955" style:family="table-row">
      <style:table-row-properties style:use-optimal-row-height="false"/>
    </style:style>
    <style:style style:name="TableCell1956" style:family="table-cell">
      <style:table-cell-properties fo:border="0.0069in solid #000000" style:vertical-align="middle" fo:padding-top="0in" fo:padding-left="0.0388in" fo:padding-bottom="0in" fo:padding-right="0.0388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style:vertical-align="middle" fo:padding-top="0in" fo:padding-left="0.0388in" fo:padding-bottom="0in" fo:padding-right="0.0388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style:vertical-align="middle" fo:padding-top="0in" fo:padding-left="0.0388in" fo:padding-bottom="0in" fo:padding-right="0.0388in"/>
    </style:style>
    <style:style style:name="P1961" style:parent-style-name="Normal" style:family="paragraph">
      <style:paragraph-properties fo:text-align="center"/>
      <style:text-properties style:font-size-complex="12pt"/>
    </style:style>
    <style:style style:name="TableRow1962" style:family="table-row">
      <style:table-row-properties style:use-optimal-row-height="false"/>
    </style:style>
    <style:style style:name="TableCell1963" style:family="table-cell">
      <style:table-cell-properties fo:border="0.0069in solid #000000" fo:padding-top="0in" fo:padding-left="0.0388in" fo:padding-bottom="0in" fo:padding-right="0.0388in"/>
    </style:style>
    <style:style style:name="P1964" style:parent-style-name="Normal" style:family="paragraph">
      <style:paragraph-properties fo:keep-with-next="always" fo:text-align="center" fo:margin-left="0.25in" fo:text-indent="-0.25in">
        <style:tab-stops>
          <style:tab-stop style:type="left" style:position="0in"/>
        </style:tab-stops>
      </style:paragraph-properties>
      <style:text-properties fo:text-transform="uppercase" style:font-size-complex="12pt" style:language-asian="lt" style:country-asian="LT"/>
    </style:style>
    <style:style style:name="TableCell1965" style:family="table-cell">
      <style:table-cell-properties fo:border="0.0069in solid #000000" fo:padding-top="0in" fo:padding-left="0.0388in" fo:padding-bottom="0in" fo:padding-right="0.0388in"/>
    </style:style>
    <style:style style:name="P1966" style:parent-style-name="Normal" style:family="paragraph">
      <style:paragraph-properties fo:keep-with-next="always"/>
      <style:text-properties style:font-size-complex="12pt" style:language-asian="lt" style:country-asian="LT"/>
    </style:style>
    <style:style style:name="TableCell1967" style:family="table-cell">
      <style:table-cell-properties fo:border="0.0069in solid #000000" fo:padding-top="0in" fo:padding-left="0.0388in" fo:padding-bottom="0in" fo:padding-right="0.0388in"/>
    </style:style>
    <style:style style:name="P1968" style:parent-style-name="Normal" style:family="paragraph">
      <style:text-properties style:font-size-complex="12pt"/>
    </style:style>
    <style:style style:name="TableRow1969" style:family="table-row">
      <style:table-row-properties style:use-optimal-row-height="false"/>
    </style:style>
    <style:style style:name="TableCell1970" style:family="table-cell">
      <style:table-cell-properties fo:border="0.0069in solid #000000" fo:padding-top="0in" fo:padding-left="0.0388in" fo:padding-bottom="0in" fo:padding-right="0.0388in"/>
    </style:style>
    <style:style style:name="P1971" style:parent-style-name="Normal" style:family="paragraph">
      <style:paragraph-properties fo:text-align="center" fo:margin-left="0.25in" fo:text-indent="-0.25in">
        <style:tab-stops>
          <style:tab-stop style:type="left" style:position="0in"/>
        </style:tab-stops>
      </style:paragraph-properties>
      <style:text-properties style:font-size-complex="12pt"/>
    </style:style>
    <style:style style:name="TableCell1972" style:family="table-cell">
      <style:table-cell-properties fo:border="0.0069in solid #000000" fo:padding-top="0in" fo:padding-left="0.0388in" fo:padding-bottom="0in" fo:padding-right="0.0388in"/>
    </style:style>
    <style:style style:name="P1973" style:parent-style-name="Normal" style:family="paragraph">
      <style:text-properties style:font-size-complex="12pt"/>
    </style:style>
    <style:style style:name="TableCell1974" style:family="table-cell">
      <style:table-cell-properties fo:border="0.0069in solid #000000" fo:padding-top="0in" fo:padding-left="0.0388in" fo:padding-bottom="0in" fo:padding-right="0.0388in"/>
    </style:style>
    <style:style style:name="P1975" style:parent-style-name="Normal" style:family="paragraph">
      <style:text-properties style:font-size-complex="12pt"/>
    </style:style>
    <style:style style:name="TableRow1976" style:family="table-row">
      <style:table-row-properties style:use-optimal-row-height="false"/>
    </style:style>
    <style:style style:name="TableCell1977" style:family="table-cell">
      <style:table-cell-properties fo:border="0.0069in solid #000000" fo:padding-top="0in" fo:padding-left="0.0388in" fo:padding-bottom="0in" fo:padding-right="0.0388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388in" fo:padding-bottom="0in" fo:padding-right="0.0388in"/>
    </style:style>
    <style:style style:name="P1980" style:parent-style-name="Normal" style:family="paragraph">
      <style:text-properties style:font-size-complex="12pt"/>
    </style:style>
    <style:style style:name="TableCell1981" style:family="table-cell">
      <style:table-cell-properties fo:border="0.0069in solid #000000" fo:padding-top="0in" fo:padding-left="0.0388in" fo:padding-bottom="0in" fo:padding-right="0.0388in"/>
    </style:style>
    <style:style style:name="P1982" style:parent-style-name="Normal" style:family="paragraph">
      <style:text-properties style:font-size-complex="12pt"/>
    </style:style>
    <style:style style:name="TableRow1983" style:family="table-row">
      <style:table-row-properties style:use-optimal-row-height="false"/>
    </style:style>
    <style:style style:name="TableCell1984" style:family="table-cell">
      <style:table-cell-properties fo:border="0.0069in solid #000000" fo:padding-top="0in" fo:padding-left="0.0388in" fo:padding-bottom="0in" fo:padding-right="0.0388in"/>
    </style:style>
    <style:style style:name="P1985" style:parent-style-name="Normal" style:family="paragraph">
      <style:paragraph-properties fo:text-align="center"/>
      <style:text-properties style:font-size-complex="12pt"/>
    </style:style>
    <style:style style:name="TableCell1986" style:family="table-cell">
      <style:table-cell-properties fo:border="0.0069in solid #000000" fo:padding-top="0in" fo:padding-left="0.0388in" fo:padding-bottom="0in" fo:padding-right="0.0388in"/>
    </style:style>
    <style:style style:name="P1987" style:parent-style-name="Normal" style:family="paragraph">
      <style:text-properties style:font-size-complex="12pt"/>
    </style:style>
    <style:style style:name="TableCell1988" style:family="table-cell">
      <style:table-cell-properties fo:border="0.0069in solid #000000" fo:padding-top="0in" fo:padding-left="0.0388in" fo:padding-bottom="0in" fo:padding-right="0.0388in"/>
    </style:style>
    <style:style style:name="P1989" style:parent-style-name="Normal" style:family="paragraph">
      <style:text-properties style:font-size-complex="12pt"/>
    </style:style>
    <style:style style:name="TableRow1990" style:family="table-row">
      <style:table-row-properties style:use-optimal-row-height="false"/>
    </style:style>
    <style:style style:name="TableCell1991" style:family="table-cell">
      <style:table-cell-properties fo:border="0.0069in solid #000000" fo:padding-top="0in" fo:padding-left="0.0388in" fo:padding-bottom="0in" fo:padding-right="0.0388in"/>
    </style:style>
    <style:style style:name="P1992" style:parent-style-name="Normal" style:family="paragraph">
      <style:paragraph-properties fo:text-align="center"/>
    </style:style>
    <style:style style:name="T1993" style:parent-style-name="DefaultParagraphFont" style:family="text">
      <style:text-properties style:font-size-complex="12pt"/>
    </style:style>
    <style:style style:name="TableCell1994" style:family="table-cell">
      <style:table-cell-properties fo:border="0.0069in solid #000000" fo:padding-top="0in" fo:padding-left="0.0388in" fo:padding-bottom="0in" fo:padding-right="0.0388in"/>
    </style:style>
    <style:style style:name="P1995" style:parent-style-name="Normal" style:family="paragraph">
      <style:text-properties style:font-size-complex="12pt"/>
    </style:style>
    <style:style style:name="TableCell1996" style:family="table-cell">
      <style:table-cell-properties fo:border="0.0069in solid #000000" fo:padding-top="0in" fo:padding-left="0.0388in" fo:padding-bottom="0in" fo:padding-right="0.0388in"/>
    </style:style>
    <style:style style:name="P1997" style:parent-style-name="Normal" style:family="paragraph">
      <style:text-properties style:font-size-complex="12pt"/>
    </style:style>
    <style:style style:name="TableRow1998" style:family="table-row">
      <style:table-row-properties style:use-optimal-row-height="false"/>
    </style:style>
    <style:style style:name="TableCell1999" style:family="table-cell">
      <style:table-cell-properties fo:border="0.0069in solid #000000" fo:padding-top="0in" fo:padding-left="0.0388in" fo:padding-bottom="0in" fo:padding-right="0.0388in"/>
    </style:style>
    <style:style style:name="P2000" style:parent-style-name="Normal" style:family="paragraph">
      <style:paragraph-properties fo:text-align="center"/>
    </style:style>
    <style:style style:name="T2001" style:parent-style-name="DefaultParagraphFont" style:family="text">
      <style:text-properties style:font-size-complex="12pt"/>
    </style:style>
    <style:style style:name="TableCell2002" style:family="table-cell">
      <style:table-cell-properties fo:border="0.0069in solid #000000" fo:padding-top="0in" fo:padding-left="0.0388in" fo:padding-bottom="0in" fo:padding-right="0.0388in"/>
    </style:style>
    <style:style style:name="P2003" style:parent-style-name="Normal" style:family="paragraph">
      <style:text-properties style:font-size-complex="12pt"/>
    </style:style>
    <style:style style:name="TableCell2004" style:family="table-cell">
      <style:table-cell-properties fo:border="0.0069in solid #000000" fo:padding-top="0in" fo:padding-left="0.0388in" fo:padding-bottom="0in" fo:padding-right="0.0388in"/>
    </style:style>
    <style:style style:name="P2005" style:parent-style-name="Normal" style:family="paragraph">
      <style:text-properties style:font-size-complex="12pt"/>
    </style:style>
    <style:style style:name="TableRow2006" style:family="table-row">
      <style:table-row-properties style:use-optimal-row-height="false"/>
    </style:style>
    <style:style style:name="TableCell2007" style:family="table-cell">
      <style:table-cell-properties fo:border="0.0069in solid #000000" fo:padding-top="0in" fo:padding-left="0.0388in" fo:padding-bottom="0in" fo:padding-right="0.0388in"/>
    </style:style>
    <style:style style:name="P2008" style:parent-style-name="Normal" style:family="paragraph">
      <style:paragraph-properties fo:text-align="center"/>
    </style:style>
    <style:style style:name="T2009" style:parent-style-name="DefaultParagraphFont" style:family="text">
      <style:text-properties style:font-size-complex="12pt"/>
    </style:style>
    <style:style style:name="TableCell2010" style:family="table-cell">
      <style:table-cell-properties fo:border="0.0069in solid #000000" fo:padding-top="0in" fo:padding-left="0.0388in" fo:padding-bottom="0in" fo:padding-right="0.0388in"/>
    </style:style>
    <style:style style:name="P2011" style:parent-style-name="Normal" style:family="paragraph">
      <style:text-properties style:font-size-complex="12pt"/>
    </style:style>
    <style:style style:name="TableCell2012" style:family="table-cell">
      <style:table-cell-properties fo:border="0.0069in solid #000000" fo:padding-top="0in" fo:padding-left="0.0388in" fo:padding-bottom="0in" fo:padding-right="0.0388in"/>
    </style:style>
    <style:style style:name="P2013" style:parent-style-name="Normal" style:family="paragraph">
      <style:text-properties style:font-size-complex="12pt"/>
    </style:style>
    <style:style style:name="P2014" style:parent-style-name="Normal" style:family="paragraph">
      <style:text-properties style:font-size-complex="12pt"/>
    </style:style>
    <style:style style:name="TableRow2015" style:family="table-row">
      <style:table-row-properties style:use-optimal-row-height="false"/>
    </style:style>
    <style:style style:name="TableCell2016" style:family="table-cell">
      <style:table-cell-properties fo:border="0.0069in solid #000000" fo:padding-top="0in" fo:padding-left="0.0388in" fo:padding-bottom="0in" fo:padding-right="0.0388in"/>
    </style:style>
    <style:style style:name="P2017" style:parent-style-name="Normal" style:family="paragraph">
      <style:paragraph-properties fo:text-align="center"/>
    </style:style>
    <style:style style:name="T2018" style:parent-style-name="DefaultParagraphFont" style:family="text">
      <style:text-properties style:font-size-complex="12pt"/>
    </style:style>
    <style:style style:name="TableCell2019" style:family="table-cell">
      <style:table-cell-properties fo:border="0.0069in solid #000000" fo:padding-top="0in" fo:padding-left="0.0388in" fo:padding-bottom="0in" fo:padding-right="0.0388in"/>
    </style:style>
    <style:style style:name="P2020" style:parent-style-name="Normal" style:family="paragraph">
      <style:text-properties style:font-size-complex="12pt"/>
    </style:style>
    <style:style style:name="TableCell2021" style:family="table-cell">
      <style:table-cell-properties fo:border="0.0069in solid #000000" fo:padding-top="0in" fo:padding-left="0.0388in" fo:padding-bottom="0in" fo:padding-right="0.0388in"/>
    </style:style>
    <style:style style:name="P2022" style:parent-style-name="Normal" style:family="paragraph">
      <style:text-properties style:font-size-complex="12pt"/>
    </style:style>
    <style:style style:name="TableRow2023" style:family="table-row">
      <style:table-row-properties style:use-optimal-row-height="false"/>
    </style:style>
    <style:style style:name="TableCell2024" style:family="table-cell">
      <style:table-cell-properties fo:border="0.0069in solid #000000" fo:padding-top="0in" fo:padding-left="0.0388in" fo:padding-bottom="0in" fo:padding-right="0.0388in"/>
    </style:style>
    <style:style style:name="P2025" style:parent-style-name="Normal" style:family="paragraph">
      <style:paragraph-properties fo:text-align="center"/>
    </style:style>
    <style:style style:name="T2026" style:parent-style-name="DefaultParagraphFont" style:family="text">
      <style:text-properties style:font-size-complex="12pt"/>
    </style:style>
    <style:style style:name="TableCell2027" style:family="table-cell">
      <style:table-cell-properties fo:border="0.0069in solid #000000" fo:padding-top="0in" fo:padding-left="0.0388in" fo:padding-bottom="0in" fo:padding-right="0.0388in"/>
    </style:style>
    <style:style style:name="P2028" style:parent-style-name="Normal" style:family="paragraph">
      <style:text-properties style:font-size-complex="12pt"/>
    </style:style>
    <style:style style:name="TableCell2029" style:family="table-cell">
      <style:table-cell-properties fo:border="0.0069in solid #000000" fo:padding-top="0in" fo:padding-left="0.0388in" fo:padding-bottom="0in" fo:padding-right="0.0388in"/>
    </style:style>
    <style:style style:name="P2030" style:parent-style-name="Normal" style:family="paragraph">
      <style:text-properties style:font-size-complex="12pt"/>
    </style:style>
    <style:style style:name="TableRow2031" style:family="table-row">
      <style:table-row-properties style:use-optimal-row-height="false"/>
    </style:style>
    <style:style style:name="TableCell2032" style:family="table-cell">
      <style:table-cell-properties fo:border="0.0069in solid #000000" fo:padding-top="0in" fo:padding-left="0.0388in" fo:padding-bottom="0in" fo:padding-right="0.0388in"/>
    </style:style>
    <style:style style:name="P2033" style:parent-style-name="Normal" style:family="paragraph">
      <style:paragraph-properties fo:text-align="center"/>
    </style:style>
    <style:style style:name="T2034" style:parent-style-name="DefaultParagraphFont" style:family="text">
      <style:text-properties style:font-size-complex="12pt"/>
    </style:style>
    <style:style style:name="TableCell2035" style:family="table-cell">
      <style:table-cell-properties fo:border="0.0069in solid #000000" fo:padding-top="0in" fo:padding-left="0.0388in" fo:padding-bottom="0in" fo:padding-right="0.0388in"/>
    </style:style>
    <style:style style:name="P2036" style:parent-style-name="Normal" style:family="paragraph">
      <style:text-properties style:font-size-complex="12pt"/>
    </style:style>
    <style:style style:name="TableCell2037" style:family="table-cell">
      <style:table-cell-properties fo:border="0.0069in solid #000000" fo:padding-top="0in" fo:padding-left="0.0388in" fo:padding-bottom="0in" fo:padding-right="0.0388in"/>
    </style:style>
    <style:style style:name="P2038" style:parent-style-name="Normal" style:family="paragraph">
      <style:text-properties style:font-size-complex="12pt" style:language-asian="lt" style:country-asian="LT"/>
    </style:style>
    <style:style style:name="P2039" style:parent-style-name="Normal" style:family="paragraph">
      <style:paragraph-properties fo:margin-left="3.3472in">
        <style:tab-stops>
          <style:tab-stop style:type="left" style:position="-2.4611in"/>
          <style:tab-stop style:type="left" style:position="-2.1659in"/>
        </style:tab-stops>
      </style:paragraph-properties>
    </style:style>
    <style:style style:name="P2040" style:parent-style-name="Normal" style:family="paragraph">
      <style:paragraph-properties fo:margin-left="2.1659in">
        <style:tab-stops>
          <style:tab-stop style:type="left" style:position="-1.2798in"/>
          <style:tab-stop style:type="left" style:position="-0.9847in"/>
        </style:tab-stops>
      </style:paragraph-properties>
    </style:style>
    <style:style style:name="T2041" style:parent-style-name="DefaultParagraphFont" style:family="text">
      <style:text-properties style:font-size-complex="12pt"/>
    </style:style>
    <style:style style:name="P2042" style:parent-style-name="Normal" style:master-page-name="MPF7" style:family="paragraph">
      <style:paragraph-properties fo:break-before="page" fo:margin-left="4.5in">
        <style:tab-stops>
          <style:tab-stop style:type="left" style:position="-3.6138in"/>
          <style:tab-stop style:type="left" style:position="-3.3187in"/>
        </style:tab-stops>
      </style:paragraph-properties>
      <style:text-properties style:font-size-complex="12pt"/>
    </style:style>
    <style:style style:name="P2050" style:parent-style-name="Normal" style:family="paragraph">
      <style:paragraph-properties fo:margin-left="3in" fo:text-indent="1.5in">
        <style:tab-stops>
          <style:tab-stop style:type="left" style:position="-2.1138in"/>
          <style:tab-stop style:type="left" style:position="-1.8187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keep-with-next="always" fo:text-align="center"/>
      <style:text-properties fo:text-transform="uppercase" style:font-size-complex="12pt" style:language-asian="lt" style:country-asian="LT"/>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size-complex="12pt" style:language-asian="lt" style:country-asian="LT"/>
    </style:style>
    <style:style style:name="P2058" style:parent-style-name="Normal" style:family="paragraph">
      <style:paragraph-properties fo:text-align="center"/>
      <style:text-properties style:font-size-complex="12pt"/>
    </style:style>
    <style:style style:name="P2059"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72"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73"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74"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75"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76"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77"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82"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83"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84"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85"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90"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91"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92"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93"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94"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099"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100"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2101"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border="0.0069in solid #000000" fo:padding-top="0.0138in" fo:padding-left="0.0555in" fo:padding-bottom="0.0138in" fo:padding-right="0.0555in" style:shadow="none" fo:margin-left="0.1972in" fo:text-indent="-0.1972in">
        <style:tab-stops>
          <style:tab-stop style:type="left" style:position="0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center">
        <style:tab-stops>
          <style:tab-stop style:type="left" style:position="0.8861in"/>
          <style:tab-stop style:type="left" style:position="1.1812in"/>
        </style:tab-stops>
      </style:paragraph-properties>
    </style:style>
    <style:style style:name="P2112" style:parent-style-name="Normal" style:family="paragraph">
      <style:paragraph-properties>
        <style:tab-stops>
          <style:tab-stop style:type="left" style:position="0.8861in"/>
          <style:tab-stop style:type="left" style:position="1.1812in"/>
        </style:tab-stops>
      </style:paragraph-properties>
    </style:style>
    <style:style style:name="P2113"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style:style>
    <style:style style:name="P2114" style:parent-style-name="Normal" style:master-page-name="MPF8" style:family="paragraph">
      <style:paragraph-properties fo:break-before="page" fo:margin-left="4.3472in" fo:text-indent="-0.0159in">
        <style:tab-stops>
          <style:tab-stop style:type="left" style:position="-3.4611in"/>
          <style:tab-stop style:type="left" style:position="-3.1659in"/>
        </style:tab-stops>
      </style:paragraph-properties>
      <style:text-properties style:font-size-complex="12pt"/>
    </style:style>
    <style:style style:name="P2122" style:parent-style-name="Normal" style:family="paragraph">
      <style:paragraph-properties fo:margin-left="4.3312in">
        <style:tab-stops>
          <style:tab-stop style:type="left" style:position="-3.4451in"/>
          <style:tab-stop style:type="left" style:position="-3.1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center"/>
      <style:text-properties style:font-size-complex="12pt"/>
    </style:style>
    <style:style style:name="P2128" style:parent-style-name="Normal" style:family="paragraph">
      <style:paragraph-properties fo:text-align="center"/>
    </style:style>
    <style:style style:name="T2129" style:parent-style-name="DefaultParagraphFont" style:family="text">
      <style:text-properties fo:font-weight="bold" style:font-weight-asian="bold" style:font-size-complex="12pt" style:language-asian="lt" style:country-asian="LT"/>
    </style:style>
    <style:style style:name="P2130" style:parent-style-name="Normal" style:family="paragraph">
      <style:paragraph-properties fo:text-align="center"/>
      <style:text-properties style:font-size-complex="12pt" style:language-asian="lt" style:country-asian="LT"/>
    </style:style>
    <style:style style:name="TableColumn2132" style:family="table-column">
      <style:table-column-properties style:column-width="2.0437in" style:use-optimal-column-width="false"/>
    </style:style>
    <style:style style:name="TableColumn2133" style:family="table-column">
      <style:table-column-properties style:column-width="2.4611in" style:use-optimal-column-width="false"/>
    </style:style>
    <style:style style:name="TableColumn2134" style:family="table-column">
      <style:table-column-properties style:column-width="1.7722in" style:use-optimal-column-width="false"/>
    </style:style>
    <style:style style:name="Table2131" style:family="table">
      <style:table-properties style:width="6.277in" fo:margin-left="0in" table:align="left"/>
    </style:style>
    <style:style style:name="TableRow2135" style:family="table-row">
      <style:table-row-properties style:use-optimal-row-height="false"/>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text-properties style:font-size-complex="12pt" style:language-asian="lt" style:country-asian="LT"/>
    </style:style>
    <style:style style:name="P2138" style:parent-style-name="Normal" style:family="paragraph">
      <style:text-properties style:font-size-complex="12pt" style:language-asian="lt" style:country-asian="LT"/>
    </style:style>
    <style:style style:name="P2139" style:parent-style-name="Normal" style:family="paragraph">
      <style:text-properties style:font-size-complex="12pt" style:language-asian="lt" style:country-asian="LT"/>
    </style:style>
    <style:style style:name="P2140" style:parent-style-name="Normal" style:family="paragraph">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style:font-size-complex="12pt" style:language-asian="lt" style:country-asian="LT"/>
    </style:style>
    <style:style style:name="P2143" style:parent-style-name="Normal" style:family="paragraph">
      <style:text-properties style:font-size-complex="12pt" style:language-asian="lt" style:country-asian="LT"/>
    </style:style>
    <style:style style:name="P2144" style:parent-style-name="Normal" style:family="paragraph">
      <style:text-properties style:font-size-complex="12pt" style:language-asian="lt" style:country-asian="LT"/>
    </style:style>
    <style:style style:name="P2145" style:parent-style-name="Normal" style:family="paragraph">
      <style:text-properties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style:font-size-complex="12pt" style:language-asian="lt" style:country-asian="L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size-complex="12pt" style:language-asian="lt" style:country-asian="LT"/>
    </style:style>
    <style:style style:name="P2151" style:parent-style-name="Normal" style:family="paragraph">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style:font-size-complex="12pt"/>
    </style:style>
    <style:style style:name="P2154" style:parent-style-name="Normal" style:family="paragraph">
      <style:text-properties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style:font-size-complex="12pt"/>
    </style:style>
    <style:style style:name="TableRow2157" style:family="table-row">
      <style:table-row-properties style:use-optimal-row-height="false"/>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language-asian="lt" style:country-asian="LT"/>
    </style:style>
    <style:style style:name="P2160" style:parent-style-name="Normal" style:family="paragraph">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style:font-size-complex="12pt"/>
    </style:style>
    <style:style style:name="TableRow2166" style:family="table-row">
      <style:table-row-properties style:use-optimal-row-height="false"/>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style:font-size-complex="12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size-complex="12p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size-complex="12pt"/>
    </style:style>
    <style:style style:name="TableRow2173" style:family="table-row">
      <style:table-row-properties style:use-optimal-row-height="false"/>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style:font-size-complex="12pt"/>
    </style:style>
    <style:style style:name="P2180" style:parent-style-name="Normal" style:family="paragraph">
      <style:paragraph-properties fo:text-indent="2.1527in">
        <style:tab-stops>
          <style:tab-stop style:type="left" style:position="0.8861in"/>
          <style:tab-stop style:type="left" style:position="1.1812in"/>
        </style:tab-stops>
      </style:paragraph-properties>
      <style:text-properties style:font-size-complex="12pt"/>
    </style:style>
    <style:style style:name="P2181" style:parent-style-name="Normal" style:family="paragraph">
      <style:paragraph-properties>
        <style:tab-stops>
          <style:tab-stop style:type="left" style:position="0.8861in"/>
          <style:tab-stop style:type="left" style:position="1.1812in"/>
        </style:tab-stops>
      </style:paragraph-properties>
      <style:text-properties style:font-size-complex="12pt"/>
    </style:style>
    <style:style style:name="P2182" style:parent-style-name="Normal" style:family="paragraph">
      <style:paragraph-properties fo:text-align="center">
        <style:tab-stops>
          <style:tab-stop style:type="left" style:position="0.8861in"/>
          <style:tab-stop style:type="left" style:position="1.1812in"/>
        </style:tab-stops>
      </style:paragraph-properties>
      <style:text-properties style:font-size-complex="12pt"/>
    </style:style>
    <style:style style:name="P21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184"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text:s/></text:span><text:span text:style-name="T20">lietuvos respublikos vyriausybės 2004 m. sausio 9 d. nutarimo nr. 21 „dėl EUROPOS SĄJUNGOS REIKALŲ KOORDINAVIMO“ pakeitimo</text:span></text:p>
      <text:p text:style-name="P21"/>
      <text:p text:style-name="P22">2018 m. gruodžio 27 d. Nr. 1375</text:p>
      <text:p text:style-name="P23">Vilnius</text:p>
      <text:p text:style-name="P24"/>
      <text:p text:style-name="P25"><text:span text:style-name="T26">Lietuvos Respublikos Vyriausybė<text:s/></text:span><text:span text:style-name="T27">nutaria</text:span><text:span text:style-name="T28">:</text:span></text:p>
      <text:p text:style-name="P29"><text:span text:style-name="T30">1</text:span><text:span text:style-name="T31">. Pakeisti Lietuvos Respublikos Vyriausybės 2004 m. sausio 9 d. nutarimą Nr. 21 „Dėl Europos Sąjungos reikalų koordinavimo“ ir jį išdėstyti nauja redakcija:</text:span></text:p>
      <text:p text:style-name="P32"/>
      <text:p text:style-name="P33"><text:span text:style-name="T34">„LIETUVOS RESPUBLIKOS VYRIAUSYBĖ</text:span></text:p>
      <text:p text:style-name="P35"/>
      <text:p text:style-name="P36"/>
      <text:p text:style-name="P37">NUTARIMAS</text:p>
      <text:p text:style-name="P38">DĖL EUROPOS SĄJUNGOS REIKALŲ KOORDINAVIMO</text:p>
      <text:p text:style-name="P39"/>
      <text:p text:style-name="P40"><text:span text:style-name="T41">Vadovaudamasi Lietuvos Respublikos Vyriausybės įstatymo 47 straipsnio 1 ir 4 dalimis, 49 straipsnio 5 dalimi <text:s/>ir 51 straipsniu Lietuvos Respublikos Vyriausybė n u t a r i a:</text:span></text:p>
      <text:p text:style-name="P42"><text:span text:style-name="T43">Patvirtinti Europos Sąjungos reikalų koordinavimo taisykles (pridedama).“<text:s/></text:span></text:p>
      <text:p text:style-name="P44"><text:span text:style-name="T45">2</text:span><text:span text:style-name="T46">. Šis nutarimas įsigalioja 2019 m. sausio 1 d. <text:s/></text:span></text:p>
      <text:p text:style-name="P47"><text:span text:style-name="T48">3</text:span><text:span text:style-name="T49">. 2019 m. rugpjūčio 1 d. įsigalioja tokia šio nutarimo 1 punktu nauja redakcija dėstomu nutarimu tvirtinamų Europos Sąjungos reikalų koordinavimo taisyklių:<text:s/></text:span></text:p>
      <text:p text:style-name="P50"><text:span text:style-name="T51">3.1</text:span><text:span text:style-name="T52">. 65.2 papunkčio redakcija:</text:span></text:p>
      <text:p text:style-name="P53"><text:span text:style-name="T54">„</text:span><text:span text:style-name="T55">65.2</text:span><text:span text:style-name="T56">. Lietuvos Respublikos teisės akto (-ų), kuriuo (-iais) planuojama įgyvendinti ES teisės aktą pavadinimą (-us), numatomą priėmimo datą (-as), pateikimo Vyriausybei datą (-as), o jei rengiamas įstatymo projektas, – ir numatomą projekto pateikimo derinti su suinteresuotomis institucijomis datą ir registravimo Seime datą;“</text:span></text:p>
      <text:p text:style-name="P57"><text:span text:style-name="T58">3.2</text:span><text:span text:style-name="T59">. 66 punkto redakcija:</text:span></text:p>
      <text:p text:style-name="P60"><text:span text:style-name="T61">„</text:span><text:span text:style-name="T62">66</text:span><text:span text:style-name="T63">. Jeigu<text:s/></text:span><text:span text:style-name="T64">Europos teisės departamentas</text:span><text:span text:style-name="T65"><text:s/>nenustato kito termino, Lietuvos Respublikos teisės akto ir (ar) kitos priemonės, kuriais planuojama perkelti ir (ar) įgyvendinti direktyvą nacionalinėje teisėje (toliau – perkelti direktyvą), numatoma priėmimo data negali būti vėlesnė kaip vienas mėnuo iki direktyvoje nurodytos perkėlimo datos. Jeigu valstybės institucijos ir įstaigos nustato, kad direktyvai perkelti būtina parengti Lietuvos Respublikos įstatymo projektą, numatoma data, kada įstatymo projektas turėtų būti pateiktas derinti suinteresuotoms institucijoms, turi būti ne vėlesnė kaip 2 mėnesiai iki planuojamos pateikimo Vyriausybei datos, o data, kada įstatymo projektas<text:s/></text:span><text:soft-page-break/><text:span text:style-name="T66">turėtų būti registruotas Seime, turi būti ne vėlesnė kaip 6 mėnesiai iki direktyvoje nurodytos perkėlimo datos (nebent<text:s/></text:span><text:span text:style-name="T67">Europos teisės departamentas</text:span><text:span text:style-name="T68"><text:s/>nustatytų kitus terminus), išskyrus tuos atvejus, kai laikotarpis tarp nustatytos direktyvos perkėlimo datos ir jos paskelbimo ES oficialiajame leidinyje trumpesnis nei 8 mėnesiai. Valstybės institucijos ir įstaigos turėtų planuoti ankstesnius už šiame punkte nurodytus terminus, atsižvelgdamos į dėl direktyvos sudėtingumo ir apimties kylančią riziką nespėti laiku jos perkelti.</text:span></text:p>
      <text:p text:style-name="P69"><text:span text:style-name="T70">Planuojant Lietuvos Respublikos teisės akto, įgyvendinančio ES teisės aktus, svarstymo ir priėmimo datas turi būti įvertinta Seimo sesijų trukmė.“</text:span></text:p>
      <text:p text:style-name="P71"/>
      <text:p text:style-name="P72"/>
      <text:p text:style-name="P73"/>
      <text:p text:style-name="P74">Finansų ministras,</text:p>
      <text:p text:style-name="P75">pavaduojantis Ministrą Pirmininką<text:s/><text:tab/>Vilius Šapoka</text:p>
      <text:p text:style-name="P76"/>
      <text:p text:style-name="P77"/>
      <text:p text:style-name="P78"/>
      <text:p text:style-name="P79">Krašto apsaugos ministras,<text:s/></text:p>
      <text:p text:style-name="P80">pavaduojantis užsienio reikalų ministrą<text:tab/>Raimundas Karoblis</text:p>
      <text:p text:style-name="Normal"/>
      <text:soft-page-break/>
      <text:p text:style-name="P81">Patvirtinta</text:p>
      <text:p text:style-name="P89">Lietuvos Respublikos Vyriausybės<text:line-break/>2004 m. sausio 9 d. nutarimu Nr. 21</text:p>
      <text:p text:style-name="P90">(Lietuvos Respublikos Vyriausybės<text:s/></text:p>
      <text:p text:style-name="P91">2018 m. gruodžio 27 d. nutarimo Nr. 1375<text:s/></text:p>
      <text:p text:style-name="P92">redakcija)</text:p>
      <text:p text:style-name="P93"/>
      <text:p text:style-name="P94"><text:span text:style-name="T95">EUROPOS SĄJUNGOS REIKALŲ KOORDINAVIMO TAISYKLĖS<text:s/></text:span></text:p>
      <text:p text:style-name="P96"/>
      <text:p text:style-name="P97"><text:span text:style-name="T98">I</text:span><text:span text:style-name="T99"><text:s/></text:span><text:span text:style-name="T100">skyrius</text:span></text:p>
      <text:p text:style-name="P101"><text:span text:style-name="T102">BENDROSIOS NUOSTATOS</text:span></text:p>
      <text:p text:style-name="P103"/>
      <text:p text:style-name="P104"><text:span text:style-name="T105">1</text:span><text:span text:style-name="T106">. Europos Sąjungos reikalų koordinavimo taisyklės (toliau – Taisyklės) reguliuoja Lietuvos Respublikos pozicijos Europos Sąjungos (toliau – ES) institucijose nagrinėjamais klausimais rengimą, derinimą, svarstymą, pristatymą, ES teisės perkėlimą į Lietuvos Respublikos nacionalinę teisę (toliau – nacionalinė teisė) ir įgyvendinimą, valstybės institucijų ir įstaigų veiksmų, susijusių su Europos Komisijos paklausimais, ES teisės pažeidimo procedūromis, koordinavimą, pranešimų, ataskaitų ir kitos informacijos ES institucijoms teikimą, Europos Sąjungos Teisingumo Teismo, Europos Sąjungos Bendrojo Teismo ir Europos laisvosios prekybos asociacijos teismo (toliau<text:s/></text:span><text:span text:style-name="T107">–</text:span><text:span text:style-name="T108"><text:s/>Europos teisminė institucija) priimtų sprendimų vykdymą.<text:s/></text:span></text:p>
      <text:p text:style-name="P109"><text:span text:style-name="T110">2</text:span><text:span text:style-name="T111">. Šios Taisyklės taikomos ministerijoms, Vyriausybės įstaigoms ir įstaigoms prie ministerijų, kurios dalyvauja sprendimų ES institucijose nagrinėjamais klausimais priėmimo ir įgyvendinimo procese. Kitoms valstybės institucijoms ir įstaigoms, kurios dalyvauja sprendimų ES institucijose nagrinėjamais klausimais priėmimo ir įgyvendinimo procese, šiomis Taisyklėmis vadovautis rekomenduojama.</text:span></text:p>
      <text:p text:style-name="P112"><text:span text:style-name="T113">3</text:span><text:span text:style-name="T114">. Ministerijos, Vyriausybės įstaigos ir įstaigos prie ministerijų, kitos valstybės institucijos ir įstaigos, pagal kompetenciją atsakingos už atitinkamas ES politikos sritis (toliau – valstybės institucijos ir įstaigos), Lietuvos Respublikos pozicijas dėl Europos teisminėse institucijose svarstomų bylų ar bylų, kurias ketinama inicijuoti (toliau – pozicijos dėl ES bylos(ų)), Lietuvos Respublikos pozicijas dėl ES institucijose, išskyrus Europos teismines institucijas, nagrinėjamų klausimų (toliau – Lietuvos Respublikos pozicija), taip pat su ES teisės perkėlimu ir (ar) įgyvendinimu (toliau – ES teisės įgyvendinimu) susijusius klausimus, apimančius dviejų ar daugiau valstybės institucijų ar įstaigų veiklos kompetenciją, prireikus gali svarstyti ES reikalų darbo grupėse. Valstybės institucijos ir įstaigos, svarstančios klausimus ES reikalų darbo grupėse, vadovaujasi Europos Sąjungos reikalų darbo grupių sudarymo ir jų veiklos taisyklėmis (1 priedas) ir Europos Sąjungos reikalų darbo grupių ir jose dalyvaujančių institucijų sąrašu (2 priedas).</text:span></text:p>
      <text:p text:style-name="P115"><text:span text:style-name="T116">4</text:span><text:span text:style-name="T117">. Lietuvos Respublikos pozicijos, pozicijos dėl ES bylų, pranešimai, ataskaitos ir kita informacija ES institucijoms, atsakymų Europos Komisijai dėl pagrįstos nuomonės projektai ir kiti šiose Taisyklėse nurodyti klausimai teikiami svarstyti Lietuvos Respublikos Vyriausybės pasitarime vadovaujantis šiomis Taisyklėmis ir Lietuvos Respublikos Vyriausybės darbo reglamentu, patvirtintu Lietuvos Respublikos Vyriausybės 1994 m. rugpjūčio 11 d. nutarimu Nr. 728 „Dėl Lietuvos Respublikos Vyriausybės darbo reglamento patvirtinimo“ (toliau<text:s/></text:span><text:span text:style-name="T118">–</text:span><text:span text:style-name="T119"><text:s/>Vyriausybės darbo reglamentas).</text:span></text:p>
      <text:p text:style-name="P120"><text:span text:style-name="T121">5</text:span><text:span text:style-name="T122">. Valstybės institucijos ir įstaigos su įslaptintais ES dokumentais dirba vadovaudamosi Lietuvos Respublikos įstatymais, reguliuojančiais įslaptintos informacijos apsaugą.<text:s/></text:span></text:p>
      <text:p text:style-name="P123"><text:span text:style-name="T124">6</text:span><text:span text:style-name="T125">. ES Tarybos Generalinio sekretoriato siunčiamų ES dokumentų registravimo ir tvarkymo, Lietuvos Respublikos pozicijų rengimo ir derinimo, ES teisės įgyvendinimo planavimo ir koordinavimo, atsakymų dėl Europos Komisijos paklausimų ir ES teisės pažeidimo procedūrų <text:s/>derinimo ir teikimo,<text:s/></text:span><text:span text:style-name="T126">Lietuvos Respublikos atstovavimo Europos teisminėse institucijose ir Europos teisminių institucijų priimtų sprendimų įgyvendinimo</text:span><text:span text:style-name="T127"><text:s/>darbai,<text:s/></text:span><text:span text:style-name="T128">išskyrus šiose Taisyklėse nurodytus atvejus</text:span><text:span text:style-name="T129">, atliekami naudojantis Lietuvos narystės Europos Sąjungoje informacine sistema (toliau – LINESIS). Tais atvejais, kai naudotis šia sistema negalima dėl priežasčių, susijusių su informacijos<text:s/></text:span><text:soft-page-break/><text:span text:style-name="T130">apsauga, nurodytieji darbai atliekami raštu, o tais atvejais, kai naudotis šia sistema negalima dėl techninių priežasčių, susijusių su šios sistemos veikimu, nurodytieji darbai atliekami raštu ir (arba) elektroniniu paštu, jeigu šiose Taisyklėse nenustatyta kitaip.</text:span></text:p>
      <text:p text:style-name="P131"><text:span text:style-name="T132">7</text:span><text:span text:style-name="T133">. L</text:span><text:span text:style-name="T134">ietuvoje išrinktiems Europos Parlamento nariams, suinteresuotoms viešosioms įstaigoms, ir nevyriausybinėms organizacijoms sudaroma galimybė naudotis LINESIS daline kopija. Viešosios įstaigos ir nevyriausybinės organizacijos dalyvauja rengiant Lietuvos Respublikos pozicijas pateikdamos savo nuomonę raštu už Lietuvos Respublikos pozicijos parengimą atsakingai institucijai arba dalyvaudamos ES reikalų darbo grupių posėdžiuose Europos Sąjungos reikalų darbo grupių sudarymo ir jų veiklos taisyklėse nustatyta tvarka.</text:span></text:p>
      <text:p text:style-name="P135"/>
      <text:p text:style-name="P136"><text:span text:style-name="T137">II</text:span><text:span text:style-name="T138"><text:s/>skyrius</text:span></text:p>
      <text:p text:style-name="P139"><text:span text:style-name="T140">LIETUVOS RESPUBLIKOS POZICIJOS RENGIMAS IR DERINIMAS</text:span></text:p>
      <text:p text:style-name="Normal"/>
      <text:p text:style-name="P141"><text:span text:style-name="T142">8</text:span><text:span text:style-name="T143">. ES Tarybos Generalinio sekretoriato siunčiami ES dokumentai, turintys ne aukštesnę nei LIMITE platinimo žymą, gaunami ir registruojami Lietuvos Respublikos užsienio reikalų ministerijoje. <text:s/></text:span></text:p>
      <text:p text:style-name="P144"><text:span text:style-name="T145">9</text:span><text:span text:style-name="T146">. ES bendrosios užsienio ir saugumo politikos dokumentus, siunčiamus per COREU (pranc.<text:s/></text:span><text:span text:style-name="T147">Correspondance Européenne)</text:span><text:span text:style-name="T148"><text:s/>tinklą, Lietuvos Respublikos užsienio reikalų ministro nustatyta tvarka registruoja ir tvarko Užsienio reikalų ministerija.<text:s/></text:span></text:p>
      <text:p text:style-name="P149"><text:span text:style-name="T150">10</text:span><text:span text:style-name="T151">. ES Tarybos Generalinio sekretoriato siunčiamus ES dokumentus, žymimus slaptumo žyma „Riboto naudojimo“ (</text:span><text:span text:style-name="T152">pranc.</text:span><text:span text:style-name="T153"><text:s/>R</text:span><text:span text:style-name="T154">ESTREINT UE),<text:s/></text:span><text:span text:style-name="T155">registruoja ir nedelsdama, bet ne vėliau kaip per vieną darbo dieną priskiria ir pateikia institucijoms ir įstaigoms pagal kompetenciją Užsienio reikalų ministerija vadovaudamasi Taisyklių 5 punkte nustatyta tvarka.</text:span></text:p>
      <text:p text:style-name="P156"><text:span text:style-name="T157">11</text:span><text:span text:style-name="T158">. Užsienio reikalų ministerija 8 punkte nurodytus registruotus ES dokumentus nedelsdama, bet ne vėliau kaip per vieną darbo dieną per LINESIS priskiria valstybės institucijoms ir įstaigoms, paskiria už Lietuvos Respublikos pozicijos parengimą atsakingą instituciją (toliau – atsakinga institucija) ir prireikus dalyvaujančią (-as) <text:s/>instituciją (-as) ir apie tai jas informuoja. <text:s/></text:span></text:p>
      <text:p text:style-name="P159"><text:span text:style-name="T160">12</text:span><text:span text:style-name="T161">. Pasiūlymai priimti ES teisės aktus taip pat nedelsiant, bet ne vėliau kaip per vieną darbo dieną siunčiami Europos teisės departamentui prie Lietuvos Respublikos teisingumo ministerijos (toliau – Europos teisės departamentas). Pasiūlymai priimti ES teisės aktus ir kiti ES dokumentai, nurodyti Lietuvos Respublikos Vyriausybės įstatymo 48 straipsnio 1 dalyje taip pat nedelsiant, bet ne vėliau kaip per vieną darbo dieną siunčiami Lietuvos Respublikos Seimui.<text:s/></text:span></text:p>
      <text:p text:style-name="P162"><text:span text:style-name="T163">13</text:span><text:span text:style-name="T164">. Lietuvos Respublikos pozicija rengiama dėl pasiūlymų priimti ES teisės aktus, dėl prisijungimo prie valstybių narių iniciatyvos dėl ES teisės akto projekto, teisėkūros planavimo ar politikos strateginių dokumentų, ES Tarybos ir Europos Vadovų Tarybos išvadų, ES dokumentų, susijusių su ES ir Lietuvos Respublikos, kaip ES valstybės narės, atstovaujančių vienai tarptautinės sutarties šaliai, tarptautinių sutarčių (tarptautinių mišriųjų sutarčių) sudarymu ir prireikus dėl kitų ES dokumentų ar klausimų, svarstomų ES Tarybos darbo grupėse ir komitetuose, ES Tarybos Nuolatinių atstovų komitete (toliau – COREPER), ES Tarybos Specialiajame žemės ūkio komitete (toliau – Specialusis žemės ūkio komitetas), ES Taryboje ir Europos Vadovų Taryboje.<text:s/></text:span></text:p>
      <text:p text:style-name="P165"><text:span text:style-name="T166">14</text:span><text:span text:style-name="T167">. Lietuvos Respublikos pozicija COREPER ir Specialiojo žemės ūkio komiteto nediskusiniais klausimais rengiama, jeigu reikia Lietuvos Respublikos išlygos – vertimo, laukimo ir (arba) parlamentinės, jeigu Lietuvos Respublika teikia deklaraciją ar numato jungtis prie kitų valstybių narių teikiamos deklaracijos, jeigu nepritaria ES teisės akto priėmimui ar kito ES dokumento patvirtinimui arba dėl to susilaiko, taip pat jeigu reikia Lietuvos Respublikos <text:s/>pasisakymo.<text:s/></text:span></text:p>
      <text:p text:style-name="P168"><text:span text:style-name="T169">15</text:span><text:span text:style-name="T170">. Atsakinga institucija prireikus rengia Lietuvos Respublikos poziciją klausimais, kurie nagrinėjami Europos Komisijos komitetuose, taip pat komitetuose, grupėse ir kituose organuose, nurodytuose ES teisės aktuose (toliau – Europos Komisijos komitetai ir kiti komitetai).<text:s/></text:span></text:p>
      <text:p text:style-name="P171"><text:span text:style-name="T172">16</text:span><text:span text:style-name="T173">. Lietuvos Respublikos pozicija rengiama, vadovaujantis Lietuvos Respublikos pozicijos Europos Sąjungos institucijose nagrinėjamais klausimais tipine struktūra (3 priedas).</text:span></text:p>
      <text:soft-page-break/>
      <text:p text:style-name="P174"><text:span text:style-name="T175">Lietuvos Respublikos pozicija dėl pasiūlymo priimti ES teisės aktą, kurio priėmimui ES</text:span><text:span text:style-name="T176"><text:s/>Taryba taiko rašytinę procedūrą ir dėl kurio balsuojama<text:s/></text:span><text:span text:style-name="T177">raštu, rengiama laisvos formos.</text:span></text:p>
      <text:p text:style-name="P178"><text:span text:style-name="T179">17</text:span><text:span text:style-name="T180">. Atsakinga institucija per LINESIS teikia pastabas dėl pasiūlymo priimti ES teisės aktą vertimo ar kito ES dokumento vertimo į lietuvių kalbą ES institucijų padaliniams, atsakingiems už pasiūlymo priimti ES teisės aktą ar kito ES dokumento vertimą, ir apie pastabų pateikimą pažymi LINESIS.<text:s/></text:span></text:p>
      <text:p text:style-name="P181"><text:span text:style-name="T182">18</text:span><text:span text:style-name="T183">. Prireikus pastabos dėl pirminio pasiūlymo priimti ES teisės aktą, priimamą pagal įprastą teisėkūros procedūrą, vertimo pateikiamos per 20 darbo dienų, pastabos dėl pirminio pasiūlymo priimti ES teisės aktą, priimamą pagal specialią teisėkūros procedūrą, ar dėl pasiūlymo priimti ES teisės aktą, priimamą ne pagal teisėkūros procedūrą, vertimo – per 10 darbo dienų, o dėl kitų ES dokumentų vertimų – per 3 darbo dienas nuo pasiūlymo priimti ES teisės aktą ar kito ES dokumento pateikimo atsakingai institucijai datos, jei pasiūlyme priimti ES teisės aktą ar kitame ES dokumente nenustatytas kitoks terminas arba jei kitokio termino nenustato atsakingi ES institucijų padaliniai.</text:span></text:p>
      <text:p text:style-name="P184"><text:span text:style-name="T185">19</text:span><text:span text:style-name="T186">. Atsakinga institucija Lietuvos Respublikos poziciją dėl pasiūlymo priimti ES teisės aktą ar kito ES dokumento, kuris apima dviejų ar daugiau valstybės institucijų ar įstaigų veiklos kompetenciją, per jos pačios nustatytą terminą, ne trumpesnį kaip 3 darbo dienos, o Lietuvos Respublikos poziciją dėl Taisyklių 30 punkte nurodytų COREPER darbotvarkėje nurodytų pasiūlymų priimti ES teisės aktus ar kitų ES dokumentų – ne trumpesnį kaip viena darbo diena, derina su kitomis suinteresuotomis valstybės institucijomis ar įstaigomis per LINESIS.<text:s/></text:span></text:p>
      <text:p text:style-name="P187"><text:span text:style-name="T188">20</text:span><text:span text:style-name="T189">. Atsakinga institucija Lietuvos Respublikos pozicijas Europos Vadovų Taryboje<text:s/></text:span><text:span text:style-name="T190">ir ES Bendrųjų reikalų taryboje<text:s/></text:span><text:span text:style-name="T191">svarstomais klausimais Taisyklių 19 punkte nustatyta tvarka taip pat derina su<text:s/></text:span><text:span text:style-name="T192">Lietuvos Respublikos Prezidento kanceliarija ir<text:s/></text:span><text:span text:style-name="T193">Vyriausybės kanceliarija.</text:span></text:p>
      <text:p text:style-name="P194"><text:span text:style-name="T195">21</text:span><text:span text:style-name="T196">. Atsakinga institucija Lietuvos Respublikos poziciją dėl pirminio pasiūlymo priimti naują ES teisės aktą, priimamą pagal įprastą arba specialią teisėkūros procedūrą, prireikus Taisyklių 19 punkte nustatyta tvarka derina su Europos teisės departamentu, o šis teikia išvadas dėl jo atitikties subsidiarumo principui, proporcingumo principui ir (arba)<text:s/></text:span><text:span text:style-name="T197">dėl jo teisinių pagrindų,<text:s/></text:span><text:span text:style-name="T198">taip pat dėl siūlomų Lietuvos Respublikos teisės aktų keitimo. <text:s/></text:span></text:p>
      <text:p text:style-name="P199"><text:span text:style-name="T200">22</text:span><text:span text:style-name="T201">. Prireikus<text:s/></text:span>atsakinga institucija organizuoja suinteresuotų valstybės institucijų ir įstaigų pasitarimus<text:span text:style-name="T202"><text:s/>arba šią Lietuvos Respublikos poziciją derina atitinkamoje ES reikalų darbo grupėje.<text:s/></text:span></text:p>
      <text:p text:style-name="P203"><text:span text:style-name="T204">23</text:span><text:span text:style-name="T205">. Jei dėl pasiūlymo priimti ES teisės aktą ar kito ES dokumento yra priimta Seimo nuomonė ar jo komitetų išvados ar pasiūlymai, atsakinga institucija juos įvertina rengdama Lietuvos Respublikos poziciją.<text:s/></text:span></text:p>
      <text:p text:style-name="P206"><text:span text:style-name="T207">24</text:span><text:span text:style-name="T208">. Kai pasiūlymas priimti ES teisės aktą ar kitas ES dokumentas gaunamas vėliau nei likus 3 darbo dienoms iki ES Tarybos darbo grupių ar komitetų, Specialiojo žemės ūkio komiteto, ES Tarybos ir Europos Vadovų Tarybos, Europos Komisijos komitetų ir kitų komitetų posėdžių arba vėliau nei likus vienai darbo dienai iki COREPER posėdžio, Lietuvos Respublikos pozicijos derinimo su suinteresuotomis valstybės institucijomis ar įstaigomis terminas gali būti trumpesnis nei 3 darbo dienos, o Lietuvos Respublikos pozicijoms dėl COREPER darbotvarkėje nurodytų pasiūlymų priimti ES teisės aktus ar kitų ES dokumentų – trumpesnis nei viena darbo diena.<text:s/></text:span></text:p>
      <text:p text:style-name="P209"><text:span text:style-name="T210">25</text:span><text:span text:style-name="T211">. Jeigu per atsakingos institucijos nustatytą terminą suinteresuota valstybės institucija ar įstaiga dėl Lietuvos Respublikos pozicijos per LINESIS derinimo įrašų nepateikia, laikoma, kad ji Lietuvos Respublikos pozicijai pritaria.</text:span></text:p>
      <text:p text:style-name="P212"><text:span text:style-name="T213">26</text:span><text:span text:style-name="T214">. Jeigu Užsienio reikalų ministerija nenustato kito termino, atsakinga institucija parengtą ir derintą, kaip nustatyta Taisyklių 19–25 punktuose, Lietuvos Respublikos poziciją per LINESIS pateikia Užsienio reikalų ministerijai per 15 darbo dienų nuo pasiūlymo priimti ES teisės aktą ar kito ES dokumento pateikimo atsakingai institucijai datos, bet ne vėliau kaip likus 5 darbo dienoms iki ES Tarybos darbo grupių ar komitetų, ES Tarybos ir Europos Vadovų Tarybos posėdžių, išskyrus Taisyklių 30 punkte nurodytus atvejus. Atsakinga institucija parengtas ir derintas Lietuvos Respublikos pozicijas Europos Vadovų Taryboje ir ES Bendrųjų reikalų taryboje svarstomais klausimais taip pat pateikia Prezidento kanceliarijai ir Vyriausybės kanceliarijai.<text:s/></text:span><text:span text:style-name="T215"><text:tab/></text:span></text:p>
      <text:p text:style-name="P216"><text:span text:style-name="T217">27</text:span><text:span text:style-name="T218">. Motyvuotu atsakingos institucijos prašymu, pateikiamu per LINESIS, Užsienio reikalų ministerija gali pratęsti terminą, per kurį pateikiama Lietuvos Respublikos pozicija, tačiau ne daugiau kaip 5 darbo dienomis.<text:s/></text:span></text:p>
      <text:p text:style-name="P219"><text:span text:style-name="T220">28</text:span><text:span text:style-name="T221">. Užsienio reikalų ministerija, įvertinusi atsakingų institucijų pateiktas Lietuvos Respublikos pozicijas, per vieną darbo dieną per LINESIS jas užbaigia arba prireikus grąžina atsakingoms institucijoms patikslinti. Atsakingos institucijos prireikus per vieną darbo dieną patikslina grąžintą Lietuvos Respublikos poziciją (Lietuvos Respublikos poziciją Europos Vadovų Taryboje<text:s/></text:span><text:span text:style-name="T222">ir ES Bendrųjų reikalų taryboje<text:s/></text:span><text:span text:style-name="T223">svarstomais klausimais taip pat derina su Prezidento kanceliarija ir Vyriausybės kanceliarija) ir pakartotinai per LINESIS pateikia Užsienio reikalų ministerijai.</text:span></text:p>
      <text:p text:style-name="P224"><text:span text:style-name="T225">29</text:span><text:span text:style-name="T226">. Užsienio reikalų ministerija, užbaigusi Lietuvos Respublikos poziciją, apie ją nedelsdama, bet ne vėliau kaip likus 3 dienoms iki ES Tarybos darbo grupės, komiteto, Specialiojo žemės ūkio komiteto, COREPER ar ES Tarybos posėdžio, kuriame bus pristatoma Lietuvos Respublikos pozicija, per LINESIS informuoja Seimą. Apie užbaigtas Lietuvos Respublikos pozicijas dėl Lietuvai labai aktualių ir aktualių pasiūlymų priimti Europos Sąjungos teisės aktus ir (arba) dėl pagal teisėkūros procedūrą priimamų teisės aktų projektų Užsienio reikalų ministerija<text:s/></text:span><text:span text:style-name="T227">per<text:s/></text:span><text:span text:style-name="T228">15</text:span><text:span text:style-name="T229"><text:s/>darbo dienų nuo atitinkamo dokumento gavimo iš<text:s/></text:span><text:span text:style-name="T230">ES</text:span><text:span text:style-name="T231"><text:s/>institucijos</text:span><text:span text:style-name="T232"><text:s/>dienos<text:s/></text:span><text:span text:style-name="T233">informuoja Seimą.<text:s/></text:span></text:p>
      <text:p text:style-name="P234"><text:span text:style-name="T235">30</text:span><text:span text:style-name="T236">. Jeigu Užsienio reikalų ministerija nenustato kito termino, atsakinga institucija per vieną darbo dieną nuo COREPER darbotvarkės ir COREPER darbotvarkėje nurodyto pasiūlymo priimti ES teisės aktą ar kito ES dokumento pateikimo atsakingai institucijai datos ir per 3 darbo dienas <text:s/>nuo Specialiojo žemės ūkio komiteto posėdžio darbotvarkės pateikimo atsakingai institucijai (bet ne vėliau kaip likus vienai darbo dienai iki Specialiojo žemės ūkio komiteto posėdžio) parengia ir per LINESIS pateikia Užsienio reikalų ministerijai Lietuvos Respublikos poziciją priskirtu diskusiniu COREPER ar Specialiojo žemės ūkio komiteto posėdžio darbotvarkės klausimu. Lietuvos Respublikos pozicija COREPER I nediskusiniu klausimu prireikus pateikiama iki „Mertens“ darbo grupės posėdžio pradžios, o COREPER II nediskusiniu klausimu – iki „Antici“ darbo grupės posėdžio pradžios.<text:s/></text:span></text:p>
      <text:p text:style-name="P237"><text:span text:style-name="T238">31</text:span><text:span text:style-name="T239">. Tais atvejais, kai, pasikeitus pasiūlymo dėl ES teisės akto ar kitų ES dokumentų tekstui arba esant kitoms aplinkybėms, Lietuvos Respublikos pozicija po ES teisės akto ar kitų ES dokumentų svarstymo ES Tarybos darbo grupių, komitetų, Specialiojo žemės ūkio komiteto, COREPER ir ES Tarybos posėdžiuose iš esmės skiriasi nuo anksčiau suderintos Lietuvos Respublikos pozicijos, atsakinga institucija parengia atnaujintą Lietuvos Respublikos poziciją ir ją ne vėliau kaip likus 3 darbo dienoms iki ES Tarybos darbo grupių, komitetų, Specialiojo žemės ūkio komiteto, COREPER ar ES Tarybos posėdžio, kuriame bus pristatoma atnaujinta Lietuvos Respublikos pozicija, per LINESIS pateikia<text:s/></text:span><text:span text:style-name="T240">Užsienio reikalų ministerijai.</text:span><text:span text:style-name="T241"><text:s/>Kai pakeistas pasiūlymo priimti ES teisės aktą ar kito ES dokumento tekstas išplatinamas vėliau nei likus 3 darbo dienoms iki kartotinio svarstymo, atnaujinta pozicija per LINESIS pateikiama Užsienio reikalų ministerijai ne vėliau kaip likus vienai darbo dienai iki atitinkamo ES Tarybos darbo grupės, komiteto, Specialiojo žemės ūkio komiteto, COREPER ar ES Tarybos posėdžio, kuriame bus pristatoma Lietuvos Respublikos pozicija. Tokia Lietuvos Respublikos pozicija derinama vadovaujantis Taisyklių 19 punktu.<text:s/></text:span></text:p>
      <text:p text:style-name="P242"><text:span text:style-name="T243">32</text:span><text:span text:style-name="T244">. Užsienio reikalų ministerija, įvertinusi atsakingų institucijų pateiktas atnaujintas Lietuvos Respublikos pozicijas, jas nedelsdama, bet ne vėliau kaip likus vienai darbo dienai iki ES institucijos posėdžio, kuriame bus pristatoma atnaujinta Lietuvos Respublikos pozicija, per LINESIS užbaigia arba prireikus grąžina atsakingoms institucijoms patikslinti. Atsakingos institucijos nedelsdamos, bet ne vėliau kaip likus vienai darbo dienai iki atitinkamo ES Tarybos darbo grupės, komiteto, Specialiojo žemės ūkio komiteto, COREPER ar ES Tarybos posėdžio, kuriame bus pristatoma atnaujinta Lietuvos Respublikos pozicija, prireikus patikslina grąžintą poziciją (Lietuvos Respublikos poziciją Europos Vadovų Taryboje<text:s/></text:span><text:span text:style-name="T245">ir ES Bendrųjų reikalų taryboje<text:s/></text:span><text:span text:style-name="T246">svarstomais klausimais taip pat derina su Prezidento kanceliarija ir Vyriausybės kanceliarija) ir pakartotinai per LINESIS pateikia Užsienio reikalų ministerijai.</text:span></text:p>
      <text:p text:style-name="P247"><text:span text:style-name="T248">33</text:span><text:span text:style-name="T249">. Užsienio reikalų ministerija ne vėliau kaip likus 3 dienoms iki atitinkamo ES Tarybos darbo grupės, komiteto, Specialiojo žemės ūkio komiteto, COREPER ar ES Tarybos posėdžio, kuriame bus pristatoma atnaujinta Lietuvos Respublikos pozicija, arba, kai pakeistas pasiūlymo priimti ES teisės aktą ar kito ES dokumento tekstas išplatinamas vėliau nei likus 3 darbo dienoms iki kartotinio svarstymo, – nedelsdama, bet ne vėliau kaip likus vienai darbo dienai iki atitinkamo ES Tarybos darbo grupės, komiteto, Specialiojo žemės ūkio komiteto, COREPER ar ES Tarybos posėdžio, kuriame bus pristatoma atnaujinta Lietuvos Respublikos pozicija, per LINESIS informuoja Seimą apie užbaigtas atnaujintas Lietuvos Respublikos pozicijas.</text:span></text:p>
      <text:p text:style-name="P250"><text:span text:style-name="T251">34</text:span><text:span text:style-name="T252">. Valstybės institucijos ir įstaigos, naudodamosi LINESIS, kartu su Lietuvos Respublikos pozicija teikia<text:s/></text:span><text:span text:style-name="T253">Užsienio reikalų ministerijai<text:s/></text:span><text:span text:style-name="T254">ir kitoms valstybės institucijoms ir įstaigoms svarbią papildomą su nagrinėjamais pasiūlymais priimti ES teisės aktus ar kitais ES dokumentais susijusią informaciją. Valstybės institucijos ir įstaigos elektroniniu paštu informuoja<text:s/></text:span><text:span text:style-name="T255">Užsienio reikalų ministeriją<text:s/></text:span><text:span text:style-name="T256">apie valstybės institucijų ir įstaigų atstovų svarbių susitikimų su ES institucijų, ES valstybių narių atstovais (kuriuose svarstomi pasiūlymai priimti ES teisės aktus ir kiti ES dokumentai) darbotvarkes, persiunčia dalijamąją medžiagą ir susirašinėjimą su ES institucijomis.</text:span></text:p>
      <text:p text:style-name="P257"/>
      <text:p text:style-name="P258"><text:span text:style-name="T259">III</text:span><text:span text:style-name="T260"><text:s/>skyrius</text:span></text:p>
      <text:p text:style-name="P261"><text:span text:style-name="T262">LIETUVOS RESPUBLIKOS POZICIJOS SVARSTYMAS LIETUVOS RESPUBLIKOS VYRIAUSYBĖS EUROPOS SĄJUNGOS KOMISIJOJE IR VYRIAUSYBĖJE, PRISTATYMAS SEIMO KOMITETUOSE</text:span></text:p>
      <text:p text:style-name="P263"/>
      <text:p text:style-name="P264"><text:span text:style-name="T265">35</text:span><text:span text:style-name="T266">. Parengta ir derinta Lietuvos Respublikos pozicija dėl pasiūlymų priimti ES teisės aktus ar kitų ES dokumentų, strateginiai Lietuvos ES politikos klausimai, taip pat kiti ES klausimai gali būti svarstomi Lietuvos Respublikos Vyriausybės Europos Sąjungos komisijos (toliau – Komisija) posėdyje ir (arba) Vyriausybės pasitarime.</text:span></text:p>
      <text:p text:style-name="P267"><text:span text:style-name="T268">36</text:span><text:span text:style-name="T269">. Lietuvos Respublikos pozicija dėl pasiūlymo priimti ES teisės aktą ar kito ES dokumento, kuris apima dviejų ar daugiau valstybės institucijų ar įstaigų veiklos kompetenciją ir dėl kurio nepavyko pasiekti susitarimo tarp suinteresuotų institucijų ir įstaigų Taisyklių 19–25 punktuose nustatyta tvarka, derinama Užsienio reikalų ministerijos rengiamuose pasitarimuose (juos gali pasiūlyti rengti ir valstybės institucijos ir įstaigos, pateikdamos motyvuotą prašymą Užsienio reikalų ministerijai) Komisijos posėdyje, o prireikus – svarstoma Vyriausybės pasitarime.<text:s/></text:span></text:p>
      <text:p text:style-name="P270"><text:span text:style-name="T271">37</text:span><text:span text:style-name="T272">. Atsakingos institucijos parengtos Lietuvos Respublikos pozicijos Europos Vadovų Tarybos, ES Tarybos ir Euro grupės posėdyje nagrinėjamais klausimais, išskyrus Lietuvos Respublikos pozicijas, kurios dėl objektyvių priežasčių (dėl nepateiktų iki nurodyto termino ES dokumentų ir kitų) negali būti parengtos iki atitinkamo Komisijos posėdžio, svarstomos Komisijos posėdyje ir Vyriausybės pasitarime. Vyriausybės pasitarime Komisijos pirmininkas arba jo pavaduotojas siūlo šioms Lietuvos Respublikos pozicijoms pritarti be platesnio aptarimo, išskyrus tuos atvejus, kai Komisija pasiūlo tam tikras Lietuvos Respublikos pozicijas plačiau aptarti Vyriausybės pasitarime.<text:s/></text:span></text:p>
      <text:p text:style-name="P273"><text:span text:style-name="T274">38</text:span><text:span text:style-name="T275">. Jei dėl objektyvių priežasčių neįvyksta Komisijos posėdis, Lietuvos Respublikos pozicijos, kurios turėjo būti svarstomos Komisijos posėdyje, svarstomos Vyriausybės pasitarime. Jei nėra galimybės sušaukti nei Komisijos posėdžio, nei Vyriausybės pasitarimo, šioms Lietuvos Respublikos pozicijoms pritariama per LINESIS taikant supaprastintą rašytinę procedūrą („nutylėjimo“ procedūrą): jei nei viena<text:s/></text:span><text:span text:style-name="T276">iš valstybės institucijų ar įstaigų, kurių atstovai sudaro Komisiją, nepateikia pastabų dėl Lietuvos Respublikos pozicijos per atsakingos institucijos nustatytą terminą, ne trumpesnį kaip viena darbo diena, laikoma, kad Lietuvos Respublikos pozicijai pritarta.</text:span><text:span text:style-name="T277"><text:s text:c="2"/></text:span></text:p>
      <text:p text:style-name="P278"><text:span text:style-name="T279">39</text:span><text:span text:style-name="T280">. Atsakingos institucijos parengtos Lietuvos Respublikos pozicijos neformaliuose Europos Vadovų Tarybos ir ES Tarybos susitikimuose nagrinėjamais klausimais svarstomos tik Komisijos posėdyje. Jeigu dėl objektyvių priežasčių šios Lietuvos Respublikos pozicijos neapsvarstomos<text:s/></text:span><text:soft-page-break/><text:span text:style-name="T281">Komisijoje iki susitikimo pradžios, atsakinga institucija po susitikimo artimiausiame Komisijos posėdyje pristato susitikimo rezultatus.<text:s/></text:span></text:p>
      <text:p text:style-name="P282"><text:span text:style-name="T283">40</text:span><text:span text:style-name="T284">. Remiantis Taisyklių 37</text:span><text:span text:style-name="T285">–</text:span><text:span text:style-name="T286">38 punktuose nustatyta tvarka apsvarstytos Lietuvos Respublikos pozicijos Europos Vadovų Tarybos, ES Tarybos, Euro grupės posėdyje nagrinėjamais klausimais pristatomos Seimo Europos reikalų komitete arba (ir) Užsienio reikalų komitete.</text:span></text:p>
      <text:p text:style-name="P287"><text:span text:style-name="T288">41</text:span><text:span text:style-name="T289">. Remiantis Taisyklių 39 punkte nustatyta tvarka apsvarstytos Lietuvos Respublikos pozicijos neformaliuose Europos Vadovų Tarybos, ES Tarybos susitikimuose nagrinėjamais klausimais pristatomos Seimo Europos reikalų komitete arba (ir) Užsienio reikalų komitete, šiems komitetams paprašius.</text:span></text:p>
      <text:p text:style-name="P290"><text:span text:style-name="T291">42</text:span><text:span text:style-name="T292">.<text:s/></text:span>Jei Lietuvos Respublikos poziciją Komisijos posėdyje pristato viceministras, kuris atstovauja ministeriją, kuri nėra atsakinga institucija, pristatant šią poziciją Komisijos posėdyje ar Vyriausybės pasitarime prireikus taip pat turi dalyvauti atsakingos institucijos atstovai.</text:p>
      <text:p text:style-name="P293"><text:span text:style-name="T294">43</text:span><text:span text:style-name="T295">. Atsakingos institucijos parengia Komisijos posėdžiui, o prireikus ir Vyriausybės pasitarimui medžiagą apie Europos Vadovų Tarybos, ES Tarybos, Euro grupės posėdžiuose svarstomus klausimus, medžiagą apie kitus ES klausimus, nurodytus Taisyklių 35 punkte, taip pat medžiagą Komisijos posėdžiui apie neformaliuose Europos Vadovų Tarybos ir ES Tarybos susitikimuose svarstomus klausimus. Jei atsakinga institucija nėra už dalyvavimą ir Lietuvos Respublikos pozicijos pristatymą ES Taryboje atsakinga ministerija pagal Ministrų, atsakingų už dalyvavimą ir Lietuvos Respublikos pozicijos pristatymą ES Taryboje, sąrašą (5 priedas), šią medžiagą atsakinga institucija ne vėliau kaip prieš 2 darbo dienas iki Komisijos posėdžio ar Vyriausybės pasitarimo pateikia ministerijai, atsakingai už dalyvavimą ir Lietuvos Respublikos pozicijos pristatymą ES Taryboje.</text:span></text:p>
      <text:p text:style-name="P296"><text:span text:style-name="T297">44</text:span><text:span text:style-name="T298">. Lietuvos Respublikos pozicijas Seimo plenariniame posėdyje, Seimo Europos reikalų komitete arba (ir) Užsienio reikalų komitete pristato Ministras Pirmininkas arba atitinkamas ministras. Išimtiniais atvejais, suderinus su Europos reikalų komitetu arba (ir) Užsienio reikalų komitetu, Lietuvos Respublikos pozicijas dėl pasiūlymų priimti ES teisės aktus ar kitų ES dokumentų atitinkamas ministras gali pavesti pristatyti viceministrui. Jei Lietuvos Respublikos poziciją pristato ministras, kuris vadovauja ministerijai, kuri nėra atsakinga institucija, pristatant šią Lietuvos Respublikos poziciją Europos reikalų komiteto arba (ir) Užsienio reikalų komiteto posėdyje prireikus taip pat turi dalyvauti atsakingos institucijos atstovai.</text:span></text:p>
      <text:p text:style-name="P299"><text:span text:style-name="T300">45</text:span><text:span text:style-name="T301">. Lietuvos Respublikos pozicijos dėl ES teisės aktuose numatytų šių teisės aktų įgyvendinimo išlygų ir (ar) išimčių taikymo valstybės institucijos ar įstaigos pagal kompetenciją pasiūlymu svarstomos Vyriausybės pasitarime.</text:span></text:p>
      <text:p text:style-name="P302"/>
      <text:p text:style-name="P303"><text:span text:style-name="T304">IV</text:span><text:span text:style-name="T305"><text:s/>skyrius</text:span></text:p>
      <text:p text:style-name="P306"><text:span text:style-name="T307">LIETUVOS RESPUBLIKOS POZICIJOS PRISTATYMAS ES institucijose</text:span></text:p>
      <text:p text:style-name="P308"/>
      <text:p text:style-name="P309"><text:span text:style-name="T310">46</text:span><text:span text:style-name="T311">. Remdamasi Komisijos posėdžio protokolu, Vyriausybės sprendimu ar rezoliucija ir (arba) suderintomis Lietuvos Respublikos pozicijomis LINESIS, Užsienio reikalų ministerija teikia pavedimus Lietuvos nuolatinės atstovybės Europos Sąjungoje (toliau – Lietuvos nuolatinė atstovybė) vadovui dėl Lietuvos Respublikos pozicijų pristatymo COREPER. Oficialūs valstybės institucijų ir įstaigų pavedimai Lietuvos nuolatinės atstovybės vadovui teikiami per Užsienio reikalų ministeriją.</text:span></text:p>
      <text:p text:style-name="P312"><text:span text:style-name="T313">47</text:span><text:span text:style-name="T314">. Lietuvos Respublikos poziciją ES Tarybos darbo grupių ir komitetų, Europos Komisijos komitetų ir kitų komitetų posėdžiuose pristato valstybės institucijų ir įstaigų pagal Lietuvos Respublikos Ministro Pirmininko potvarkiu patvirtintą sąrašą (toliau<text:s/></text:span><text:span text:style-name="T315">–<text:s/></text:span><text:span text:style-name="T316">už dalyvavimą posėdyje ar susitikime atsakinga institucija) atstovai arba Lietuvos nuolatinės atstovybės atstovai. Šis sąrašas atnaujinamas ne rečiau kaip vieną kartą per metus. <text:s/></text:span></text:p>
      <text:p text:style-name="P317"><text:span text:style-name="T318">Pagal šį potvarkį Užsienio reikalų ministerija atnaujina ES Tarybos darbo grupių ir komitetų, Europos Komisijos komitetų ir kitų komitetų sąrašą LINESIS, o valstybės institucijų ir įstaigų vadovai per 30 darbo dienų nuo potvarkio įsigaliojimo paskiria konkrečius ES Tarybos<text:s/></text:span><text:soft-page-break/><text:span text:style-name="T319">darbo grupių ir komitetų, Europos Komisijos komitetų ir kitų komitetų veikloje dalyvaujančius asmenis ir per LINESIS pateikia apie juos informaciją Užsienio reikalų ministerijai.<text:s/></text:span></text:p>
      <text:p text:style-name="P320"><text:span text:style-name="T321">48</text:span><text:span text:style-name="T322">. Lietuvos Respublikos poziciją ES agentūrų valdymo organų susitikimuose pristato valstybės institucijos ir įstaigos, nurodytos Valstybės institucijų ir įstaigų, atsakingų už dalyvavimą ir Lietuvos Respublikos pozicijos pristatymą ES agentūrų valdymo organų susitikimuose, sąraše <text:s/>(4 priedas). Konkrečius šių valdymo organų veikloje dalyvaujančius asmenis paskiria valstybės institucijų ir įstaigų vadovai.<text:s/></text:span></text:p>
      <text:p text:style-name="P323"><text:span text:style-name="T324">49</text:span><text:span text:style-name="T325">. Lietuvos Respublikos poziciją COREPER pristato Lietuvos nuolatinės atstovybės vadovas ir (arba) jo pavaduotojas, o Specialiajame žemės ūkio komitete – atsakingas Žemės ūkio ministerijos atstovas ir (arba) Lietuvos nuolatinės atstovybės atstovas, kuruojantis žemės ūkio sritį.<text:s/></text:span></text:p>
      <text:p text:style-name="P326"><text:span text:style-name="T327">50</text:span><text:span text:style-name="T328">. ES Tarybos posėdyje Vyriausybei atstovauja ir Lietuvos Respublikos poziciją pristato ministras arba viceministras pagal Ministrų, atsakingų už dalyvavimą ir Lietuvos Respublikos pozicijos pristatymą ES Taryboje, sąrašą, o išimtiniais atvejais – Lietuvos nuolatinės atstovybės vadovas arba jo pavaduotojas.<text:s/></text:span></text:p>
      <text:p text:style-name="P329"><text:span text:style-name="T330">51</text:span><text:span text:style-name="T331">. ES Tarybos posėdyje dalyvaujančios Lietuvos Respublikos delegacijos sudėtį nustato Lietuvos Respublikos poziciją posėdyje pristatantis ministras arba viceministras. Informacija apie Lietuvos Respublikos delegacijos vadovą pateikiama LINESIS kartu su medžiaga Komisijos posėdžiui.<text:s/></text:span></text:p>
      <text:p text:style-name="P332"><text:span text:style-name="T333">52</text:span><text:span text:style-name="T334">. Ministras Pirmininkas, pristatantis Lietuvos Respublikos poziciją Europos Vadovų Tarybos posėdyje, taip pat atitinkamas ministras arba viceministras, pristatantis Lietuvos Respublikos poziciją ES Tarybos posėdyje, prireikus gali keisti Lietuvos Respublikos poziciją, atsižvelgdamas į aplinkybes. Apie tokį Lietuvos Respublikos pozicijos pakeitimą Ministras Pirmininkas, ministras arba viceministras informuoja artimiausiame Komisijos posėdyje ir (arba) Vyriausybės pasitarime, taip pat Seimo Europos reikalų komiteto ir (arba) Užsienio reikalų komiteto posėdyje.<text:s/></text:span></text:p>
      <text:p text:style-name="P335"><text:span text:style-name="T336">53</text:span><text:span text:style-name="T337">. Lietuvos Respublikos atstovai, dalyvavę ES Tarybos, COREPER, Specialiojo žemės ūkio komiteto, ES Tarybos darbo grupių ir komitetų posėdžiuose, nedelsdami po posėdžio, bet ne vėliau kaip per vieną darbo dieną elektroniniu paštu pateikia suinteresuotoms valstybės institucijoms ir įstaigoms, taip pat Užsienio reikalų ministerijai ir Vyriausybės kanceliarijai (dėl Europos Vadovų Tarybos<text:s/></text:span><text:span text:style-name="T338">ir ES Bendrųjų reikalų tarybos<text:s/></text:span><text:span text:style-name="T339">posėdžio) trumpą ataskaitą apie esminius posėdžio rezultatus, o ne vėliau kaip per 3 darbo dienas po posėdžio parengia išsamią ataskaitą pagal Dalyvavimo Europos Sąjungos institucijų, jų darbo grupių ir komitetų posėdžiuose ataskaitos tipinę struktūrą (6 priedas) ir<text:s/></text:span><text:span text:style-name="T340">kartu su<text:s/></text:span><text:span text:style-name="T341">posėdyje pateikta svarbia informacija paskelbia LINESIS. Ataskaitos parengimą organizuoja už dalyvavimą posėdyje ar susitikime atsakinga institucija. Lietuvos nuolatinė atstovybė rengia COREPER posėdžių ataskaitas.<text:s/></text:span></text:p>
      <text:p text:style-name="P342"><text:span text:style-name="T343">54</text:span><text:span text:style-name="T344">. Lietuvos Respublikos atstovai, dalyvavę Europos Komisijos komitetų ir kitų komitetų posėdžiuose, pagal Dalyvavimo Europos Sąjungos institucijų, jų darbo grupių ir komitetų posėdžiuose ataskaitos tipinę struktūrą parengia ataskaitą ir ne vėliau kaip per 5 darbo dienas po posėdžio ar susitikimo kartu su posėdyje ar susitikime pateikta svarbia informacija paskelbia LINESIS. Ataskaitą rengia už dalyvavimą posėdyje ar susitikime atsakinga institucija.</text:span><text:span text:style-name="T345"><text:s/></text:span></text:p>
      <text:p text:style-name="P346"><text:span text:style-name="T347">55</text:span><text:span text:style-name="T348">. Lietuvos Respublikos atstovai, dalyvavę susitikimuose su ES institucijų ir valstybių narių nuolatinių atstovybių darbuotojais, taip pat<text:s/></text:span><text:span text:style-name="T349">ES agentūrų valdymo organų posėdžiuose,<text:s/></text:span><text:span text:style-name="T350">įvertinę aptartų klausimų aktualumą, prireikus parengia laisvos formos ataskaitą, ne vėliau kaip per 3 darbo dienas po susitikimo kartu su svarbia svarstyta informacija paskelbia ją LINESIS <text:s/>ir elektroniniu paštu pateikia Užsienio reikalų ministerijai, Lietuvos nuolatinei atstovybei ir kitoms suinteresuotoms valstybės institucijoms ir įstaigoms. <text:s/></text:span></text:p>
      <text:p text:style-name="P351"><text:span text:style-name="T352">56</text:span><text:span text:style-name="T353">. Valstybės institucijos ir įstaigos savo atstovus, dalyvaujančius ES Tarybos darbo grupių ir komitetų, Europos Komisijos komitetų ir kitų komitetų posėdžiuose, susitikimuose su ES institucijų ir valstybių narių nuolatinių atstovybių darbuotojais, taip pat<text:s/></text:span><text:span text:style-name="T354">ES agentūrų valdymo organų posėdžiuose,<text:s/></text:span><text:span text:style-name="T355">aprūpina techninėmis darbo priemonėmis, kurių reikia Taisyklių 53–55<text:s/></text:span><text:soft-page-break/><text:span text:style-name="T356">punktuose numatytoms ataskaitoms parengti. Lietuvos nuolatinė atstovybė sudaro sąlygas operatyviai paskelbti ataskaitas LINESIS.</text:span></text:p>
      <text:p text:style-name="P357"><text:span text:style-name="T358">57</text:span><text:span text:style-name="T359">. Ministras Pirmininkas, ministras ar jų įgalioti atstovai Europos Vadovų Tarybos, ES Tarybos, Euro grupės posėdžių rezultatus pristato Seimo Europos reikalų komiteto ir (arba) Užsienio reikalų komiteto posėdžiuose. Ministras ar jo įgaliotas atstovas neformalių Europos Vadovų Tarybos, ES Tarybos susitikimų rezultatus pristato Seimo Europos reikalų komiteto arba (ir) Užsienio reikalų komiteto posėdžiuose šiems paprašius.</text:span></text:p>
      <text:p text:style-name="P360"><text:span text:style-name="T361">58</text:span><text:span text:style-name="T362">. Atsakingos institucijos, rengusios Lietuvos Respublikos pozicijas, nurodytas Taisyklių 16 punkto antrojoje pastraipoje ir 45 punkte, ES institucijoms jas teikia per LINESIS ir elektroniniu paštu per Lietuvos nuolatinę atstovybę.</text:span></text:p>
      <text:p text:style-name="P363"/>
      <text:p text:style-name="P364"><text:span text:style-name="T365">V</text:span><text:span text:style-name="T366"><text:s/>SKYRIUS</text:span></text:p>
      <text:p text:style-name="P367"><text:span text:style-name="T368">ES TEISĖS AKTŲ ĮGYVENDINIMO </text:span></text:p>
      <text:p text:style-name="P369"><text:span text:style-name="T370">KOORDINAVIMAS, PRANEŠIMŲ, ATASKAITŲ IR KITOS INFORMACIJOS TEIKIMAS ES INSTITUCIJOMS</text:span></text:p>
      <text:p text:style-name="P371"/>
      <text:p text:style-name="P372"><text:span text:style-name="T373">59</text:span><text:span text:style-name="T374">. Valstybės institucijos ir įstaigos pagal kompetenciją atsakingos už ES teisės įgyvendinimą.<text:s/></text:span><text:span text:style-name="T375">Europos teisės departamentas</text:span><text:span text:style-name="T376"><text:s/>koordinuoja ES teisės įgyvendinimą.<text:s/></text:span></text:p>
      <text:p text:style-name="P377"><text:span text:style-name="T378">60</text:span><text:span text:style-name="T379">. ES teisės aktų, kurių skelbti ES oficialiajame leidinyje pagal ES teisę neprivaloma ir kurie ES institucijų teikiami tiesiogiai valstybėms narėms, originalus Lietuvos nuolatinė atstovybė persiunčia<text:s/></text:span><text:span text:style-name="T380">Europos teisės departamentui</text:span><text:span text:style-name="T381">, o jų kopijas (elektroniniu paštu) pateikia Užsienio reikalų ministerijai ir kitoms suinteresuotoms valstybės institucijoms ir įstaigoms.<text:s/></text:span></text:p>
      <text:p text:style-name="P382"><text:span text:style-name="T383">61</text:span><text:span text:style-name="T384">.<text:s/></text:span><text:span text:style-name="T385">Europos teisės departamentas</text:span><text:span text:style-name="T386"><text:s/>ES oficialiajame leidinyje paskelbtus privalomuosius ES teisės aktus (išskyrus tuos, kurie susiję su kasdieniu žemės ūkio reikalų valdymu ir paprastai galioja ribotą laiką), taip pat iš Lietuvos nuolatinės atstovybės gautus ES teisės aktus, kurių skelbti ES oficialiajame leidinyje pagal ES teisę neprivaloma, prireikus – ir kitus ES teisės aktus registruoja LINESIS per 1 darbo dieną nuo šių ES teisės aktų paskelbimo ar gavimo iš Lietuvos nuolatinės atstovybės dienos. Registruodamas ES teisės aktus, Europos teisės departamentas, atsižvelgdamas į valstybės institucijų ir įstaigų kompetenciją ir į Lietuvos Respublikos pozicijų, rengtų pasiūlymams priimti ES teisės aktus pagal Taisyklių 16 punkte nurodytą Lietuvos Respublikos pozicijos Europos Sąjungos institucijose nagrinėjamais klausimais tipinę struktūrą, 17 ir 20 punktus, LINESIS nurodo atsakingą už ES teisės akto įgyvendinimą (koordinuojančią) instituciją ir dalyvaujančias įgyvendinant ES teisės aktą institucijas (toliau – dalyvaujanti institucija).<text:s/></text:span></text:p>
      <text:p text:style-name="P387"><text:span text:style-name="T388">62</text:span><text:span text:style-name="T389">. Per 3 darbo dienas nuo pranešimo apie ES teisės akto registraciją gavimo dienos nurodytoji atsakinga už ES teisės akto įgyvendinimą (koordinuojanti) institucija naudodamasi LINESIS gali išreikšti motyvuotą nesutikimą būti atsakinga už ES teisės akto įgyvendinimą (koordinuojančia) institucija.</text:span></text:p>
      <text:p text:style-name="P390"><text:span text:style-name="T391">63</text:span><text:span text:style-name="T392">. Nesutarimai dėl atsakingos už ES teisės akto įgyvendinimą (koordinuojančios) institucijos sprendžiami<text:s/></text:span><text:span text:style-name="T393">Europos teisės departamento</text:span><text:span text:style-name="T394"><text:s/>šiam tikslui rengiamuose pasitarimuose, o prireikus – Komisijos posėdyje ir (ar) Vyriausybės pasitarime.</text:span></text:p>
      <text:p text:style-name="P395"><text:span text:style-name="T396">64</text:span><text:span text:style-name="T397">. Dalyvaujančios institucijos per 10 darbo dienų nuo Europos teisės departamento pranešimo apie ES teisės akto registraciją gavimo dienos pateikia atsakingai už ES teisės akto įgyvendinimą (koordinuojančiai) institucijai Taisyklių 65.2–65.5 papunkčiuose nurodytą informaciją, susijusią su dalyvaujančios institucijos kompetencija.</text:span></text:p>
      <text:p text:style-name="P398"><text:span text:style-name="T399">65</text:span><text:span text:style-name="T400">. Jeigu<text:s/></text:span><text:span text:style-name="T401">Europos teisės departamentas</text:span><text:span text:style-name="T402"><text:s/>savo iniciatyva arba motyvuotu atsakingos už ES teisės akto įgyvendinimą (koordinuojančios) institucijos prašymu nenustato kito termino, atsakinga už ES teisės akto įgyvendinimą (koordinuojanti) institucija per 15 darbo dienų nuo<text:s/></text:span><text:span text:style-name="T403">Europos teisės departamento</text:span><text:span text:style-name="T404"><text:s/>pranešimo apie ES teisės akto registraciją gavimo dienos<text:s/></text:span><text:span text:style-name="T405">Europos teisės departamentui</text:span><text:span text:style-name="T406"><text:s/>per LINESIS pateikia šią informaciją:</text:span></text:p>
      <text:p text:style-name="P407"><text:span text:style-name="T408">65.1</text:span><text:span text:style-name="T409">. nuorodą į pasiūlymui priimti ES teisės aktą rengtą (-as) Lietuvos Respublikos poziciją (-as), o jei ji (jos) nebuvo rengta – informaciją, kad Lietuvos Respublikos pozicija nebuvo rengta;</text:span></text:p>
      <text:p text:style-name="P410"><text:span text:style-name="T411">65.2</text:span><text:span text:style-name="T412">. Lietuvos Respublikos teisės akto (-ų), kuriuo (-iais) planuojama įgyvendinti ES teisės aktą, pavadinimą (-us), numatomą priėmimo datą (-as), pateikimo Vyriausybei datą (-as), o jei rengiamas įstatymo projektas, – ir registravimo Seime datą;</text:span></text:p>
      <text:p text:style-name="P413"><text:span text:style-name="T414">65.3</text:span><text:span text:style-name="T415">. kitas priemones, būtinas ES teisės aktams įgyvendinti, ir šių priemonių įgyvendinimo datas;</text:span></text:p>
      <text:p text:style-name="Normal"/>
      <text:p text:style-name="P416"><text:span text:style-name="T417">65</text:span><text:span text:style-name="T418">.4</text:span><text:span text:style-name="T419">. kai<text:s/></text:span><text:span text:style-name="T420">ES teisės akto nuostatos jau yra įgyvendintos galiojančiu Lietuvos Respublikos teisės aktu (teisės aktais) ir (ar) kita priemone (kitomis priemonėmis) – šio (šių) teisės akto (teisės aktų) ir (ar) kitos priemonės (kitų priemonių) pavadinimą, numerį, priėmimo ar įvykdymo datą ir informaciją apie šio (šių) teisės akto (teisės aktų) ir (ar) kitos priemonės (kitų priemonių) paskelbimą (paskelbimo Teisės aktų registre datą ir numerį arba atitinkamą informaciją apie paskelbimą kitame šaltinyje); tuo atveju, jei ES teisės akto nuostatas įgyvendinantis<text:s/></text:span><text:span text:style-name="T421">Lietuvos Respublikos teisės aktas turi suvestinę redakciją, kartu su šio teisės akto pavadinimu nurodoma, kurios dienos suvestinė redakcija teikiama, ir pateikiami pirmosios šio teisės akto redakcijos numeris, priėmimo data ir paskelbimo informacija<text:s/></text:span><text:span text:style-name="T422">(paskelbimo Teisės aktų registre data ir numeris arba atitinkama informacija apie paskelbimą kitame šaltinyje)</text:span><text:span text:style-name="T423">;</text:span></text:p>
      <text:p text:style-name="Normal"/>
      <text:p text:style-name="P424"><text:span text:style-name="T425">65.5</text:span><text:span text:style-name="T426">. įgyvendinamą (-us) ES teisės akto straipsnį (-ius), kai teikiama informacija, nurodyta 65.2–65.4 papunkčiuose.</text:span></text:p>
      <text:p text:style-name="P427"><text:span text:style-name="T428">66</text:span><text:span text:style-name="T429">. Jeigu<text:s/></text:span><text:span text:style-name="T430">Europos teisės departamentas</text:span><text:span text:style-name="T431"><text:s/>nenustato kito termino, Lietuvos Respublikos teisės akto ir (ar) kitos priemonės, kuriais planuojama perkelti ir (ar) įgyvendinti direktyvą nacionalinėje teisėje (toliau – perkelti direktyvą), numatoma priėmimo data negali būti vėlesnė kaip vienas mėnuo iki direktyvoje nurodytos perkėlimo datos. Jeigu valstybės institucijos ir įstaigos nustato, kad direktyvai perkelti būtina parengti Lietuvos Respublikos įstatymo projektą, numatoma data, kada įstatymo projektas turėtų būti registruotas Seime, turi būti ne vėlesnė kaip 6 mėnesiai iki direktyvoje nurodytos perkėlimo datos (nebent<text:s/></text:span><text:span text:style-name="T432">Europos teisės departamentas</text:span><text:span text:style-name="T433"><text:s/>nustatytų kitus terminus), išskyrus tuos atvejus, kai laikotarpis tarp nustatytos direktyvos perkėlimo datos ir jos paskelbimo ES oficialiajame leidinyje trumpesnis nei 8 mėnesiai. Valstybės institucijos ir įstaigos turėtų planuoti ankstesnius už šiame punkte nurodytus terminus, atsižvelgdamos į dėl direktyvos sudėtingumo ir apimties kylančią riziką nespėti laiku jos perkelti.</text:span></text:p>
      <text:p text:style-name="P434"><text:span text:style-name="T435">Planuojant Lietuvos Respublikos teisės akto, įgyvendinančio ES teisės aktus, svarstymo ir priėmimo datas, turi būti įvertinta Seimo sesijų trukmė.</text:span></text:p>
      <text:p text:style-name="P436"><text:span text:style-name="T437">67</text:span><text:span text:style-name="T438">. ES teisės aktui įgyvendinti būtino nacionalinio teisės akto rūšis, priėmimo terminai ir kiti su tuo susiję klausimai prireikus apsvarstomi ES reikalų darbo grupėje arba<text:s/></text:span><text:span text:style-name="T439">Europos teisės departamento</text:span><text:span text:style-name="T440"><text:s/>šiam tikslui rengiamuose pasitarimuose.</text:span></text:p>
      <text:p text:style-name="P441"><text:span text:style-name="T442">68</text:span><text:span text:style-name="T443">. Pagal valstybės institucijų ir įstaigų pateiktus pasiūlymus<text:s/></text:span><text:span text:style-name="T444">Europos teisės departamentas LINESIS<text:s/></text:span><text:span text:style-name="T445">tvirtina ir nuolat atnaujina ES teisės perkėlimo ir įgyvendinimo planą, kurį sudaro direktyvų perkėlimo planas ir kitų ES teisės aktų įgyvendinimo planas.</text:span></text:p>
      <text:p text:style-name="P446"><text:span text:style-name="T447">69</text:span><text:span text:style-name="T448">. Valstybės institucija ar įstaiga arba už atitinkamą ES teisės akto įgyvendinimą atsakinga (koordinuojanti) institucija nusprendusi rengti į ES teisės perkėlimo ir įgyvendinimo planą neįtraukto nacionalinio teisės akto, kuris įgyvendina ES teisės aktą, projektą ar įgyvendinti kitą priemonę, apie tai informuoja<text:s/></text:span><text:span text:style-name="T449">Europos teisės departamentą</text:span><text:span text:style-name="T450"><text:s/>ir pasiūlo papildyti ES teisės perkėlimo ir įgyvendinimo planą, pateikdama Taisyklių 65.2–65.3 ir 65.5 papunkčiuose nurodytą informaciją.<text:s/></text:span></text:p>
      <text:p text:style-name="P451"><text:span text:style-name="T452">70</text:span><text:span text:style-name="T453">. Valstybės institucijos ir įstaigos pasikeitus teisės akto projekto ar kitos priemonės rengimo būklei, bet ne vėliau kaip iki kiekvieno kalendorinio mėnesio 28 dienos<text:s/></text:span><text:span text:style-name="T454">per LINESIS</text:span><text:span text:style-name="T455"><text:s/>pateikia<text:s/></text:span><text:span text:style-name="T456">Europos teisės departamentui<text:s/></text:span><text:span text:style-name="T457">informaciją apie įtrauktų į ES teisės perkėlimo ir įgyvendinimo planą jų kompetencijos teisės aktų projektų ir kitų priemonių rengimo būklę.</text:span></text:p>
      <text:p text:style-name="P458"><text:span text:style-name="T459">71</text:span><text:span text:style-name="T460">.<text:s/></text:span><text:span text:style-name="T461">Europos teisės departamentas</text:span><text:span text:style-name="T462"><text:s/>analizuoja suplanuotų teisės aktų projektų ir kitų priemonių rengimo darbus ir iki kiekvieno kalendorinio mėnesio 15 dienos pateikia apibendrintą informaciją Komisijai (išskyrus tuos atvejus, kai tuo laikotarpiu nėra rengiami Komisijos posėdžiai), o prireikus – Vyriausybės pasitarimui.</text:span></text:p>
      <text:p text:style-name="P463"><text:span text:style-name="T464">72</text:span><text:span text:style-name="T465">. Kartą per ketvirtį<text:s/></text:span><text:span text:style-name="T466">Europos teisės departamentas</text:span><text:span text:style-name="T467"><text:s/>informuoja Seimo Europos reikalų komitetą, kaip valstybės institucijos ir įstaigos rengia Lietuvos Respublikos įstatymų, būtinų ES teisės aktams įgyvendinti, projektus.</text:span></text:p>
      <text:p text:style-name="P468"><text:span text:style-name="T469">73</text:span><text:span text:style-name="T470">. Valstybės institucijos ir įstaigos pildo pagal kompetenciją joms priskirtų ES teisės aktų ir Lietuvos Respublikos nacionalinių teisės aktų ar teisės aktų projektų atitikties lentelę (toliau – atitikties lentelės) vadovaudamosi ES teisės aktų ir Lietuvos Respublikos nacionalinių teisės aktų (teisės aktų projektų) atitikties lentelių tipine struktūra (7 priedas).<text:s/></text:span></text:p>
      <text:p text:style-name="P471"><text:span text:style-name="T472">74</text:span><text:span text:style-name="T473">. Jeigu<text:s/></text:span><text:span text:style-name="T474">Europos teisės departamentas</text:span><text:span text:style-name="T475"><text:s/>nenustato kitų terminų, atitikties lentelės kiekvieno direktyvos straipsnio atžvilgiu, priėmus visus direktyvos nuostatas perkeliančius nacionalinius teisės aktus, turi būti užpildytos ir<text:s/></text:span><text:span text:style-name="T476">per LINESIS</text:span><text:span text:style-name="T477"><text:s/>pateiktos<text:s/></text:span><text:span text:style-name="T478">Europos teisės departamentui</text:span><text:span text:style-name="T479"><text:s/>likus ne mažiau kaip vienam mėnesiui iki direktyvoje nurodytos perkėlimo datos.</text:span></text:p>
      <text:p text:style-name="P480"><text:span text:style-name="T481">75</text:span><text:span text:style-name="T482">. Atitikties lentelės taip pat pildomos Vyriausybės darbo reglamento nustatyta tvarka rengiant, derinant ir teikiant Vyriausybei projektus teisės aktų, įgyvendinančių ES teisės aktų nuostatas ir rengiant ministrų, kitų valstybės institucijų ir įstaigų vadovų įsakymų projektus, perkeliančius direktyvas.</text:span></text:p>
      <text:p text:style-name="P483"><text:span text:style-name="T484">76</text:span><text:span text:style-name="T485">. Teisės akto projektą rengianti institucija atitikties lentelėje visų atitinkamos direktyvos straipsnių pagal kompetenciją atžvilgiu pateikia atitinkamas rengiamo teisės akto projekto nuostatas, taip pat direktyvos perkėlimą užtikrinančių jau priimtų teisės aktų nuostatas ir (ar) ateityje planuojamų priimti teisės aktų pavadinimus. Kitų atitinkamos direktyvos straipsnių atžvilgiu teisės akto projektą rengianti institucija, remdamasi ES teisės perkėlimo ir įgyvendinimo planu, nurodo, kurios valstybės institucijos kompetencijai šie straipsniai priskiriami.</text:span></text:p>
      <text:p text:style-name="P486"><text:span text:style-name="T487">77</text:span><text:span text:style-name="T488">. Jeigu rengiamas projektas įstatymo ar Vyriausybės nutarimo, kuris įgyvendina kitus nei direktyva ES teisės aktus, atitikties lentelės pildomos remiantis Taisyklių 76 punktu, tačiau tik tų atitinkamo ES teisės akto straipsnių, kurie įgyvendinami atitinkamu įstatymo ar Vyriausybės nutarimo projektu.</text:span></text:p>
      <text:p text:style-name="P489"><text:span text:style-name="T490">78</text:span><text:span text:style-name="T491">. Jeigu rengiamas projektas teisės akto, įgyvendinančio kelis ES teisės aktus, teisės akto projektą rengianti institucija pildo atskirą kiekvieno ES teisės akto atitikties lentelę.</text:span></text:p>
      <text:p text:style-name="P492"><text:span text:style-name="T493">79</text:span><text:span text:style-name="T494">. Teisės akto projektą rengianti institucija atitikties lentelę, kuri pildoma Vyriausybės darbo reglamento nustatyta tvarka rengiant, derinant ir teikiant Vyriausybei teisės aktų, įgyvendinančių ES teisės aktų nuostatas, projektus pateikia Europos teisės departamentui per LINESIS kitą darbo dieną po šių projektų pateikimo derinti suinteresuotoms institucijoms ir kitą darbo dieną po pateikimo Vyriausybei. <text:s/></text:span></text:p>
      <text:p text:style-name="P495"><text:span text:style-name="T496">80</text:span><text:span text:style-name="T497">. Teisės akto projektą rengianti institucija atitikties lentelę, kuri pildoma rengiant ministrų, kitų valstybės institucijų ir įstaigų vadovų įsakymų projektus, pateikia Europos teisės departamentui per LINESIS teisės aktų projektų rengimo procese.<text:s/></text:span></text:p>
      <text:p text:style-name="P498"><text:span text:style-name="T499">81</text:span><text:span text:style-name="T500">.<text:s/></text:span><text:span text:style-name="T501">Europos teisės departamentas</text:span><text:span text:style-name="T502"><text:s/>rengia atitikties lentelių pildymo rekomendacijas, konsultuoja valstybės institucijas ir įstaigas su tuo susijusiais klausimais.</text:span></text:p>
      <text:p text:style-name="P503"><text:span text:style-name="T504">82</text:span><text:span text:style-name="T505">. Nacionaliniai teisės aktai, perkeliantys direktyvas, turi būti notifikuojami Europos Komisijai per Nacionalinių įgyvendinimo priemonių elektroninio notifikavimo informacinę sistemą (toliau – MNE).<text:s/></text:span></text:p>
      <text:p text:style-name="P506"><text:span text:style-name="T507">83</text:span><text:span text:style-name="T508">. Valstybės institucijos ir įstaigos informaciją apie direktyvos nuostatas perkeliančius nacionalinės teisės aktus, nurodytus direktyvų perkėlimo planuose, naudodamosi LINESIS, per 3 darbo dienas po atitinkamo nacionalinio teisės akto paskelbimo Teisės aktų registre dienos perduoda į MNE.<text:s/></text:span></text:p>
      <text:p text:style-name="P509"><text:span text:style-name="T510">84</text:span><text:span text:style-name="T511">. Europos teisės departamentas</text:span><text:span text:style-name="T512">, vadovaudamasis valstybės institucijų ir įstaigų į MNE tinkamai perduota informacija, naudodamasis MNE, ne vėliau kaip per 3 darbo dienas informuoja Europos Komisiją apie direktyvų perkėlimą nacionalinėje teisėje.<text:s/></text:span></text:p>
      <text:p text:style-name="P513"><text:span text:style-name="T514">85</text:span><text:span text:style-name="T515">. Pakeitus, papildžius ar pripažinus netekusiomis galios notifikuotų nacionalinės teisės aktų nuostatas, perkeliančias atitinkamos direktyvos nuostatas, už atitinkamos direktyvos perkėlimą atsakingos institucijos informaciją apie tai nedelsdamos, naudodamosi LINESIS perduoda į MNE.</text:span></text:p>
      <text:p text:style-name="P516"><text:span text:style-name="T517">86</text:span><text:span text:style-name="T518">. Siekdamas užtikrinti sklandų ir veiksmingą ES teisės įgyvendinimo procesą,<text:s/></text:span><text:span text:style-name="T519">Europos teisės departamentas</text:span><text:span text:style-name="T520"><text:s/>gali prašyti, kad valstybės institucijos ir įstaigos pateiktų raštu Taisyklėse nurodytą, taip pat papildomą informaciją, kaip įgyvendinama ES teisė.</text:span></text:p>
      <text:p text:style-name="P521"><text:span text:style-name="T522">87</text:span><text:span text:style-name="T523">. Valstybės institucijos ir įstaigos ES teisės aktų nustatyta tvarka ir periodiškumu teikia ES institucijoms pranešimus, ataskaitas ir kitą informaciją (toliau – pranešimai), kaip vykdomi jų kompetencijos ES teisės aktai ir kiti narystės ES įsipareigojimai. Pranešimas rengiamas laikantis su pranešimu susijusiame ES teisės akte (aktuose) nustatytų pranešimo formos ir terminų reikalavimų, atsižvelgiama į ES institucijų pateiktas rekomendacijas ir gaires, ankstesnius pranešimus ta pačia tema, taip pat išvadas ir rekomendacijas, gautas dėl ankstesnių pranešimų. Pranešimas, išskyrus neformaliai ES institucijoms teikiamą kasdienio pobūdžio informaciją, nedarančią poveikio oficialiai Lietuvos Respublikos pozicijai ES institucijose nagrinėjamais klausimais, rengiamas, derinamas ir teikiamas ES institucijoms Taisyklių 88–91 punktuose nustatyta tvarka.</text:span></text:p>
      <text:p text:style-name="P524"><text:span text:style-name="T525">88</text:span><text:span text:style-name="T526">. Dėl informacijos pranešimui, apimančiam dviejų ar daugiau valstybės institucijų ar įstaigų veiklos kompetenciją, pranešimą rengianti institucija gali kreiptis į kitas kompetentingas valstybės institucijas ir įstaigas, kurios reikiamą informaciją pateikia per 10 darbo dienų (kai teikiama didelės apimties informacija – per 15 darbo dienų) nuo kreipimosi gavimo dienos, jeigu pranešimą rengianti institucija nenustato kito termino, kuris paprastai negali būti trumpesnis kaip 3 darbo dienos. Prireikus toks pranešimas gali būti rengiamas ir derinamas atitinkamoje ES reikalų darbo grupėje ar pranešimą rengiančios institucijos organizuojamuose institucijų pasitarimuose, į kuriuos kviečiami<text:s/></text:span><text:span text:style-name="T527">Europos teisės departamento</text:span><text:span text:style-name="T528">, Užsienio reikalų ministerijos ir kitų suinteresuotų valstybės institucijų ir įstaigų atstovai.</text:span></text:p>
      <text:p text:style-name="P529"><text:span text:style-name="T530">89</text:span><text:span text:style-name="T531">. Jeigu pranešimą rengianti institucija mano, kad parengtame pranešime esanti informacija gali turėti įtakos svarbiems Lietuvos Respublikos interesams, ji raštu arba elektroniniu būdu pranešimo projektą pateikia<text:s/></text:span><text:span text:style-name="T532">Europos teisės departamentui,<text:s/></text:span><text:span text:style-name="T533">Užsienio reikalų ministerijai ir kitoms kompetentingoms valstybės institucijoms ir įstaigoms, kurios per 5 darbo dienas nuo pranešimo projekto gavimo dienos pateikia savo pastabas. Pranešimą rengiančios institucijos,<text:s/></text:span><text:span text:style-name="T534">Europos teisės departamento</text:span><text:span text:style-name="T535"><text:s/>ar Užsienio reikalų ministerijos iniciatyva toks pranešimas gali būti aptariamas Komisijos posėdyje, o prireikus – svarstomas Vyriausybės pasitarime.<text:s/></text:span></text:p>
      <text:p text:style-name="P536"><text:span text:style-name="T537">90</text:span><text:span text:style-name="T538">. Valstybės institucijos ar įstaigos vadovo arba jo įgalioto asmens patvirtintas pranešimas per Lietuvos nuolatinę atstovybę arba ES informacinėmis sistemomis perduodamas atitinkamai ES institucijai (jos sekretoriatui). Pranešimą, kuriam pritarė Vyriausybė, atitinkamai ES institucijai (jos sekretoriatui) Užsienio reikalų ministerijos pavedimu per vieną darbo dieną nuo Vyriausybės pasitarimo, kuriame pritarta pranešimui, dienos perduoda Lietuvos nuolatinė atstovybė.</text:span></text:p>
      <text:p text:style-name="P539"><text:span text:style-name="T540">91</text:span><text:span text:style-name="T541">. Prireikus pristatyti ir paaiškinti pranešimo turinį, rengiant pranešimą dalyvavusių valstybės institucijų ir įstaigų atstovai dalyvauja nagrinėjant pranešimą ES institucijoje ir pagal kompetenciją teikia paaiškinimus. Lietuvos Respublikos atstovų grupei vadovauja pranešimą rengiančios institucijos atstovas.<text:s/></text:span></text:p>
      <text:p text:style-name="P542"><text:span text:style-name="T543">92</text:span><text:span text:style-name="T544">. Valstybės institucijos ir įstaigos raštu arba elektroniniu būdu informuoja</text:span><text:span text:style-name="T545"><text:s/>Europos teisės departamentą</text:span><text:span text:style-name="T546"><text:s/>ir Užsienio reikalų ministeriją apie svarbią, susijusią su ES teisės įgyvendinimu, papildomą informaciją, teikiamą Europos Komisijai, jos komitetams, ES Tarybai, jos darbo grupėms ir komitetams, kitoms ES institucijoms, apie valstybės institucijų ir įstaigų atstovų svarbius susitikimus su ES institucijų, ES valstybių narių atstovais (kuriuose svarstomi ES teisės įgyvendinimo klausimai), persiunčia dalijamąją medžiagą ir susirašinėjimą su ES institucijomis ES teisės įgyvendinimo klausimais.</text:span></text:p>
      <text:p text:style-name="P547"/>
      <text:p text:style-name="P548"><text:span text:style-name="T549">VI</text:span><text:span text:style-name="T550"><text:s/>SKYRIUS<text:s/></text:span></text:p>
      <text:p text:style-name="P551"><text:span text:style-name="T552">EUROPOS KOMISIJOS PAKLAUSIMŲ IR ES TEISĖS PAŽEIDIMO PROCEDŪROS KOORDINAVIMAS</text:span></text:p>
      <text:p text:style-name="P553"/>
      <text:p text:style-name="P554"><text:span text:style-name="T555">93</text:span><text:span text:style-name="T556">.<text:s/></text:span><text:span text:style-name="T557">Europos teisės departamentas</text:span><text:span text:style-name="T558"><text:s/>koordinuoja valstybės institucijų ir įstaigų veiksmus, susijusius su Europos Komisijos paklausimais dėl ES teisės neperkėlimo, neįgyvendinimo,<text:s/></text:span><text:soft-page-break/><text:span text:style-name="T559">netinkamo arba ne visiško įgyvendinimo, arba kurios nors kitos pareigos pagal ES teisę neįvykdymo (toliau – neformalus paklausimas), išskyrus Taisyklių 110 ir 111 punktuose nurodytus atvejus, ir su Sutarties dėl Europos Sąjungos veikimo 258–260 straipsniuose nustatyto valstybės narės pareigos pagal ES teisę neįvykdymo procedūromis (toliau – ES teisės pažeidimo procedūra).<text:s/></text:span></text:p>
      <text:p text:style-name="P560"><text:span text:style-name="T561">94</text:span><text:span text:style-name="T562">. Lietuvos nuolatinė atstovybė Europos Komisijos dokumentus, susijusius su ES teisės pažeidimo procedūra (oficialius pranešimus, pagrįstas nuomones ir kitus dokumentus), siunčia<text:s/></text:span><text:span text:style-name="T563">Europos teisės departamentui</text:span><text:span text:style-name="T564">, o kopijas (elektroniniu paštu) pateikia Užsienio reikalų ministerijai ir kitoms suinteresuotoms valstybės institucijoms ir įstaigoms.</text:span></text:p>
      <text:p text:style-name="P565"><text:span text:style-name="T566">95</text:span><text:span text:style-name="T567">.<text:s/></text:span><text:span text:style-name="T568">Europos teisės departamentas</text:span><text:span text:style-name="T569"><text:s/>iš Lietuvos nuolatinės atstovybės gautą Europos Komisijos dokumentą, susijusį su ES teisės pažeidimo procedūra, ir Ikipažeidiminių procedūrų informacinėje sistemoje (EU Pilot) gautą neformalų paklausimą nedelsdamas, bet ne vėliau kaip per 2 darbo dienas nuo šių dokumentų gavimo dienos pateikia raštu ir (ar) per LINESIS atsakingai už atitinkamo ES teisės akto įgyvendinimą (koordinuojančiai) institucijai. Nesutarimai dėl atsakingos už atitinkamo ES teisės akto įgyvendinimą (koordinuojančios) institucijos sprendžiami Europos teisės departamento šiam tikslui rengiamuose pasitarimuose, o prireikus – ir Komisijos posėdyje ar Vyriausybės pasitarime.</text:span></text:p>
      <text:p text:style-name="P570"><text:span text:style-name="T571">96</text:span><text:span text:style-name="T572">. Atsakinga už atitinkamo ES teisės akto įgyvendinimą (koordinuojanti) institucija (toliau – atsakymą rengianti institucija) dėl neformalaus paklausimo, oficialaus pranešimo, pagrįstos nuomonės ar kito dokumento rengia atsakymą Europos Komisijai.<text:s/></text:span></text:p>
      <text:p text:style-name="P573"><text:span text:style-name="T574">97</text:span><text:span text:style-name="T575">. Jeigu<text:s/></text:span><text:span text:style-name="T576">Europos teisės departamentas</text:span><text:span text:style-name="T577"><text:s/>nenustato kito termino, atsakymą rengianti institucija parengtą atsakymo Europos Komisijai dėl neformalaus paklausimo (išskyrus Taisyklių 110 ir 111 punktuose nurodytus atvejus), oficialaus pranešimo, pagrįstos nuomonės ar kito dokumento projektą raštu ir (ar) per LINESIS pateikia derinti<text:s/></text:span><text:span text:style-name="T578">Europos teisės departamentui</text:span><text:span text:style-name="T579"><text:s/>per vieną mėnesį nuo neformalaus paklausimo, oficialaus pranešimo, pagrįstos nuomonės ar kito dokumento iš<text:s/></text:span><text:span text:style-name="T580">Europos teisės departamento</text:span><text:span text:style-name="T581"><text:s/>gavimo dienos.</text:span></text:p>
      <text:p text:style-name="P582"><text:span text:style-name="T583">98</text:span><text:span text:style-name="T584">. Atsakymo Europos Komisijai dėl oficialaus pranešimo ir pagrįstos nuomonės projektas, iki pateikiamas derinti<text:s/></text:span><text:span text:style-name="T585">Europos teisės departamentui</text:span><text:span text:style-name="T586">, derinamas su Užsienio reikalų ministerija (kuri prireikus pateikia kitų ES valstybių narių pozicijų dėl analogiško ES teisės pažeidimo apibendrinimą), taip pat kitomis valstybės institucijomis ir įstaigoms, su kurių kompetencija susijęs ES teisės pažeidimas arba atsakymas Europos Komisijai.<text:s/></text:span></text:p>
      <text:p text:style-name="P587"><text:span text:style-name="T588">99</text:span><text:span text:style-name="T589">. Atsakymo Europos Komisijai dėl neformalaus paklausimo ar kito dokumento projektas, iki pateikiamas derinti<text:s/></text:span><text:span text:style-name="T590">Europos teisės departamentui</text:span><text:span text:style-name="T591">, prireikus derinamas su kitomis valstybės institucijomis ir įstaigoms, su kurių kompetencija susijęs neformalus paklausimas arba atsakymas Europos Komisijai.</text:span></text:p>
      <text:p text:style-name="P592"><text:span text:style-name="T593">100</text:span><text:span text:style-name="T594">. Valstybės institucijos ir įstaigos pastabas ir reikiamą informaciją atsakymą rengiančiai institucijai pateikia per 5 darbo dienas nuo atsakymo Europos Komisijai projekto iš atsakymą rengiančios institucijos gavimo dienos, jeigu atsakymą rengianti institucija nenustato kito termino, kuris negali būti trumpesnis kaip 3 darbo dienos.<text:s/></text:span></text:p>
      <text:p text:style-name="P595"><text:span text:style-name="T596">101</text:span><text:span text:style-name="T597">. Prireikus atsakymo Europos Komisijai dėl neformalaus paklausimo, oficialaus pranešimo, pagrįstos nuomonės ar kito dokumento projektas rengiamas ir derinamas atitinkamoje ES reikalų darbo grupėje arba atsakymą rengiančios institucijos organizuojamuose institucijų pasitarimuose, į kuriuos kviečiami Užsienio reikalų ministerijos, Europos teisės departamento, kitų suinteresuotų valstybės institucijų <text:s/>ir įstaigų atstovai.</text:span></text:p>
      <text:p text:style-name="P598"><text:span text:style-name="T599">102</text:span><text:span text:style-name="T600">. Atsakyme Europos Komisijai turi būti pateikta nuomonė apie neformaliame paklausime, oficialiame pranešime, pagrįstoje nuomonėje ar kitame dokumente Europos Komisijos pateiktus ES teisės pažeidimo įrodymus, nurodyta, kada ir kokiomis nacionalinėmis priemonėmis planuojama pašalinti Europos Komisijos nustatytus ES teisės pažeidimus, su kuriais sutinkama, taip pat pateikta kita Europos Komisijos prašoma ir (ar), atsakymą rengiančios institucijos nuomone, būtina informacija.<text:s/></text:span></text:p>
      <text:p text:style-name="P601"><text:span text:style-name="T602">103</text:span><text:span text:style-name="T603">. Atsakymo Europos Komisijai dėl pagrįstos nuomonės projektas teikiamas svarstyti Komisijos posėdyje, o prireikus – Vyriausybės pasitarime ne vėliau kaip likus atitinkamai 10 darbo dienų ir 5 darbo dienoms iki atsakymo pateikimo Europos Komisijai datos.<text:s/></text:span></text:p>
      <text:p text:style-name="P604"><text:span text:style-name="T605">104</text:span><text:span text:style-name="T606">. Prireikus atsakymo Europos Komisijai dėl neformalaus paklausimo, oficialaus pranešimo ar kito dokumento projektas teikiamas svarstyti Komisijos posėdyje ne vėliau kaip likus 5 darbo dienoms iki atsakymo pateikimo Europos Komisijai datos.<text:s/></text:span></text:p>
      <text:p text:style-name="P607"><text:span text:style-name="T608">105</text:span><text:span text:style-name="T609">. Atsakymą rengianti institucija atsakymą Europos Komisijai dėl neformalaus paklausimo (išskyrus Taisyklių 110 ir 111 punktuose nurodytus atvejus), pasirašytą atitinkamos valdymo srities ministro arba viceministro, ne vėliau kaip prieš vieną darbo dieną iki atsakymo pateikimo Europos Komisijai datos pateikia Europos teisės departamentui per LINESIS. Europos teisės departamentas, naudodamasis Ikipažeidiminių procedūrų informacine sistema (EU Pilot), atsakymą perduoda Europos Komisijai.</text:span></text:p>
      <text:p text:style-name="P610"><text:span text:style-name="T611">106</text:span><text:span text:style-name="T612">. Atsakymą rengianti institucija atsakymą Europos Komisijai dėl oficialaus pranešimo ar pagrįstos nuomonės, pasirašytą atitinkamos valdymo srities ministro, ne vėliau kaip prieš vieną darbo dieną iki atsakymo pateikimo Europos Komisijai datos<text:s/></text:span><text:span text:style-name="T613">pateikia ES teisės pažeidimų procedūrų informacinėje sistemoje (INFR) ir įkelia į LINESIS. Europos teisės departamentas, naudodamasis ES teisės pažeidimų procedūrų informacine sistema (INFR), atsakymą perduoda Europos Komisijai.</text:span></text:p>
      <text:p text:style-name="P614"><text:span text:style-name="T615">107</text:span><text:span text:style-name="T616">. Jeigu Europos teisės departamentas atsakymo Europos Komisijai dėl kito dokumento, susijusio su ES teisės pažeidimo procedūra, <text:s/>derinimo procese nenustato kitaip, atsakymą rengianti institucija atsakymą Europos Komisijai dėl šio dokumento, pasirašytą atitinkamos valdymo srities ministro arba viceministro, ne vėliau kaip prieš vieną darbo dieną iki atsakymo pateikimo Europos Komisijai datos per Lietuvos nuolatinę atstovybę pateikia Europos Komisijai (Generaliniam sekretoriatui), o kopiją – Europos teisės departamentui ir Užsienio reikalų ministerijai.<text:s/></text:span></text:p>
      <text:p text:style-name="P617"><text:span text:style-name="T618">108</text:span><text:span text:style-name="T619">. Atsakymą rengianti institucija pagal kompetenciją yra atsakinga už atsakymų Europos Komisijai į neformalius paklausimus, oficialius pranešimus, pagrįstas nuomones ir kitus dokumentus, susijusius su ES teisės pažeidimo procedūromis, pristatymą ir paaiškinimą ES institucijoms.</text:span></text:p>
      <text:p text:style-name="P620"><text:span text:style-name="T621">109</text:span><text:span text:style-name="T622">. Prireikus<text:s/></text:span><text:span text:style-name="T623">Europos teisės departamentas</text:span><text:span text:style-name="T624"><text:s/>informuoja Seimo Europos reikalų komitetą apie gautus iš Europos Komisijos neformalius paklausimus, oficialius pranešimus, pagrįstas nuomones ir kitus dokumentus, susijusius su ES teisės pažeidimo procedūromis, taip pat apie valstybės institucijų ar įstaigų teikiamus Europos Komisijai atsakymus dėl jų.<text:s/></text:span></text:p>
      <text:p text:style-name="P625"><text:span text:style-name="T626">110</text:span><text:span text:style-name="T627">. Lietuvos nuolatinė atstovybė gautus iš Europos Komisijos paklausimus, susijusius su ES teisės įgyvendinimu arba taikymu, kurie nebuvo teikti naudojantis<text:s/></text:span><text:span text:style-name="T628">Ikipažeidiminių procedūrų informacine sistema (EU Pilot)</text:span><text:span text:style-name="T629"><text:s/></text:span><text:span text:style-name="T630">(toliau –</text:span><text:span text:style-name="T631"><text:s/></text:span><text:span text:style-name="T632">Europos Komisijos paklausimas, susijęs su ES teisės įgyvendinimu arba taikymu),<text:s/></text:span><text:span text:style-name="T633">siunčia Europos teisės departamentui ir atsakingai už ES teisės aktą įgyvendinimą (koordinuojančiai) institucijai.<text:s/></text:span></text:p>
      <text:p text:style-name="P634"><text:span text:style-name="T635">111</text:span><text:span text:style-name="T636">. Valstybės institucijos ir įstaigos, tiesiogiai iš Europos Komisijos gavusios paklausimus, susijusius su ES teisės įgyvendinimu arba taikymu, jei juose keliamas nacionalinės teisės ir ES teisės atitikties klausimas ar įsipareigojimų pagal ES teisę įgyvendinimo klausimas, šių paklausimų kopijas ne vėliau kaip per 3 darbo dienas nuo paklausimo gavimo dienos pateikia Europos teisės departamentui.</text:span></text:p>
      <text:p text:style-name="P637"><text:span text:style-name="T638">112</text:span><text:span text:style-name="T639">. Valstybės institucijos ir įstaigos atsakymų Europos Komisijai į Taisyklių 110 ir 111 punktuose nurodytus paklausimus projektus, jei juose keliamas nacionalinės teisės ir ES teisės atitikties klausimas ar įsipareigojimų pagal ES teisę įgyvendinimo klausimas, derina su Europos teisės departamentu, kuris pagal kompetenciją pastabas ir pasiūlymus dėl valstybės institucijų ir įstaigų atsakymų projektų pateikia per 5 darbo dienas, jeigu valstybės institucija ar įstaiga nenustato kito termino, kuris negali būti trumpesnis kaip 3 darbo dienos.<text:s/></text:span></text:p>
      <text:p text:style-name="P640"><text:span text:style-name="T641">113</text:span><text:span text:style-name="T642">. Europos teisės departamentui ir Užsienio reikalų ministerijai valstybės institucijų ir įstaigų atsakymų į paklausimus, susijusius su ES teisės įgyvendinimu arba taikymu, kopijos pateikiamos ne vėliau kaip per 5 darbo dienas nuo šių atsakymų išsiuntimo Europos Komisijai.</text:span></text:p>
      <text:p text:style-name="P643"/>
      <text:p text:style-name="P644"><text:span text:style-name="T645">VII</text:span><text:span text:style-name="T646"><text:s/>SKYRIUS</text:span></text:p>
      <text:p text:style-name="P647"><text:span text:style-name="T648">POZICIJOS DĖL ES BYLŲ RENGIMAS, DERINIMAS, SVARSTYMAS, PATEIKIMAS IR ATSTOVAVIMAS<text:s/></text:span><text:span text:style-name="T649">jai</text:span><text:span text:style-name="T650">, EUROPOS TEISMINIŲ INSTITUCIJŲ PRIIMTŲ SPRENDIMŲ VYKDYMAS</text:span></text:p>
      <text:p text:style-name="P651"/>
      <text:p text:style-name="P652"><text:span text:style-name="T653">114</text:span><text:span text:style-name="T654">. Pozicijos dėl ES bylų rengiamos siekiant užtikrinti tinkamą atstovavimą Lietuvos Respublikai aiškinant ir taikant ES teisę Europos teisminėse institucijose, taip pat ginant Lietuvos Respublikos teisėtus interesus ir teises ES.</text:span></text:p>
      <text:p text:style-name="P655"><text:span text:style-name="T656">115</text:span><text:span text:style-name="T657">. Lietuvos Respublikos vardu teikiamam ieškiniui, atsiliepimui į ieškinį, stojimui į bylą, pastabų teikimui byloje ar kitokiam dokumentui (toliau – dalyvavimui ES byloje) pagal pridedamą poziciją dėl ES bylos pritariama Komisijos posėdyje ar Vyriausybės pasitarime Taisyklių 127 ir 128 punktuose nustatyta tvarka.</text:span></text:p>
      <text:p text:style-name="P658"><text:span text:style-name="T659">116</text:span><text:span text:style-name="T660">. Pozicijoje dėl ES bylos nurodomi pagrindiniai motyvai dėl dalyvavimo ES byloje tikslingumo, taip pat principiniai teisiniai ir faktiniai argumentai arba reikalavimai.</text:span></text:p>
      <text:p text:style-name="P661"><text:span text:style-name="T662">117</text:span><text:span text:style-name="T663">. Šio skyriaus nustatyta tvarka taikoma pozicijoms<text:s/></text:span><text:span text:style-name="T664">dėl ES bylos</text:span><text:span text:style-name="T665">, rengiamoms dėl bet kurios Europos teisminėje institucijoje svarstomos bylos teisės klausimais ir (ar) susijusių su byla faktų, bet kuriuo svarstomos bylos klausimu (dėl bylos esmės, teismo jurisdikcijos, laikinųjų priemonių, teismo išlaidų ar kitų procesinių klausimų), neatsižvelgiant į Lietuvos Respublikos procesinį statusą (ieškovas, atsakovas, į bylą stojanti šalis ir panašiai).<text:s/></text:span></text:p>
      <text:p text:style-name="P666"><text:span text:style-name="T667">118</text:span><text:span text:style-name="T668">. Visų pozicijų dėl ES bylų rengimą koordinuoja, pozicijas dėl ES bylų, išskyrus Taisyklių 119.3 papunktyje nustatytais atvejais, rengia, reikiamus procesinius dokumentus visų pozicijų dėl ES bylų atžvilgiu rengia ir Europos teisminėms institucijoms teikia Europos teisės departamentas.</text:span></text:p>
      <text:p text:style-name="P669"><text:span text:style-name="T670">119</text:span><text:span text:style-name="T671">. Pozicija dėl ES bylos turi būti rengiama, kai:</text:span></text:p>
      <text:p text:style-name="P672"><text:span text:style-name="T673">119.1</text:span><text:span text:style-name="T674">. Lietuvos Respublika svarstomoje byloje yra atsakovas;</text:span></text:p>
      <text:p text:style-name="P675"><text:span text:style-name="T676">119.2</text:span><text:span text:style-name="T677">. Lietuvos Respublikos teismas kreipiasi į Europos teisminę instituciją dėl<text:s/></text:span><text:span text:style-name="T678">prejudicinio sprendimo</text:span><text:span text:style-name="T679"><text:s/>ES teisės aiškinimo ir taikymo klausimais;</text:span></text:p>
      <text:p text:style-name="P680"><text:span text:style-name="T681">119.3</text:span><text:span text:style-name="T682">. bylą, įskaitant kreipimąsi į Europos Komisiją dėl kitos ES valstybės narės daromo pažeidimo ir ikiteisminį kreipimąsi į ES instituciją dėl to, kad ji nesiima veiksmų, kelia Lietuvos Respublika.</text:span></text:p>
      <text:p text:style-name="P683"><text:span text:style-name="T684">120</text:span><text:span text:style-name="T685">. Visais kitais atvejais pozicija dėl ES bylos rengiama atsižvelgiant į kiekvienos bylos dalyką, suinteresuotų valstybės institucijų ir įstaigų poziciją, kitas aplinkybes ir bendrą interesą prisidėti prie ES teisės aiškinimo ir taikymo.</text:span></text:p>
      <text:p text:style-name="P686"><text:span text:style-name="T687">121</text:span><text:span text:style-name="T688">. Europos teisminių institucijų siunčiami dokumentai, susiję su Europos teisminėse institucijose svarstomomis bylomis (įskaitant ir siunčiamus per Lietuvos nuolatinę atstovybę), gaunami Europos teisės departamente ir, preliminariai įvertinus jų aktualumą Lietuvos interesams, registruojami LINESIS. Lietuvos nuolatinė atstovybė gautą su Europos teisminėse institucijose svarstoma byla susijusį dokumentą elektroniniu paštu pateikia Europos teisės departamentui.</text:span></text:p>
      <text:p text:style-name="P689"><text:span text:style-name="T690">122</text:span><text:span text:style-name="T691">. Europos teisės departamentas per savo patvirtintose taisyklėse nustatytus terminus iš Europos teisminių institucijų gautus ir užregistruotus dokumentus, taip pat informaciją apie ES oficialiajame leidinyje paskelbtus pranešimus apie Europos teisminėse institucijose svarstomas bylas, preliminariai įvertinęs dokumentų ir informacijos aktualumą Lietuvos interesams,</text:span><text:span text:style-name="T692"><text:s/></text:span><text:span text:style-name="T693">raštu ar elektroniniu paštu<text:s/></text:span><text:span text:style-name="T694">arba naudodamasis LINESIS<text:s/></text:span><text:span text:style-name="T695">pateikia atitinkamoms valstybės institucijoms ir įstaigoms pagal kompetenciją (toliau šiame skyriuje – kompetentinga institucija ir įstaiga).</text:span></text:p>
      <text:p text:style-name="P696"><text:span text:style-name="T697">123</text:span><text:span text:style-name="T698">. Kompetentingos institucijos ir įstaigos, prireikus – pasikonsultavusios su suinteresuotomis valstybės institucijomis ir įstaigomis,<text:s/></text:span><text:span text:style-name="T699">viešosiomis įstaigomis ir nevyriausybinėmis organizacijomis</text:span><text:span text:style-name="T700">, pateikia Europos teisės departamentui nuomonę dėl tikslingumo dalyvauti ES byloje ir, kai siūloma dalyvauti, pateikia<text:s/></text:span><text:span text:style-name="T701">pagrįstus teisinius ir (ar) faktinius argumentus<text:s/></text:span><text:span text:style-name="T702">apie gautos bylos aktualumą Lietuvos interesams, taip pat pateikia kitą, kompetentingos institucijos ar įstaigos nuomone, būtiną informaciją.</text:span></text:p>
      <text:p text:style-name="P703"><text:span text:style-name="T704">124. Kompetentinga institucija ar įstaiga Taisyklių 123</text:span><text:span text:style-name="T705"> punkte nurodytą</text:span><text:span text:style-name="T706"><text:s/>nuomonę apie bylos<text:s/></text:span><text:span text:style-name="T707">aktualumą Lietuvos interesams<text:s/></text:span><text:span text:style-name="T708">pateikia per 10 darbo dienų nuo atitinkamo dokumento iš Europos teisės departamento gavimo dienos. Tais atvejais, kai<text:s/></text:span><text:span text:style-name="T709">byla Europos teisminėje institucijoje nagrinėjama skubos tvarka ar norima įstoti</text:span><text:span text:style-name="T710"><text:s/>į bylos Europos teisminėje institucijoje žodinę proceso dalį, kompetentinga institucija ar įstaiga savo nuomonę šiuo klausimu pateikia per 3 darbo dienas nuo atitinkamo dokumento iš Europos teisės departamento gavimo dienos.</text:span></text:p>
      <text:p text:style-name="P711"><text:span text:style-name="T712">125</text:span><text:span text:style-name="T713">. Europos teisės departamento parengtos pozicijos dėl ES bylų paprastai derinamos ES teismų darbo grupėje. Kompetentingos institucijos ar įstaigos pasiūlymu pozicija dėl ES bylos gali būti derinama kitoje ES reikalų darbo grupėje, apie kurios posėdžius informuojami ir kviečiami juose dalyvauti suinteresuotų valstybės institucijų ir įstaigų atstovai. Pozicija dėl ES bylos, kurios nepavyksta suderinti ES reikalų darbo grupėje,<text:s/></text:span><text:span text:style-name="T714">aptariama Komisijos posėdyje</text:span><text:span text:style-name="T715">.<text:s/></text:span></text:p>
      <text:p text:style-name="P716"><text:span text:style-name="T717">126</text:span><text:span text:style-name="T718">. Taisyklių 119.3 papunktyje nustatytais atvejais poziciją dėl ES bylos rengia ir teikia derinti Taisyklių 125 punkte nustatyta tvarka kompetentinga institucija ar įstaiga.</text:span></text:p>
      <text:p text:style-name="P719"><text:span text:style-name="T720">127</text:span><text:span text:style-name="T721">. Parengtos ir derintos pozicijos<text:s/></text:span><text:span text:style-name="T722">dėl ES bylų, kurios nurodytos Taisyklių 119.2 punkte ir kuriose Lietuvos Respublikos teismo keliami klausimai nėra susiję su nacionalinės teisės atitiktimi ES teisei, ir pozicijos dėl ES bylų, nurodytos Taisyklių 120 punkte,</text:span><text:span text:style-name="T723"><text:s/>Europos teisės departamento teikimu svarstomos Komisijos posėdyje.<text:s/></text:span></text:p>
      <text:p text:style-name="P724"><text:span text:style-name="T725">Jei dėl objektyvių priežasčių neįvyksta Komisijos posėdis, šioms<text:s/></text:span>pozicijoms dėl ES bylų gali būti pritariama per LINESIS taikant supaprastintą rašytinę procedūrą („nutylėjimo“ procedūrą) pagal Taisyklių 38 punktą.<text:span text:style-name="T726"><text:s/>Prireikus tokia pozicija dėl ES bylos teikiama svarstyti Vyriausybės pasitarime.<text:s/></text:span></text:p>
      <text:p text:style-name="P727"><text:span text:style-name="T728">128</text:span><text:span text:style-name="T729">. Parengtą, derintą ir atitinkamos valdymo srities ministro vizuotą poziciją dėl ES bylų, nurodytų Taisyklių 119.1 ir 119.2 punktuose, kai Lietuvos Respublikos teismo keliami klausimai yra susiję su nacionalinės teisės atitiktimi ES teisei, ir 119.3 punkte, kartu su atitinkamos valdymo srities ministro vizuotu Vyriausybės rezoliucijos projektu ir kita būtina papildoma medžiaga Europos teisės departamentas teikia svarstyti Vyriausybės pasitarime. Prireikus prieš Vyriausybės pasitarimą tokia pozicija dėl ES bylos apsvarstoma Komisijos posėdyje.<text:s/></text:span></text:p>
      <text:p text:style-name="P730"><text:span text:style-name="T731">129</text:span><text:span text:style-name="T732">. Pritarus pozicijai dėl ES bylos Komisijoje ar priėmus Vyriausybės rezoliuciją pagal pridedamą poziciją<text:s/></text:span><text:span text:style-name="T733">dėl ES bylos</text:span><text:span text:style-name="T734">, Europos teisės departamentas kartu su kompetentingomis institucijomis ir įstaigomis parengia reikiamus procesinius dokumentus ir teikia juos Europos teisminėms institucijoms.</text:span></text:p>
      <text:p text:style-name="P735"><text:span text:style-name="T736">Prireikus Europos teisės departamentas informuoja Seimo Europos reikalų komitetą ir specializuotus komitetus apie pozicijas dėl ES bylų, joms pritarus</text:span><text:span text:style-name="T737"><text:s/>Komisijoje ar priėmus rezoliuciją Vyriausybėje</text:span><text:span text:style-name="T738">.</text:span></text:p>
      <text:p text:style-name="P739"><text:span text:style-name="T740">130</text:span><text:span text:style-name="T741">. Vyriausybės pasitarimuose, kuriuose svarstomos pagal šį skyrių parengtos ir derintos pozicijos dėl ES bylų, dalyvauja Europos teisės departamento generalinis direktorius ar jo įgaliotas Europos teisės departamento valstybės tarnautojas.</text:span></text:p>
      <text:p text:style-name="P742"><text:span text:style-name="T743">131</text:span><text:span text:style-name="T744">. Pozicijai dėl ES bylos Europos teisminėse institucijose atstovauja Europos teisės departamento generalinis direktorius (toliau – nuolatinis atstovas). Nuolatinis atstovas turi teisę byloje, dėl kurios pateikta pozicija dėl ES bylos, atlikti visus procesinius veiksmus, įskaitant teisę pavesti bylą kartu ar savarankiškai vesti kitam jo pasirinktam valstybės tarnautojui, teisę pasitelkti patarėjus ar advokatus (toliau – kiti įgalioti asmenys), naudotis visomis atstovo teisėmis, numatytomis Europos teisminių institucijų darbą reguliuojančiuose teisės aktuose, išskyrus teisę atsiimti ieškinį. <text:s/></text:span></text:p>
      <text:p text:style-name="P745"><text:span text:style-name="T746">132</text:span><text:span text:style-name="T747">. Vyriausybė gali papildomai įgalioti ir kitą valstybės tarnautoją atstovauti pozicijai dėl ES bylos, taip pat nustatyti jam suteikiamų įgaliojimų ribas.<text:s/></text:span></text:p>
      <text:p text:style-name="P748"><text:span text:style-name="T749">133</text:span><text:span text:style-name="T750">. Nuolatinis atstovas ar kiti įgalioti asmenys pasirašo ir teikia Europos teisminėms institucijoms visus su byla susijusius dokumentus. Tokių dokumentų kopijos raštu ar elektroniniu paštu teikiamos kompetentingoms institucijoms ir įstaigoms, o prireikus ir kitoms suinteresuotoms valstybės institucijoms ir įstaigoms.<text:s/></text:span></text:p>
      <text:p text:style-name="P751"><text:span text:style-name="T752">134</text:span><text:span text:style-name="T753">. Nuolatinio atstovo, kitų įgaliotų asmenų arba bet kurios kitos kompetentingos institucijos ar įstaigos iniciatyva gali būti šaukiami ES teismų darbo grupės posėdžiai svarstomos bylos eigai aptarti.</text:span></text:p>
      <text:p text:style-name="P754"><text:span text:style-name="T755">135</text:span><text:span text:style-name="T756">. Europos teisės departamentas informuoja suinteresuotas valstybės institucijas ir įstaigas apie Europos teisminių institucijų priimtus sprendimus bylose,<text:s/></text:span><text:span text:style-name="T757">kuriose buvo atstovaujama pozicijai<text:s/></text:span><text:span text:style-name="T758">dėl ES bylos.</text:span></text:p>
      <text:p text:style-name="P759"><text:span text:style-name="T760">136</text:span><text:span text:style-name="T761">. Valstybės institucijos ir įstaigos pagal kompetenciją yra atsakingos už Europos teisminių institucijų priimtų sprendimų vykdymą ir apie priimtas priemones šiems sprendimams vykdyti informuoja<text:s/></text:span><text:span text:style-name="T762">Europos teisės departamentą</text:span><text:span text:style-name="T763">.<text:s/></text:span></text:p>
      <text:p text:style-name="P764"><text:span text:style-name="T765">Padėdamas įgyvendinti šį uždavinį, Europos teisės departamentas analizuoja kitus Europos teisminių institucijų priimtus sprendimus, susijusius su ES teisės taikymu ir aiškinimu, galinčius veikti Lietuvos Respublikos teisės sistemą, ir prireikus informuoja apie juos suinteresuotas valstybės institucijas ir įstaigas.</text:span></text:p>
      <text:p text:style-name="P766"><text:span text:style-name="T767">137</text:span><text:span text:style-name="T768">. Tais atvejais, kai vykdant Europos teisminės institucijos priimtą sprendimą reikia priimti priemones, tokių priemonių rengimą koordinuoja<text:s/></text:span><text:span text:style-name="T769">Europos teisės departamentas</text:span><text:span text:style-name="T770"><text:s/>pagal atitinkamas Taisyklių V skyriaus nuostatas. Tuo atveju, kai šios priemonės yra teisės aktų projektai, jie derinami ir su Europos teisės departamentu Vyriausybės darbo reglamento nustatyta tvarka.</text:span></text:p>
      <text:p text:style-name="P771"><text:span text:style-name="T772">138</text:span><text:span text:style-name="T773">. Europos teisės departamentas ir kiekviena kompetentinga institucija ar įstaiga dengia savo išlaidas, patirtas dėl Europos teisminėse institucijose svarstomų bylų (komandiruočių, tyrimo išlaidos, užmokestis ekspertams už darbą ir panašiai). Teismo išlaidos, kurias Lietuvos Respublika turi atlyginti pagal Europos teisminės institucijos sprendimą, dengiamos iš Europos teisės departamentui šiam tikslui skirtų asignavimų.</text:span></text:p>
      <text:p text:style-name="P774"><text:span text:style-name="T775">139</text:span><text:span text:style-name="T776">. Europos teisminių institucijų sprendimai, kuriais skiriama piniginė prievolė Lietuvos Respublikai, vykdomi valstybės biudžeto lėšomis Lietuvos Respublikos biudžeto sandaros įstatymo nustatyta tvarka.<text:s/></text:span></text:p>
      <text:p text:style-name="P777"><text:span text:style-name="T778">140</text:span><text:span text:style-name="T779">. Europos teisės departamentas kiekvienais metais ne vėliau kaip iki ministerijų metinių veiklos ataskaitų pateikimo Vyriausybei pateikia savo veiklos atstovaujant pozicijoms dėl ES bylų ataskaitas Komisijai.<text:s/></text:span></text:p>
      <text:p text:style-name="P780"/>
      <text:p text:style-name="P781"/>
      <text:p text:style-name="P782"><text:span text:style-name="T783">_______________________</text:span></text:p>
      <text:p text:style-name="P784"/>
      <text:soft-page-break/>
      <text:p text:style-name="P785"><text:span text:style-name="T793">Europos Sąjungos reikalų<text:s/></text:span><text:span text:style-name="T794"><text:line-break/>koordinavimo taisyklių</text:span><text:span text:style-name="T795"><text:line-break/></text:span><text:span text:style-name="T796">1</text:span><text:span text:style-name="T797"><text:s/>priedas</text:span></text:p>
      <text:p text:style-name="P798"/>
      <text:p text:style-name="P799"/>
      <text:p text:style-name="P800"><text:span text:style-name="T801">EUROPOS SĄJUNGOS REIKALŲ DARBO GRUPIŲ SUDARYMO IR JŲ VEIKLOS TAISYKLĖS</text:span></text:p>
      <text:p text:style-name="P802"/>
      <text:p text:style-name="P803"><text:span text:style-name="T804">I</text:span><text:span text:style-name="T805"><text:s/>SKYRIUS<text:s/></text:span></text:p>
      <text:p text:style-name="P806"><text:span text:style-name="T807">BENDROSIOS NUOSTATOS</text:span></text:p>
      <text:p text:style-name="P808"/>
      <text:p text:style-name="P809"><text:span text:style-name="T810">1</text:span><text:span text:style-name="T811">. Europos Sąjungos reikalų ir darbo grupių sudarymo ir jų veiklos taisyklės (toliau – Taisyklės) reguliuoja Europos Sąjungos reikalų darbo grupių (toliau – darbo grupė) funkcijas, teises, veiklą, jų sudarymą ir darbo organizavimą.<text:s/></text:span></text:p>
      <text:p text:style-name="P812"><text:span text:style-name="T813">2</text:span><text:span text:style-name="T814">. Darbo grupė yra skirta padėti ministerijoms, Vyriausybės įstaigoms, įstaigoms prie ministerijų, kitoms valstybės institucijoms ir įstaigoms pagal kompetenciją, atsakingoms už atitinkamas Europos Sąjungos (toliau – ES) politikos sritis (toliau – valstybės institucija ir įstaiga), derinti Lietuvos Respublikos narystės ES darbus, apimančius dviejų ir daugiau valstybės institucijų ir įstaigų veiklos kompetenciją, ir spręsti tarpžinybines problemas.</text:span></text:p>
      <text:p text:style-name="P815"><text:span text:style-name="T816">3</text:span><text:span text:style-name="T817">. Darbo grupė savo veikloje vadovaujasi Lietuvos Respublikos Konstitucija, Lietuvos Respublikos įstatymais, Lietuvos Respublikos tarptautinėmis sutartimis, Lietuvos Respublikos Vyriausybės nutarimais ir šiomis Taisyklėmis.</text:span></text:p>
      <text:p text:style-name="P818"><text:span text:style-name="T819">4</text:span><text:span text:style-name="T820">. Šios Taisyklės taikomos ministerijoms, Vyriausybės įstaigoms ir įstaigoms prie ministerijų, kurios dalyvauja sprendimų ES institucijose nagrinėjamais klausimais priėmimo ir įgyvendinimo procese. Kitoms valstybės institucijoms ir įstaigoms, kurios dalyvauja sprendimų ES institucijose nagrinėjamais klausimais priėmimo ir įgyvendinimo procese, šiomis Taisyklėmis vadovautis rekomenduojama.</text:span></text:p>
      <text:p text:style-name="P821"><text:span text:style-name="T822">5</text:span><text:span text:style-name="T823">. Darbo grupės veiklą organizuoja ir techniškai aptarnauja už darbo grupės veiklos organizavimą atsakinga institucija pagal Europos Sąjungos reikalų darbo grupių ir jose dalyvaujančių institucijų sąrašą (Europos Sąjungos reikalų koordinavimo taisyklių 2 priedas).</text:span></text:p>
      <text:p text:style-name="P824"/>
      <text:p text:style-name="P825"><text:span text:style-name="T826">II</text:span><text:span text:style-name="T827"><text:s/>SKYRIUS</text:span></text:p>
      <text:p text:style-name="P828"><text:span text:style-name="T829">DARBO GRUPĖS FUNKCIJOS IR TEISĖS</text:span></text:p>
      <text:p text:style-name="P830"/>
      <text:p text:style-name="P831"><text:span text:style-name="T832">6</text:span><text:span text:style-name="T833">. Darbo grupė atlieka šias funkcijas:</text:span></text:p>
      <text:p text:style-name="P834"><text:span text:style-name="T835">6.1</text:span><text:span text:style-name="T836">. padeda valstybės institucijoms ir įstaigoms rengti ir derinti Lietuvos Respublikos pozicijas ir pozicijas dėl ES bylų;</text:span></text:p>
      <text:p text:style-name="P837"><text:span text:style-name="T838">6.2</text:span><text:span text:style-name="T839">. padeda spręsti ES teisės įgyvendinimo, tarpinstitucinio koordinavimo ir kitus susijusius klausimus.</text:span></text:p>
      <text:p text:style-name="P840"><text:span text:style-name="T841">7</text:span><text:span text:style-name="T842">. Darbo grupė, atlikdama jai pavestas funkcijas, turi teisę gauti informaciją iš valstybės institucijų ir įstaigų su darbo grupės veikla susijusiais klausimais.</text:span></text:p>
      <text:p text:style-name="P843"/>
      <text:p text:style-name="P844"><text:span text:style-name="T845">III</text:span><text:span text:style-name="T846"><text:s/>SKYRIUS</text:span></text:p>
      <text:p text:style-name="P847"><text:span text:style-name="T848">DARBO GRUPĖS SUDARYMAS</text:span></text:p>
      <text:p text:style-name="P849"/>
      <text:p text:style-name="P850"><text:span text:style-name="T851">8</text:span><text:span text:style-name="T852">. Darbo grupė prireikus s</text:span><text:span text:style-name="T853">udaroma valstybės institucijos ar įstaigos iniciatyva iš suinteresuotų valstybės institucijų ir įstaigų, su kurių kompetencija yra susijusi atitinkama ES politikos sritis, atstovų pagal Europos Sąjungos reikalų darbo grupių ir jose dalyvaujančių institucijų sąrašą.</text:span></text:p>
      <text:p text:style-name="P854"><text:span text:style-name="T855">9</text:span><text:span text:style-name="T856">. Kai už atitinkamą ES politikos sritį atsakinga ministerija, darbo grupei vadovauja ministro paskirtas viceministras. Kai už atitinkamą ES politikos</text:span><text:span text:style-name="T857"><text:s/>sritį atsakinga kita valstybės institucija ar<text:s/></text:span><text:soft-page-break/><text:span text:style-name="T858">įstaiga (ne ministerija), darbo grupei vadovauja tos valstybės institucijos ar įstaigos vadovas arba vadovo pavaduotojas</text:span><text:span text:style-name="T859">. Darbo grupės vadovas gali iš darbo grupės narių skirti pavaduotojus.</text:span></text:p>
      <text:p text:style-name="P860"><text:span text:style-name="T861">10</text:span><text:span text:style-name="T862">. Institucijos atstovas deleguojamas į darbo grupę institucijos vadovo sprendimu.<text:s/></text:span></text:p>
      <text:p text:style-name="P863"><text:span text:style-name="T864">11</text:span><text:span text:style-name="T865">. Darbo grupėse, kurių kompetencijai priskirta sudėtinga ir didelė ES politikos sritis, gali būti sudaromi pogrupiai.</text:span></text:p>
      <text:p text:style-name="P866"><text:span text:style-name="T867">12</text:span><text:span text:style-name="T868">. Darbo grupės vadovo teikimu jo atstovaujamos institucijos vadovas paskiria darbo grupės (pogrupio) sekretorių. Sekretorius siūlomas iš darbo grupės (pogrupio) vadovo atstovaujamos institucijos valstybės tarnautojų.</text:span></text:p>
      <text:p text:style-name="P869"/>
      <text:p text:style-name="P870"><text:span text:style-name="T871">IV</text:span><text:span text:style-name="T872"><text:s/>SKYRIUS</text:span></text:p>
      <text:p text:style-name="P873"><text:span text:style-name="T874">DARBO GRUPĖS DARBO ORGANIZAVIMAS</text:span></text:p>
      <text:p text:style-name="Normal"/>
      <text:p text:style-name="P875"><text:span text:style-name="T876">13</text:span><text:span text:style-name="T877">. Darbo grupės veiklos forma yra posėdžiai. Juos kviečia darbo grupės vadovas. Darbo grupės veikla gali būti organizuojama ir gaunant narių nuomonę raštu ar elektroniniu paštu. Darbo grupės posėdžiuose gali dalyvauti Lietuvos Respublikos Seimo atstovai, o darbo grupės vadovo pakviesti gali dalyvauti kitų valstybės institucijų ir įstaigų, asociacijų, mokslo ir studijų institucijų, nevyriausybinių organizacijų atstovai, kiti asmenys.</text:span></text:p>
      <text:p text:style-name="P878"><text:span text:style-name="T879">14</text:span><text:span text:style-name="T880">. Darbo grupės posėdyje darbotvarkės klausimais sprendimai priimami bendru sutarimu.</text:span><text:span text:style-name="T881"><text:s/></text:span><text:span text:style-name="T882">Sprendimai įforminami posėdžio protokolu. Tam tikru klausimu nepavykus priimti sprendimo, nesutarimai sprendžiami vadovaujantis Europos Sąjungos reikalų koordinavimo taisyklių 36 punktu, o jei klausimas susijęs su ES teisės įgyvendinimu, – vadovaujantis Europos Sąjungos reikalų koordinavimo taisyklių 63 ir 95 punktais.</text:span></text:p>
      <text:p text:style-name="P883"><text:span text:style-name="T884">15</text:span><text:span text:style-name="T885">. Kai darbo grupės veikla organizuojama gaunant narių nuomonę raštu ar elektroniniu paštu, darbo grupės nariai savo nuomonę ir pastabas darbotvarkės klausimais turi pateikti per darbo grupės vadovo nustatytą terminą. Lietuvos Respublikos pozicijos ir pozicijos dėl ES bylų</text:span><text:span text:style-name="T886"><text:s/>rengimo ir derinimo atveju darbo grupės nariams per šį laikotarpį nepateikus pritarimo Lietuvos Respublikos pozicijos ar<text:s/></text:span><text:span text:style-name="T887">pozicijos dėl ES <text:s/>bylų</text:span><text:span text:style-name="T888"><text:s/>projektui ar pastabų dėl jo, priimtu laikomas pirminis Lietuvos Respublikos pozicijos ar<text:s/></text:span><text:span text:style-name="T889">pozicijos dėl ES bylų</text:span><text:span text:style-name="T890"><text:s/>projektas.</text:span></text:p>
      <text:p text:style-name="P891"><text:span text:style-name="T892">16</text:span><text:span text:style-name="T893">. Darbo grupės vadovas:</text:span></text:p>
      <text:p text:style-name="P894"><text:span text:style-name="T895">16.1</text:span><text:span text:style-name="T896">. sudaro darbo grupės posėdžių darbotvarkę, kviečia į juos, pirmininkauja posėdžiams;</text:span></text:p>
      <text:p text:style-name="P897"><text:span text:style-name="T898">16.2</text:span><text:span text:style-name="T899">. atsako už darbo grupės veiklos organizavimą, užtikrina, kad darbo grupė laiku ir tinkamai atliktų darbus;</text:span></text:p>
      <text:p text:style-name="P900"><text:span text:style-name="T901">16.3</text:span><text:span text:style-name="T902">. kviečia į posėdžius kitų valstybės institucijų ir įstaigų, asociacijų, mokslo ir studijų institucijų, nevyriausybinių organizacijų atstovus ir kitus asmenis.</text:span></text:p>
      <text:p text:style-name="P903"><text:span text:style-name="T904">17</text:span><text:span text:style-name="T905">. Darbo grupės nariai:</text:span></text:p>
      <text:p text:style-name="P906"><text:span text:style-name="T907">17.1</text:span><text:span text:style-name="T908">. privalo vykdyti darbo grupės priimtus sprendimus ir darbo grupės vadovo pavedimus pagal atstovaujamos institucijos kompetenciją ir kiek tai susiję su darbo grupės veikla;</text:span></text:p>
      <text:p text:style-name="P909"><text:span text:style-name="T910">17.2</text:span><text:span text:style-name="T911">. atstovauja juos delegavusios institucijos interesams ir teikia darbo grupei su šios institucijos vadovybe suderintą poziciją.</text:span></text:p>
      <text:p text:style-name="P912"><text:span text:style-name="T913">_______________________</text:span></text:p>
      <text:p text:style-name="P914"/>
      <text:soft-page-break/>
      <text:p text:style-name="P915">Europos Sąjungos reikalų<text:s/></text:p>
      <text:p text:style-name="P923"><text:span text:style-name="T924">koordinavimo taisyklių</text:span><text:span text:style-name="T925"><text:line-break/></text:span><text:span text:style-name="T926">2</text:span><text:span text:style-name="T927"><text:s/>priedas</text:span></text:p>
      <text:p text:style-name="P928"/>
      <text:p text:style-name="P929"><text:span text:style-name="T930">EUROPOS SĄJUNGOS REIKALŲ DARBO GRUPIŲ IR JOSE DALYVAUJANČIŲ INSTITUCIJŲ SĄRAŠAS<text:s/></text:span></text:p>
      <text:p text:style-name="P931"/>
      <table:table table:style-name="Table932">
        <table:table-columns>
          <table:table-column table:style-name="TableColumn933"/>
          <table:table-column table:style-name="TableColumn934"/>
          <table:table-column table:style-name="TableColumn935"/>
        </table:table-columns>
        <table:table-header-rows>
          <table:table-row table:style-name="TableRow936">
            <table:table-cell table:style-name="TableCell937">
              <text:p text:style-name="P938">Eil. Nr.</text:p>
            </table:table-cell>
            <table:table-cell table:style-name="TableCell939">
              <text:p text:style-name="P940">Darbo grupė ir jos pogrupiai</text:p>
            </table:table-cell>
            <table:table-cell table:style-name="TableCell941">
              <text:p text:style-name="P942">Darbo grupėje dalyvaujančios institucijos</text:p>
            </table:table-cell>
          </table:table-row>
        </table:table-header-rows>
        <table:table-row table:style-name="TableRow943">
          <table:table-cell table:style-name="TableCell944">
            <text:p text:style-name="P945">1.</text:p>
          </table:table-cell>
          <table:table-cell table:style-name="TableCell946">
            <text:p text:style-name="P947">Aplinkos apsaugos darbo grupė</text:p>
          </table:table-cell>
          <table:table-cell table:style-name="TableCell948">
            <text:p text:style-name="P949">Lietuvos Respublikos aplinkos ministerija (atsakinga institucija), Lietuvos Respublikos sveikatos apsaugos ministerija, Lietuvos Respublikos žemės ūkio ministerija, Lietuvos Respublikos socialinės apsaugos ir darbo ministerija, Lietuvos Respublikos susisiekimo ministerija, Lietuvos Respublikos ekonomikos ir inovacijų ministerija, Lietuvos Respublikos finansų ministerija, Lietuvos Respublikos energetikos ministerija, Valstybinė maisto ir veterinarijos tarnyba, Lietuvos statistikos departamentas, Priešgaisrinės apsaugos ir gelbėjimo departamentas prie Vidaus reikalų ministerijos (toliau – Priešgaisrinės apsaugos ir gelbėjimo departamentas), Lietuvos Respublikos ryšių reguliavimo tarnyba, Valstybinė vartotojų teisių apsaugos tarnyba, Valstybinė darbo inspekcija prie Lietuvos Respublikos socialinės apsaugos ir darbo ministerijos, Higienos institutas, Aplinkos apsaugos agentūra, Lietuvos Respublikos valstybinė saugomų teritorijų tarnyba prie Aplinkos ministerijos, Lietuvos Respublikos užsienio reikalų ministerija, Lietuvos Respublikos Vyriausybės kanceliarija<text:s/></text:p>
          </table:table-cell>
        </table:table-row>
        <table:table-row table:style-name="TableRow950">
          <table:table-cell table:style-name="TableCell951">
            <text:p text:style-name="P952">1.1.</text:p>
          </table:table-cell>
          <table:table-cell table:style-name="TableCell953">
            <text:p text:style-name="P954">radiacinės saugos pogrupis</text:p>
          </table:table-cell>
          <table:table-cell table:style-name="TableCell955">
            <text:p text:style-name="P956">Radiacinės saugos centras (atsakinga institucija), Ekonomikos ir inovacijų ministerija, Valstybinė atominės energetikos saugos inspekcija, Aplinkos ministerija, Priešgaisrinės apsaugos ir gelbėjimo departamentas, Užsienio reikalų ministerija, Vyriausybės kanceliarija<text:s/></text:p>
          </table:table-cell>
        </table:table-row>
        <table:table-row table:style-name="TableRow957">
          <table:table-cell table:style-name="TableCell958">
            <text:p text:style-name="P959">1.2.</text:p>
          </table:table-cell>
          <table:table-cell table:style-name="TableCell960">
            <text:p text:style-name="P961">triukšmo valdymo pogrupis</text:p>
          </table:table-cell>
          <table:table-cell table:style-name="TableCell962">
            <text:p text:style-name="P963">Sveikatos apsaugos ministerija (atsakinga institucija), Aplinkos ministerija, Aplinkos apsaugos agentūra, Susisiekimo ministerija, Užsienio reikalų ministerija, Vyriausybės kanceliarija<text:s/></text:p>
          </table:table-cell>
        </table:table-row>
        <text:soft-page-break/>
        <table:table-row table:style-name="TableRow964">
          <table:table-cell table:style-name="TableCell965">
            <text:p text:style-name="P966">2.</text:p>
          </table:table-cell>
          <table:table-cell table:style-name="TableCell967">
            <text:p text:style-name="P968">Bendrųjų reikalų darbo grupė<text:s/></text:p>
          </table:table-cell>
          <table:table-cell table:style-name="TableCell969">
            <text:p text:style-name="P970"><text:span text:style-name="T971">Užsienio reikalų ministerija (atsakinga institucija), Aplinkos ministerija, Energetikos ministerija, Lietuvos Respublikos Europos teisės departamentas prie Lietuvos Respublikos teisingumo ministerijos (toliau – Europos teisės departamentas), Lietuvos Respublikos krašto apsaugos ministerija, Lietuvos Respublikos kultūros ministerija, Socialinės apsaugos ir darbo ministerija, Susisiekimo ministerija, Sveikatos apsaugos ministerija, Lietuvos Respublikos<text:s/></text:span>švietimo, mokslo ir sporto<text:s/><text:span text:style-name="T972">ministerija, Ekonomikos ir inovacijų ministerija, Lietuvos Respublikos vidaus reikalų ministerija, Finansų ministerija, Lietuvos Respublikos teisingumo ministerija, Žemės ūkio ministerija, Vyriausybės kanceliarija<text:s/></text:span></text:p>
          </table:table-cell>
        </table:table-row>
        <table:table-row table:style-name="TableRow973">
          <table:table-cell table:style-name="TableCell974">
            <text:p text:style-name="P975">3.<text:s/></text:p>
          </table:table-cell>
          <table:table-cell table:style-name="TableCell976">
            <text:p text:style-name="P977">Institucinių, personalo ir administravimo reikalų darbo grupė</text:p>
          </table:table-cell>
          <table:table-cell table:style-name="TableCell978">
            <text:p text:style-name="P979">Užsienio reikalų ministerija (atsakinga institucija), Finansų ministerija, Teisingumo ministerija, Vidaus reikalų ministerija, Vyriausybės kanceliarija<text:s/></text:p>
          </table:table-cell>
        </table:table-row>
        <table:table-row table:style-name="TableRow980">
          <table:table-cell table:style-name="TableCell981">
            <text:p text:style-name="P982">4.</text:p>
          </table:table-cell>
          <table:table-cell table:style-name="TableCell983">
            <text:p text:style-name="P984">Ekonominės ir pinigų politikos darbo grupė<text:s/></text:p>
          </table:table-cell>
          <table:table-cell table:style-name="TableCell985">
            <text:p text:style-name="P986"><text:span text:style-name="T987">Finansų ministerija (atsakinga institucija), Lietuvos bankas, Ekonomikos ir inovacijų ministerija, Lietuvos statistikos departamentas, Užsienio reikalų ministerija, Vyriausybės kanceliarija</text:span><text:span text:style-name="T988"><text:s/></text:span></text:p>
          </table:table-cell>
        </table:table-row>
        <table:table-row table:style-name="TableRow989">
          <table:table-cell table:style-name="TableCell990">
            <text:p text:style-name="P991">5.</text:p>
          </table:table-cell>
          <table:table-cell table:style-name="TableCell992">
            <text:p text:style-name="P993">Energetikos darbo grupė<text:s/></text:p>
          </table:table-cell>
          <table:table-cell table:style-name="TableCell994">
            <text:p text:style-name="P995">Energetikos ministerija (atsakinga institucija), Aplinkos ministerija, Finansų ministerija, Valstybinė kainų ir energetikos kontrolės komisija, Užsienio reikalų ministerija, Vyriausybės kanceliarija</text:p>
          </table:table-cell>
        </table:table-row>
        <table:table-row table:style-name="TableRow996">
          <table:table-cell table:style-name="TableCell997">
            <text:p text:style-name="P998">5.1.</text:p>
          </table:table-cell>
          <table:table-cell table:style-name="TableCell999">
            <text:p text:style-name="P1000">branduolinės saugos ir „Euroatom“ garantijų pogrupis</text:p>
          </table:table-cell>
          <table:table-cell table:style-name="TableCell1001">
            <text:p text:style-name="P1002"><text:span text:style-name="T1003">Valstybinė atominės energetikos saugos inspekcija (atsakinga institucija), Energetikos ministerija, Vidaus reikalų ministerija, Krašto apsaugos ministerija, Priešgaisrinės apsaugos ir gelbėjimo departamentas, Užsienio reikalų ministerija, Vyriausybės kanceliarija</text:span><text:span text:style-name="T1004"><text:s/></text:span></text:p>
          </table:table-cell>
        </table:table-row>
        <table:table-row table:style-name="TableRow1005">
          <table:table-cell table:style-name="TableCell1006">
            <text:p text:style-name="P1007">6.</text:p>
          </table:table-cell>
          <table:table-cell table:style-name="TableCell1008">
            <text:p text:style-name="P1009">ES plėtros darbo grupė</text:p>
          </table:table-cell>
          <table:table-cell table:style-name="TableCell1010">
            <text:p text:style-name="P1011"><text:span text:style-name="T1012">Užsienio reikalų ministerija (atsakinga institucija), Finansų ministerija, Teisingumo ministerija, Vyriausybės kanceliarija, Ekonomikos ir inovacijų ministerija, Socialinės apsaugos ir darbo ministerija, Vidaus reikalų ministerija, Kultūros ministerija, Susisiekimo ministerija, Žemės ūkio ministerija, Energetikos ministerija,<text:s/></text:span>Švietimo, mokslo ir sporto<text:s/><text:span text:style-name="T1013">ministerija, Aplinkos ministerija, Sveikatos apsaugos ministerija, Krašto apsaugos ministerija (Pastaba. Darbo grupės vadovas gali kviesti dalyvauti grupėje kitų institucijų atstovus pagal svarstomų klausimų pobūdį)<text:s/></text:span></text:p>
          </table:table-cell>
        </table:table-row>
        <table:table-row table:style-name="TableRow1014">
          <table:table-cell table:style-name="TableCell1015">
            <text:p text:style-name="P1016">7.</text:p>
          </table:table-cell>
          <table:table-cell table:style-name="TableCell1017">
            <text:p text:style-name="P1018">ES teisės planavimo darbo grupė</text:p>
          </table:table-cell>
          <table:table-cell table:style-name="TableCell1019">
            <text:p text:style-name="P1020"><text:span text:style-name="T1021">Europos teisės departamentas (atsakinga institucija), Finansų ministerija, Užsienio reikalų ministerija, Vidaus reikalų ministerija, Teisingumo ministerija, Ekonomikos ir inovacijų ministerija, Socialinės apsaugos ir darbo ministerija, Susisiekimo ministerija, Aplinkos ministerija, Vyriausybės kanceliarija</text:span><text:span text:style-name="T1022"><text:s/></text:span></text:p>
          </table:table-cell>
        </table:table-row>
        <text:soft-page-break/>
        <table:table-row table:style-name="TableRow1023">
          <table:table-cell table:style-name="TableCell1024">
            <text:p text:style-name="P1025">8.</text:p>
          </table:table-cell>
          <table:table-cell table:style-name="TableCell1026">
            <text:p text:style-name="P1027">ES teismų darbo grupė<text:s/></text:p>
          </table:table-cell>
          <table:table-cell table:style-name="TableCell1028">
            <text:p text:style-name="P1029"><text:span text:style-name="T1030">Europos teisės departamentas (atsakinga institucija), Užsienio reikalų ministerija</text:span></text:p>
            <text:p text:style-name="P1031">(Pastaba. Darbo grupės vadovas gali kviesti dalyvauti grupėje kitų institucijų atstovus pagal ES teismuose nagrinėjamos bylos pobūdį)<text:s/></text:p>
          </table:table-cell>
        </table:table-row>
        <table:table-row table:style-name="TableRow1032">
          <table:table-cell table:style-name="TableCell1033">
            <text:p text:style-name="P1034">9.</text:p>
          </table:table-cell>
          <table:table-cell table:style-name="TableCell1035">
            <text:p text:style-name="P1036">Finansinių ir biudžetinių reikalų darbo grupė<text:s/></text:p>
          </table:table-cell>
          <table:table-cell table:style-name="TableCell1037">
            <text:p text:style-name="P1038"><text:span text:style-name="T1039">Finansų ministerija (atsakinga institucija), Žemės ūkio ministerija, Ekonomikos ir inovacijų ministerija, Socialinės apsaugos ir darbo ministerija,<text:s/></text:span><text:span text:style-name="T1040">Švietimo, mokslo ir sporto</text:span><text:span text:style-name="T1041"><text:s/>ministerija, Aplinkos ministerija, Susisiekimo ministerija, Energetikos ministerija, Krašto apsaugos ministerija, Vidaus reikalų ministerija, Valstybinė mokesčių inspekcija prie Lietuvos Respublikos finansų ministerijos (toliau Valstybinė mokesčių inspekcija), Muitinės departamentas prie Lietuvos Respublikos finansų ministerijos (toliau – Muitinės departamentas), Užsienio reikalų ministerija, Vyriausybės kanceliarija</text:span><text:span text:style-name="T1042"><text:s/></text:span></text:p>
          </table:table-cell>
        </table:table-row>
        <table:table-row table:style-name="TableRow1043">
          <table:table-cell table:style-name="TableCell1044">
            <text:p text:style-name="P1045">10.</text:p>
          </table:table-cell>
          <table:table-cell table:style-name="TableCell1046">
            <text:p text:style-name="P1047">Finansinių paslaugų darbo grupė</text:p>
          </table:table-cell>
          <table:table-cell table:style-name="TableCell1048">
            <text:p text:style-name="P1049"><text:span text:style-name="T1050">Finansų ministerija (atsakinga institucija), Lietuvos bankas,<text:s/></text:span><text:span text:style-name="T1051">Finansinių nusikaltimų tyrimo tarnyba prie Vidaus reikalų ministerijos (toliau – Finansinių nusikaltimų tyrimo tarnyba),<text:s/></text:span><text:span text:style-name="T1052">Valstybinė vartotojų teisių apsaugos tarnyba</text:span><text:span text:style-name="T1053">,<text:s/></text:span><text:span text:style-name="T1054">Užsienio reikalų ministerija, Vyriausybės kanceliarija</text:span><text:span text:style-name="T1055"><text:s/></text:span></text:p>
          </table:table-cell>
        </table:table-row>
        <table:table-row table:style-name="TableRow1056">
          <table:table-cell table:style-name="TableCell1057">
            <text:p text:style-name="P1058">11.</text:p>
          </table:table-cell>
          <table:table-cell table:style-name="TableCell1059">
            <text:p text:style-name="P1060">Skaitmeninių sprendimų darbo grupė<text:s/></text:p>
          </table:table-cell>
          <table:table-cell table:style-name="TableCell1061">
            <text:p text:style-name="P1062"><text:span text:style-name="T1063">Ekonomikos ir inovacijų ministerija (atsakinga institucija), Vidaus reikalų ministerija,<text:s/></text:span>Švietimo, mokslo ir sporto<text:s/><text:span text:style-name="T1064">ministerija, Lietuvos statistikos departamentas, Užsienio reikalų ministerija, Vyriausybės kanceliarija,</text:span><text:span text:style-name="T1065"><text:s/></text:span><text:span text:style-name="T1066">Ekonomikos ir inovacijų</text:span><text:span text:style-name="T1067"><text:s/>ministerija,<text:s/></text:span><text:span text:style-name="T1068">Informatikos ir ryšių departamentas prie Lietuvos Respublikos vidaus reikalų ministerijos (toliau – Informatikos ir ryšių departamentas), Ryšių reguliavimo tarnyba</text:span></text:p>
            <text:p text:style-name="P1069">(Pastaba. Darbo grupės vadovas gali kviesti dalyvauti grupėje kitų institucijų atstovus pagal svarstomų klausimų pobūdį)</text:p>
          </table:table-cell>
        </table:table-row>
        <table:table-row table:style-name="TableRow1070">
          <table:table-cell table:style-name="TableCell1071">
            <text:p text:style-name="P1072">12.</text:p>
          </table:table-cell>
          <table:table-cell table:style-name="TableCell1073">
            <text:p text:style-name="P1074">Išorinių ekonominių santykių darbo grupė<text:s/></text:p>
          </table:table-cell>
          <table:table-cell table:style-name="TableCell1075">
            <text:p text:style-name="P1076">Užsienio reikalų ministerija (atsakinga institucija), Energetikos ministerija, Susisiekimo ministerija,<text:s/></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text:span text:style-name="T1084">Ekonomikos ir inovacijų ministerija, Žemės ūkio ministerija, Muitinės departamentas, Lietuvos standartizacijos departamentas, Lietuvos statistikos departamentas, Nacionalinis akreditacijos biuras prie Ekonomikos ir inovacijų ministerijos, Valstybinė augalininkystės tarnyba prie Žemės ūkio ministerijos (toliau – Valstybinė augalininkystės tarnyba), Valstybinė maisto ir veterinarijos tarnyba, Lietuvos Respublikos valstybinis patentų biuras (toliau – Valstybinis patentų biuras), Vyriausybės kanceliarija</text:span><text:span text:style-name="T1085"><text:s/></text:span></text:p>
            <text:p text:style-name="P1086">(Pastaba. Darbo grupės vadovas gali kviesti dalyvauti grupėje kitų institucijų atstovus pagal svarstomų klausimų pobūdį)</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Normal">13.<text:s/></text:p>
          </table:table-cell>
          <table:table-cell table:style-name="TableCell1096">
            <text:p text:style-name="Normal">Išorinių santykių darbo grupė</text:p>
          </table:table-cell>
          <table:table-cell table:style-name="TableCell1097">
            <text:p text:style-name="P1098">Užsienio reikalų ministerija (atsakinga institucija), Krašto apsaugos ministerija, Vidaus reikalų ministerija, Energetikos ministerija, Vyriausybės kanceliarija</text:p>
            <text:p text:style-name="P1099"><text:span text:style-name="T1100">(Pastaba. Darbo grupės vadovas gali kviesti dalyvauti grupėje kitų institucijų atstovus pagal svarstomų klausimų pobūdį)</text:span></text:p>
          </table:table-cell>
        </table:table-row>
        <table:table-row table:style-name="TableRow1101">
          <table:table-cell table:style-name="TableCell1102">
            <text:p text:style-name="P1103">14.</text:p>
          </table:table-cell>
          <table:table-cell table:style-name="TableCell1104">
            <text:p text:style-name="P1105">Jaunimo darbo grupė</text:p>
          </table:table-cell>
          <table:table-cell table:style-name="TableCell1106">
            <text:p text:style-name="P1107"><text:span text:style-name="T1108">Socialinės apsaugos ir darbo ministerija (atsakinga institucija),<text:s/></text:span>Švietimo, mokslo ir sporto<text:s/><text:span text:style-name="T1109">ministerija, Jaunimo reikalų departamentas prie Socialinės apsaugos ir darbo ministerijos, Kūno kultūros ir sporto departamentas prie Lietuvos Respublikos Vyriausybės, Užsienio reikalų ministerija, Vidaus reikalų ministerija,</text:span><text:span text:style-name="T1110"><text:s/></text:span><text:span text:style-name="T1111">Vyriausybės kanceliarija</text:span><text:span text:style-name="T1112"><text:s/></text:span></text:p>
          </table:table-cell>
        </table:table-row>
        <table:table-row table:style-name="TableRow1113">
          <table:table-cell table:style-name="TableCell1114">
            <text:p text:style-name="P1115">15.</text:p>
          </table:table-cell>
          <table:table-cell table:style-name="TableCell1116">
            <text:p text:style-name="P1117">Mokesčių darbo grupė<text:s/></text:p>
          </table:table-cell>
          <table:table-cell table:style-name="TableCell1118">
            <text:p text:style-name="P1119"><text:span text:style-name="T1120">Finansų ministerija (atsakinga institucija), Ekonomikos ir inovacijų ministerija, Socialinės apsaugos ir darbo ministerija, Žemės ūkio ministerija, Lietuvos bankas, Valstybinė mokesčių inspekcija, Muitinės departamentas, Finansinių nusikaltimų tyrimo tarnyba, Užsienio reikalų ministerija, Vyriausybės kanceliarija</text:span><text:span text:style-name="T1121"><text:s/></text:span></text:p>
          </table:table-cell>
        </table:table-row>
        <table:table-row table:style-name="TableRow1122">
          <table:table-cell table:style-name="TableCell1123">
            <text:p text:style-name="P1124">16.</text:p>
          </table:table-cell>
          <table:table-cell table:style-name="TableCell1125">
            <text:p text:style-name="P1126">Muitų sąjungos darbo grupė<text:s/></text:p>
          </table:table-cell>
          <table:table-cell table:style-name="TableCell1127">
            <text:p text:style-name="P1128"><text:span text:style-name="T1129">Muitinės departamentas (atsakinga institucija), Finansų ministerija, Žemės ūkio ministerija, Vidaus reikalų ministerija, Kultūros ministerija, Susisiekimo ministerija, Valstybinė vaistų kontrolės tarnyba prie Lietuvos Respublikos sveikatos apsaugos ministerijos (toliau - Valstybinė vaistų kontrolės tarnyba), Užsienio reikalų ministerija, Vyriausybės kanceliarija</text:span><text:span text:style-name="T1130"><text:s/></text:span></text:p>
          </table:table-cell>
        </table:table-row>
        <text:soft-page-break/>
        <table:table-row table:style-name="TableRow1131">
          <table:table-cell table:style-name="TableCell1132">
            <text:p text:style-name="P1133">17.</text:p>
          </table:table-cell>
          <table:table-cell table:style-name="TableCell1134">
            <text:p text:style-name="P1135">Pramonės ir verslo konkurencingumo darbo grupė<text:s/></text:p>
          </table:table-cell>
          <table:table-cell table:style-name="TableCell1136">
            <text:p text:style-name="P1137"><text:span text:style-name="T1138">Ekonomikos ir inovacijų ministerija (atsakinga institucija),<text:s/></text:span><text:span text:style-name="T1139">Švietimo, mokslo ir sporto<text:s/></text:span><text:span text:style-name="T1140">ministerija, Susisiekimo ministerija, Finansų ministerija, Socialinės apsaugos ir darbo ministerija,<text:s/></text:span><text:span text:style-name="T1141">Aplinkos ministerija, Žemės ūkio ministerija,<text:s/></text:span><text:span text:style-name="T1142">Lietuvos statistikos departamentas, Valstybinė akreditavimo sveikatos priežiūros veiklai tarnyba prie Sveikatos apsaugos ministerijos (toliau – Valstybinė akreditavimo sveikatos priežiūros veiklai tarnyba), Užsienio reikalų ministerija, Vyriausybės kanceliarija</text:span><text:span text:style-name="T1143">,<text:s/></text:span><text:span text:style-name="T1144">Sveikatos apsaugos ministerija</text:span></text:p>
          </table:table-cell>
        </table:table-row>
        <table:table-row table:style-name="TableRow1145">
          <table:table-cell table:style-name="TableCell1146">
            <text:p text:style-name="P1147">17.1.<text:s/></text:p>
          </table:table-cell>
          <table:table-cell table:style-name="TableCell1148">
            <text:p text:style-name="P1149">mokslo tyrimų ir eksperimentinės plėtros pogrupis</text:p>
          </table:table-cell>
          <table:table-cell table:style-name="TableCell1150">
            <text:p text:style-name="P1151">Švietimo, mokslo ir sporto<text:s/><text:span text:style-name="T1152">ministerija (atsakinga institucija), Ekonomikos ir inovacijų ministerija, Finansų ministerija, Susisiekimo ministerija, Užsienio reikalų ministerija, Vyriausybės kanceliarija</text:span><text:span text:style-name="T1153"><text:s/></text:span></text:p>
          </table:table-cell>
        </table:table-row>
        <table:table-row table:style-name="TableRow1154">
          <table:table-cell table:style-name="TableCell1155">
            <text:p text:style-name="P1156">18.</text:p>
          </table:table-cell>
          <table:table-cell table:style-name="TableCell1157">
            <text:p text:style-name="P1158">Regioninės politikos ir struktūrinių priemonių koordinavimo darbo grupė</text:p>
          </table:table-cell>
          <table:table-cell table:style-name="TableCell1159">
            <text:p text:style-name="P1160"><text:span text:style-name="T1161">Finansų ministerija (atsakinga institucija), Vidaus reikalų ministerija, Susisiekimo ministerija, Aplinkos ministerija, Socialinės apsaugos ir darbo ministerija, Žemės ūkio ministerija, Sveikatos apsaugos ministerija,<text:s/></text:span>Švietimo, mokslo ir sporto<text:s/><text:span text:style-name="T1162">ministerija, Ekonomikos ir inovacijų ministerija, Kultūros ministerija, Užsienio reikalų ministerija, Vyriausybės kanceliarija</text:span><text:span text:style-name="T1163"><text:s/></text:span></text:p>
          </table:table-cell>
        </table:table-row>
        <table:table-row table:style-name="TableRow1164">
          <table:table-cell table:style-name="TableCell1165">
            <text:p text:style-name="P1166">19.</text:p>
          </table:table-cell>
          <table:table-cell table:style-name="TableCell1167">
            <text:p text:style-name="P1168">Socialinės politikos ir užimtumo darbo grupė<text:s/></text:p>
          </table:table-cell>
          <table:table-cell table:style-name="TableCell1169">
            <text:p text:style-name="P1170">Socialinės apsaugos ir darbo ministerija (atsakinga institucija)</text:p>
          </table:table-cell>
        </table:table-row>
        <table:table-row table:style-name="TableRow1171">
          <table:table-cell table:style-name="TableCell1172">
            <text:p text:style-name="P1173">19.1.<text:s/></text:p>
          </table:table-cell>
          <table:table-cell table:style-name="TableCell1174">
            <text:p text:style-name="P1175">profesinių kvalifikacijų pripažinimo pogrupis</text:p>
          </table:table-cell>
          <table:table-cell table:style-name="TableCell1176">
            <text:p text:style-name="P1177"><text:span text:style-name="T1178">Ekonomikos ir inovacijų ministerija (atsakinga institucija), Sveikatos apsaugos ministerija, Aplinkos ministerija,<text:s/></text:span>Švietimo, mokslo ir sporto<text:s/><text:span text:style-name="T1179">ministerija, Teisingumo ministerija, Kultūros ministerija, Valstybinė<text:s/></text:span><text:span text:style-name="T1180">maisto ir veterinarijos tarnyba,<text:s/></text:span><text:span text:style-name="T1181">Užsienio reikalų ministerija, Vyriausybės kanceliarija</text:span><text:span text:style-name="T1182"><text:s/></text:span></text:p>
          </table:table-cell>
        </table:table-row>
        <table:table-row table:style-name="TableRow1183">
          <table:table-cell table:style-name="TableCell1184">
            <text:p text:style-name="P1185">19.2.</text:p>
          </table:table-cell>
          <table:table-cell table:style-name="TableCell1186">
            <text:p text:style-name="P1187">socialinės apsaugos pogrupis</text:p>
          </table:table-cell>
          <table:table-cell table:style-name="TableCell1188">
            <text:p text:style-name="P1189"><text:span text:style-name="T1190">Socialinės apsaugos ir darbo ministerija (atsakinga institucija), Finansų ministerija, Sveikatos apsaugos ministerija, Ekonomikos ir inovacijų ministerija, Žemės ūkio ministerija, Valstybinio socialinio draudimo fondo valdyba prie Socialinės apsaugos ir darbo ministerijos, Lietuvos statistikos departamentas, Lietuvos Respublikos lygių galimybių kontrolieriaus tarnyba, Užimtumo tarnyba prie Lietuvos Respublikos socialinės apsaugos ir darbo ministerijos (toliau – Užimtumo tarnyba), Valstybinė ligonių kasa prie Sveikatos apsaugos ministerijos (toliau – Valstybinė ligonių kasa), Lietuvos savivaldybių asociacija, Užsienio reikalų ministerija, Vyriausybės kanceliarija</text:span><text:span text:style-name="T1191"><text:s/></text:span></text:p>
          </table:table-cell>
        </table:table-row>
        <table:table-row table:style-name="TableRow1192">
          <table:table-cell table:style-name="TableCell1193">
            <text:p text:style-name="P1194">19.3.</text:p>
          </table:table-cell>
          <table:table-cell table:style-name="TableCell1195">
            <text:p text:style-name="P1196">užimtumo pogrupis</text:p>
          </table:table-cell>
          <table:table-cell table:style-name="TableCell1197">
            <text:p text:style-name="P1198"><text:span text:style-name="T1199">Socialinės apsaugos ir darbo ministerija (atsakinga institucija), Ekonomikos ir inovacijų ministerija,<text:s/></text:span>Švietimo, mokslo ir sporto<text:s/><text:span text:style-name="T1200">ministerija, Finansų ministerija, Užimtumo tarnyba, Užsienio reikalų ministerija, Vyriausybės kanceliarija</text:span><text:span text:style-name="T1201"><text:s/></text:span></text:p>
          </table:table-cell>
        </table:table-row>
        <text:soft-page-break/>
        <table:table-row table:style-name="TableRow1202">
          <table:table-cell table:style-name="TableCell1203">
            <text:p text:style-name="Normal"><text:span text:style-name="T1204">20.</text:span></text:p>
            <text:p text:style-name="Normal"/>
            <text:p text:style-name="Normal"/>
            <text:p text:style-name="Normal"/>
            <text:p text:style-name="Normal"/>
            <text:p text:style-name="Normal"/>
          </table:table-cell>
          <table:table-cell table:style-name="TableCell1205">
            <text:p text:style-name="P1206">Sveikatos apsaugos darbo grupė</text:p>
          </table:table-cell>
          <table:table-cell table:style-name="TableCell1207">
            <text:p text:style-name="P1208"><text:span text:style-name="T1209">Sveikatos apsaugos ministerija (atsakinga institucija), Aplinkos ministerija, Ekonomikos ir inovacijų ministerija, Socialinės apsaugos ir darbo ministerija, Valstybinė maisto ir veterinarijos tarnyba, Valstybinė vaistų kontrolės tarnyba, Valstybinė ligonių kasa, Užsienio reikalų ministerija, Vyriausybės kanceliarija</text:span><text:span text:style-name="T1210"><text:s/></text:span></text:p>
          </table:table-cell>
        </table:table-row>
        <table:table-row table:style-name="TableRow1211">
          <table:table-cell table:style-name="TableCell1212">
            <text:p text:style-name="P1213">21.</text:p>
          </table:table-cell>
          <table:table-cell table:style-name="TableCell1214">
            <text:p text:style-name="P1215">Teisingumo darbo grupė<text:s/></text:p>
          </table:table-cell>
          <table:table-cell table:style-name="TableCell1216">
            <text:p text:style-name="P1217"><text:span text:style-name="T1218">Teisingumo ministerija (atsakinga institucija), Vidaus reikalų ministerija, Lietuvos Respublikos generalinė prokuratūra, Lietuvos teismo ekspertizės centras, Užsienio reikalų ministerija, Vyriausybės kanceliarija</text:span><text:span text:style-name="T1219"><text:s/></text:span></text:p>
          </table:table-cell>
        </table:table-row>
        <table:table-row table:style-name="TableRow1220">
          <table:table-cell table:style-name="TableCell1221">
            <text:p text:style-name="P1222">22.<text:s/></text:p>
          </table:table-cell>
          <table:table-cell table:style-name="TableCell1223">
            <text:p text:style-name="P1224">Transporto ir telekomunikacijų darbo grupė<text:s/></text:p>
          </table:table-cell>
          <table:table-cell table:style-name="TableCell1225">
            <text:p text:style-name="P1226"><text:span text:style-name="T1227">Susisiekimo ministerija (atsakinga institucija), <text:s text:c="2"/>Lietuvos automobilių kelių direkcija prie Susisiekimo ministerijos, Lietuvos transporto saugos administracija, Ryšių reguliavimo tarnyba, Aplinkos ministerija, Socialinės apsaugos ir darbo ministerija, Vidaus reikalų ministerija, Užsienio reikalų ministerija, Vyriausybės kanceliarija</text:span><text:span text:style-name="T1228"><text:s/></text:span></text:p>
          </table:table-cell>
        </table:table-row>
        <table:table-row table:style-name="TableRow1229">
          <table:table-cell table:style-name="TableCell1230">
            <text:p text:style-name="P1231">23.</text:p>
          </table:table-cell>
          <table:table-cell table:style-name="TableCell1232">
            <text:p text:style-name="P1233">Vartotojų apsaugos darbo grupė</text:p>
          </table:table-cell>
          <table:table-cell table:style-name="TableCell1234">
            <text:p text:style-name="P1235"><text:span text:style-name="T1236">Teisingumo ministerija (atsakinga institucija), Valstybinė vartotojų teisių apsaugos tarnyba, Sveikatos apsaugos ministerija, Ekonomikos ir inovacijų ministerija, Susisiekimo ministerija, Aplinkos ministerija, Finansų ministerija, Vidaus reikalų ministerija, Žemės ūkio ministerija,<text:s/></text:span>Švietimo, mokslo ir sporto<text:s/><text:span text:style-name="T1237">ministerija, Lietuvos Respublikos konkurencijos taryba, Ryšių reguliavimo tarnyba, Valstybinė akreditavimo sveikatos priežiūros veiklai tarnyba, Užsienio reikalų ministerija, Vyriausybės kanceliarija</text:span><text:span text:style-name="T1238"><text:s/></text:span></text:p>
          </table:table-cell>
        </table:table-row>
        <table:table-row table:style-name="TableRow1239">
          <table:table-cell table:style-name="TableCell1240">
            <text:p text:style-name="P1241">24.</text:p>
          </table:table-cell>
          <table:table-cell table:style-name="TableCell1242">
            <text:p text:style-name="P1243">Vidaus reikalų darbo grupė</text:p>
          </table:table-cell>
          <table:table-cell table:style-name="TableCell1244">
            <text:p text:style-name="P1245"><text:span text:style-name="T1246">Vidaus reikalų ministerija (atsakinga institucija), Socialinės apsaugos ir darbo ministerija, Migracijos departamentas, Policijos departamentas, Valstybės sienos apsaugos tarnyba prie Lietuvos Respublikos vidaus reikalų ministerijos, Užsienio reikalų ministerija, Vyriausybės kanceliarija,</text:span><text:span text:style-name="T1247"><text:s/></text:span><text:span text:style-name="T1248">Lietuvos Respublikos valstybės saugumo departamentas</text:span></text:p>
          </table:table-cell>
        </table:table-row>
        <table:table-row table:style-name="TableRow1249">
          <table:table-cell table:style-name="TableCell1250">
            <text:p text:style-name="P1251">24.1.</text:p>
          </table:table-cell>
          <table:table-cell table:style-name="TableCell1252">
            <text:p text:style-name="P1253">migracijos, prieglobsčio ir sienų pogrupis</text:p>
            <text:p text:style-name="P1254"/>
          </table:table-cell>
          <table:table-cell table:style-name="TableCell1255">
            <text:p text:style-name="P1256"><text:span text:style-name="T1257">Vidaus reikalų ministerija (atsakinga institucija), Užsienio reikalų ministerija, Migracijos departamentas, Policijos departamentas, Valstybės sienos apsaugos tarnyba, Socialinės apsaugos ir darbo ministerija,<text:s/></text:span><text:span text:style-name="T1258"><text:s/></text:span><text:span text:style-name="T1259">Vyriausybės kanceliarija, Valstybės saugumo departamentas</text:span></text:p>
          </table:table-cell>
        </table:table-row>
        <table:table-row table:style-name="TableRow1260">
          <table:table-cell table:style-name="TableCell1261">
            <text:p text:style-name="P1262">24.2.</text:p>
          </table:table-cell>
          <table:table-cell table:style-name="TableCell1263">
            <text:p text:style-name="P1264">vidaus saugumo pogrupis</text:p>
          </table:table-cell>
          <table:table-cell table:style-name="TableCell1265">
            <text:p text:style-name="P1266">Vidaus reikalų ministerija (atsakinga institucija), Policijos departamentas, Finansinių nusikaltimų tyrimo tarnyba, Informatikos ir ryšių departamentas, Valstybės sienos apsaugos tarnyba, Užsienio reikalų ministerija, Vyriausybės kanceliarija</text:p>
          </table:table-cell>
        </table:table-row>
        <text:soft-page-break/>
        <table:table-row table:style-name="TableRow1267">
          <table:table-cell table:style-name="TableCell1268">
            <text:p text:style-name="P1269">24.3.</text:p>
            <text:p text:style-name="Normal"/>
            <text:p text:style-name="Normal"/>
            <text:p text:style-name="Normal"/>
            <text:p text:style-name="Normal"/>
            <text:p text:style-name="Normal"/>
          </table:table-cell>
          <table:table-cell table:style-name="TableCell1270">
            <text:p text:style-name="P1271">civilinės saugos pogrupis</text:p>
            <text:p text:style-name="Normal"/>
            <text:p text:style-name="Normal"/>
            <text:p text:style-name="Normal"/>
            <text:p text:style-name="Normal"/>
            <text:p text:style-name="Normal"/>
          </table:table-cell>
          <table:table-cell table:style-name="TableCell1272">
            <text:p text:style-name="P1273"><text:span text:style-name="T1274">Priešgaisrinės apsaugos ir gelbėjimo departamentas (atsakinga institucija), Aplinkos ministerija, Krašto apsaugos ministerija, Susisiekimo ministerija, Sveikatos apsaugos ministerija, Vidaus reikalų ministerija, Policijos departamentas, Užsienio reikalų ministerija, Vyriausybės kanceliarija<text:s/></text:span></text:p>
          </table:table-cell>
        </table:table-row>
        <table:table-row table:style-name="TableRow1275">
          <table:table-cell table:style-name="TableCell1276">
            <text:p text:style-name="Normal">24.4.</text:p>
          </table:table-cell>
          <table:table-cell table:style-name="TableCell1277">
            <text:p text:style-name="Normal">narkotikų kontrolės pogrupis</text:p>
            <text:p text:style-name="P1278"/>
          </table:table-cell>
          <table:table-cell table:style-name="TableCell1279">
            <text:p text:style-name="P1280"><text:span text:style-name="T1281">Lietuvos Respublikos narkotikų, tabako ir alkoholio kontrolės departamentas (atsakinga institucija), Vidaus reikalų ministerija, Sveikatos apsaugos ministerija, Socialinės apsaugos ir darbo ministerija, Teisingumo ministerija,<text:s/></text:span><text:span text:style-name="T1282">Švietimo, mokslo ir sporto<text:s/></text:span><text:span text:style-name="T1283">ministerija, Policijos departamentas prie Lietuvos Respublikos vidaus reikalų ministerijos (toliau – Policijos departamentas), Muitinės departamentas, Užsienio reikalų ministerija, Vyriausybės kanceliarija</text:span></text:p>
          </table:table-cell>
        </table:table-row>
        <table:table-row table:style-name="TableRow1284">
          <table:table-cell table:style-name="TableCell1285">
            <text:p text:style-name="P1286">25.</text:p>
          </table:table-cell>
          <table:table-cell table:style-name="TableCell1287">
            <text:p text:style-name="P1288">Vidaus rinkos darbo grupė</text:p>
          </table:table-cell>
          <table:table-cell table:style-name="TableCell1289">
            <text:p text:style-name="P1290"><text:span text:style-name="T1291">Ekonomikos ir inovacijų ministerija (atsakinga institucija), Susisiekimo ministerija, Aplinkos ministerija, Finansų ministerija, Sveikatos apsaugos ministerija, Teisingumo ministerija, Vidaus reikalų ministerija,<text:s/></text:span><text:span text:style-name="T1292">Švietimo, mokslo ir sporto<text:s/></text:span><text:span text:style-name="T1293">ministerija, Žemės ūkio ministerija, Socialinės apsaugos ir darbo ministerija, Konkurencijos taryba, Ryšių reguliavimo tarnyba, Valstybinė vartotojų teisių apsaugos tarnyba, Lietuvos bankas, Lietuvos Respublikos viešųjų pirkimų tarnyba, Užsienio reikalų ministerija,</text:span><text:span text:style-name="T1294"><text:s/></text:span><text:span text:style-name="T1295">Vyriausybės kanceliarija</text:span></text:p>
          </table:table-cell>
        </table:table-row>
        <table:table-row table:style-name="TableRow1296">
          <table:table-cell table:style-name="TableCell1297">
            <text:p text:style-name="P1298">25.1.</text:p>
          </table:table-cell>
          <table:table-cell table:style-name="TableCell1299">
            <text:p text:style-name="P1300">autorių teisių pogrupis</text:p>
          </table:table-cell>
          <table:table-cell table:style-name="TableCell1301">
            <text:p text:style-name="P1302"><text:span text:style-name="T1303">Kultūros ministerija (atsakinga institucija), Teisingumo ministerija, Užsienio reikalų ministerija, Susisiekimo ministerija, Informatikos ir ryšių departamentas, Muitinės departamentas, Policijos departamentas,</text:span><text:span text:style-name="T1304"><text:s/></text:span><text:span text:style-name="T1305">Vyriausybės kanceliarija</text:span><text:span text:style-name="T1306"><text:s/></text:span></text:p>
          </table:table-cell>
        </table:table-row>
        <table:table-row table:style-name="TableRow1307">
          <table:table-cell table:style-name="TableCell1308">
            <text:p text:style-name="P1309">25.2.</text:p>
          </table:table-cell>
          <table:table-cell table:style-name="TableCell1310">
            <text:p text:style-name="P1311">pramoninės nuosavybės pogrupis</text:p>
          </table:table-cell>
          <table:table-cell table:style-name="TableCell1312">
            <text:p text:style-name="P1313"><text:span text:style-name="T1314">Valstybinis patentų biuras (atsakinga institucija),<text:s/></text:span>Švietimo, mokslo ir sporto<text:s/><text:span text:style-name="T1315">ministerija, Vidaus reikalų ministerija, Teisingumo ministerija, Užsienio reikalų ministerija, Žemės ūkio ministerija, Sveikatos apsaugos ministerija, Muitinės departamentas, Vyriausybės kanceliarija</text:span><text:span text:style-name="T1316">,<text:s/></text:span><text:span text:style-name="T1317">Ekonomikos ir inovacijų</text:span><text:span text:style-name="T1318"><text:s/>ministerija</text:span><text:span text:style-name="T1319"><text:s/>(Pastaba. Ekonomikos ir inovacijų ministerija gali kviesti dalyvauti darbo grupėje kitų institucijų atstovus pagal vidaus rinkos srityje nagrinėjamus ES teisės aktų projektus)</text:span></text:p>
          </table:table-cell>
        </table:table-row>
        <table:table-row table:style-name="TableRow1320">
          <table:table-cell table:style-name="TableCell1321">
            <text:p text:style-name="P1322">26.</text:p>
          </table:table-cell>
          <table:table-cell table:style-name="TableCell1323">
            <text:p text:style-name="P1324">Žemės ūkio darbo grupė<text:s/></text:p>
          </table:table-cell>
          <table:table-cell table:style-name="TableCell1325">
            <text:p text:style-name="P1326"><text:span text:style-name="T1327">Žemės ūkio ministerija (atsakinga institucija), Valstybinė maisto ir veterinarijos tarnyba, Muitinės departamentas, Valstybinė augalininkystės tarnyba, Lietuvos statistikos departamentas, Aplinkos ministerija, Finansų ministerija, Sveikatos apsaugos ministerija, Užsienio reikalų ministerija, Vyriausybės kanceliarija</text:span><text:span text:style-name="T1328"><text:s/></text:span></text:p>
          </table:table-cell>
        </table:table-row>
        <text:soft-page-break/>
        <table:table-row table:style-name="TableRow1329">
          <table:table-cell table:style-name="TableCell1330">
            <text:p text:style-name="P1331">27.</text:p>
          </table:table-cell>
          <table:table-cell table:style-name="TableCell1332">
            <text:p text:style-name="P1333">Žuvininkystės darbo grupė<text:s/></text:p>
          </table:table-cell>
          <table:table-cell table:style-name="TableCell1334">
            <text:p text:style-name="P1335"><text:span text:style-name="T1336">Žemės ūkio ministerija (atsakinga institucija), Žuvininkystės tarnyba prie Lietuvos Respublikos žemės ūkio ministerijos, Aplinkos ministerija, Valstybinė maisto ir veterinarijos tarnyba, Užsienio reikalų ministerija, Vyriausybės kanceliarija</text:span><text:span text:style-name="T1337"><text:s/></text:span></text:p>
          </table:table-cell>
        </table:table-row>
      </table:table>
      <text:p text:style-name="P1338"/>
      <text:p text:style-name="P1339">____________________________</text:p>
      <text:p text:style-name="P1340"/>
      <text:soft-page-break/>
      <text:p text:style-name="P1341"><text:span text:style-name="T1349">Europos Sąjungos reikalų</text:span><text:span text:style-name="T1350"><text:line-break/>koordinavimo taisyklių</text:span><text:span text:style-name="T1351"><text:line-break/></text:span><text:span text:style-name="T1352">3</text:span><text:span text:style-name="T1353"><text:s/>priedas</text:span></text:p>
      <text:p text:style-name="P1354"/>
      <text:p text:style-name="P1355"><text:span text:style-name="T1356">LIETUVOS RESPUBLIKOS POZICIJOS EUROPOS SĄJUNGOS INSTITUCIJOSE NAGRINĖJAMAIS KLAUSIMAIS TIPINĖ STRUKTŪRA</text:span></text:p>
      <text:p text:style-name="P1357"/>
      <table:table table:style-name="Table1358">
        <table:table-columns>
          <table:table-column table:style-name="TableColumn1359"/>
          <table:table-column table:style-name="TableColumn1360"/>
        </table:table-columns>
        <table:table-row table:style-name="TableRow1361">
          <table:table-cell table:style-name="TableCell1362">
            <text:p text:style-name="P1363">1. Pasiūlymo priimti Europos Sąjungos (toliau – ES) teisės aktą ar kito ES dokumento pavadinimas (lietuvių ir anglų ar prancūzų kalba) ir numeris<text:s/></text:p>
          </table:table-cell>
          <table:table-cell table:style-name="TableCell1364">
            <text:p text:style-name="P1365"/>
          </table:table-cell>
        </table:table-row>
        <table:table-row table:style-name="TableRow1366">
          <table:table-cell table:style-name="TableCell1367">
            <text:p text:style-name="P1368">2. Nuomonė, ar pasiūlymas pagal teisėkūros procedūrą priimti ES teisės aktą neprieštarauja subsidiarumo principui <text:s/></text:p>
          </table:table-cell>
          <table:table-cell table:style-name="TableCell1369">
            <text:p text:style-name="P1370">(pasirinkti: prieštarauja, neprieštarauja + pastabų laukas)</text:p>
          </table:table-cell>
        </table:table-row>
        <table:table-row table:style-name="TableRow1371">
          <table:table-cell table:style-name="TableCell1372">
            <text:p text:style-name="P1373">3. Pasiūlymo priimti ES teisės aktą ar kito ES dokumento svarba Lietuvai (pagal Lietuvos Respublikos Seimo nustatytus prioritetus, vadovaujantis Europos Komisijos metine teisėkūros ir darbo programa)</text:p>
          </table:table-cell>
          <table:table-cell table:style-name="TableCell1374">
            <text:p text:style-name="P1375"/>
          </table:table-cell>
        </table:table-row>
        <table:table-row table:style-name="TableRow1376">
          <table:table-cell table:style-name="TableCell1377">
            <text:p text:style-name="P1378">Ar pasiūlymo priimti ES teisės aktą ar kito ES dokumento projektas buvo įtrauktas į Lietuvos Respublikos Seimo nustatytus prioritetus?<text:s/></text:p>
            <text:p text:style-name="P1379">3.1. Jeigu atsakoma: „taip“, įrašoma pasiūlymo priimti ES teisės aktą ar kito ES dokumento svarba Lietuvai:</text:p>
            <text:p text:style-name="P1380">3.1.1. ar siūloma keisti nustatytą prioritetą?<text:s/></text:p>
            <text:p text:style-name="P1381">3.1.2. jeigu nustatytą prioritetą siūloma keisti, įrašomas Lietuvos Respublikos pozicijos rengėjo siūlomas prioritetas;</text:p>
            <text:p text:style-name="P1382">3.2. Jeigu atsakoma: „ne“, įrašomas Lietuvos Respublikos pozicijos rengėjo siūlomas prioritetas;</text:p>
          </table:table-cell>
          <table:table-cell table:style-name="TableCell1383">
            <text:p text:style-name="P1384">(pasirinkti: taip, ne)</text:p>
            <text:p text:style-name="P1385"/>
            <text:p text:style-name="P1386"/>
            <text:p text:style-name="P1387">(pasirinkti: labai aktualus, aktualus, nelabai aktualus)</text:p>
            <text:p text:style-name="P1388"/>
            <text:p text:style-name="P1389">(pasirinkti: taip, ne)</text:p>
            <text:p text:style-name="P1390">(pasirinkti: labai aktualus, aktualus, nelabai aktualus)</text:p>
            <text:p text:style-name="P1391"/>
            <text:p text:style-name="P1392">(pasirinkti: labai aktualus, aktualus, nelabai aktualus)</text:p>
          </table:table-cell>
        </table:table-row>
        <table:table-row table:style-name="TableRow1393">
          <table:table-cell table:style-name="TableCell1394">
            <text:p text:style-name="P1395">4. Pasiūlymo priimti ES teisės aktą ar kito ES dokumento esmė<text:s/></text:p>
          </table:table-cell>
          <table:table-cell table:style-name="TableCell1396">
            <text:p text:style-name="P1397"/>
          </table:table-cell>
        </table:table-row>
        <table:table-row table:style-name="TableRow1398">
          <table:table-cell table:style-name="TableCell1399">
            <text:p text:style-name="P1400">5. Pasiūlymo priimti ES teisės aktą ar kito ES dokumento priėmimo procedūra</text:p>
          </table:table-cell>
          <table:table-cell table:style-name="TableCell1401">
            <text:p text:style-name="P1402">(pasirinkti: įprasta teisėkūros procedūra, speciali teisėkūros procedūra, ne teisėkūros procedūra, kita + pastabų laukas)</text:p>
          </table:table-cell>
        </table:table-row>
        <table:table-row table:style-name="TableRow1403">
          <table:table-cell table:style-name="TableCell1404">
            <text:p text:style-name="P1405">6. Pasiūlymui priimti ES teisės aktą ar kitam ES dokumentui priimti ES Taryboje reikia balsų daugumos</text:p>
          </table:table-cell>
          <table:table-cell table:style-name="TableCell1406">
            <text:p text:style-name="P1407">(pasirinkti: vienbalsiai, kvalifikuota balsų dauguma, paprasta balsų dauguma, kita + pastabų laukas)</text:p>
          </table:table-cell>
        </table:table-row>
        <table:table-row table:style-name="TableRow1408">
          <table:table-cell table:style-name="TableCell1409">
            <text:p text:style-name="P1410">7. Pasiūlymo priimti ES teisės aktą ar kito ES dokumento svarstymo eiga ES institucijose ir numatomas svarstymų tvarkaraštis</text:p>
          </table:table-cell>
          <table:table-cell table:style-name="TableCell1411">
            <text:p text:style-name="P1412"/>
          </table:table-cell>
        </table:table-row>
        <table:table-row table:style-name="TableRow1413">
          <table:table-cell table:style-name="TableCell1414">
            <text:p text:style-name="P1415">8. Esamas teisinis reguliavimas Lietuvoje</text:p>
          </table:table-cell>
          <table:table-cell table:style-name="TableCell1416">
            <text:p text:style-name="P1417"/>
          </table:table-cell>
        </table:table-row>
        <text:soft-page-break/>
        <table:table-row table:style-name="TableRow1418">
          <table:table-cell table:style-name="TableCell1419">
            <text:p text:style-name="P1420">9. Poveikio vertinimas pagal Numatomo teisinio reguliavimo poveikio vertinimo metodikos, patvirtintos Lietuvos Respublikos Vyriausybės 2003 m. vasario 26 d. nutarimu Nr. „Dėl Numatomo teisinio reguliavimo poveikio vertinimo metodikos patvirtinimo“ 9.1, 9.2, 9.4, 9.5 papunkčius. Prireikus vertinama ir pagal šios metodikos 9.3, 9.6–9.11 papunkčius</text:p>
          </table:table-cell>
          <table:table-cell table:style-name="TableCell1421">
            <text:p text:style-name="P1422"/>
          </table:table-cell>
        </table:table-row>
        <table:table-row table:style-name="TableRow1423">
          <table:table-cell table:style-name="TableCell1424">
            <text:p text:style-name="P1425">10. Siūloma Lietuvos Respublikos pozicija ir jos svarstymo eiga Lietuvos Respublikos institucijose</text:p>
          </table:table-cell>
          <table:table-cell table:style-name="TableCell1426">
            <text:p text:style-name="P1427"/>
          </table:table-cell>
        </table:table-row>
        <table:table-row table:style-name="TableRow1428">
          <table:table-cell table:style-name="TableCell1429">
            <text:p text:style-name="P1430">11. Maksimalus siektinas derybų rezultatas <text:s/></text:p>
          </table:table-cell>
          <table:table-cell table:style-name="TableCell1431">
            <text:p text:style-name="P1432"/>
          </table:table-cell>
        </table:table-row>
        <table:table-row table:style-name="TableRow1433">
          <table:table-cell table:style-name="TableCell1434">
            <text:p text:style-name="P1435">12. Minimalus būtinas derybų rezultatas</text:p>
          </table:table-cell>
          <table:table-cell table:style-name="TableCell1436">
            <text:p text:style-name="P1437"/>
          </table:table-cell>
        </table:table-row>
        <table:table-row table:style-name="TableRow1438">
          <table:table-cell table:style-name="TableCell1439">
            <text:p text:style-name="P1440">13. Konkrečios nuostatos, dėl kurių reikia kalbėti, ir (ar) konkretus kalbos tekstas</text:p>
          </table:table-cell>
          <table:table-cell table:style-name="TableCell1441">
            <text:p text:style-name="P1442"/>
          </table:table-cell>
        </table:table-row>
        <table:table-row table:style-name="TableRow1443">
          <table:table-cell table:style-name="TableCell1444">
            <text:p text:style-name="P1445">14. Lietuvos Respublikos pozicijos derinimas:</text:p>
          </table:table-cell>
          <table:table-cell table:style-name="TableCell1446">
            <text:p text:style-name="P1447"/>
          </table:table-cell>
        </table:table-row>
        <table:table-row table:style-name="TableRow1448">
          <table:table-cell table:style-name="TableCell1449">
            <text:p text:style-name="P1450">14.1. Valstybės institucijų ir įstaigų, suinteresuotų socialinių grupių ir asociacijų, su kuriomis pozicija suderinta, pavadinimai;</text:p>
            <text:p text:style-name="P1451">14.2. Ar yra pastabų, kurioms pozicijos rengėjas nepritaria?</text:p>
            <text:p text:style-name="P1452">14.2.1. jeigu atsakoma: „taip“, nurodoma konkrečiai, kurioms pastaboms Lietuvos Respublikos pozicijos rengėjas nepritaria, šias pastabas pateikusios institucijos pavadinimas ir pateikiama Lietuvos Respublikos pozicijos rengėjo argumentacija;</text:p>
            <text:p text:style-name="P1453">14.2.2. jeigu atsakoma: „ne“, papildomai nieko nenurodoma;</text:p>
            <text:p text:style-name="P1454">14.3. Lietuvos Respublikos pozicijos rengėjo siūlomi tolesni derinimo veiksmai;</text:p>
          </table:table-cell>
          <table:table-cell table:style-name="TableCell1455">
            <text:p text:style-name="P1456"/>
            <text:p text:style-name="P1457"/>
            <text:p text:style-name="P1458"/>
            <text:p text:style-name="P1459">(pasirinkti: taip, ne)</text:p>
            <text:p text:style-name="P1460"/>
            <text:p text:style-name="P1461"/>
          </table:table-cell>
        </table:table-row>
        <table:table-row table:style-name="TableRow1462">
          <table:table-cell table:style-name="TableCell1463">
            <text:p text:style-name="P1464">15. Kitų ES valstybių narių pozicijos;</text:p>
          </table:table-cell>
          <table:table-cell table:style-name="TableCell1465">
            <text:p text:style-name="P1466"/>
          </table:table-cell>
        </table:table-row>
        <table:table-row table:style-name="TableRow1467">
          <table:table-cell table:style-name="TableCell1468">
            <text:p text:style-name="P1469">16. Europos Parlamento pozicija dėl pasiūlymo priimti ES teisės aktą ar kito ES dokumento:<text:s/></text:p>
          </table:table-cell>
          <table:table-cell table:style-name="TableCell1470">
            <text:p text:style-name="Normal"><text:span text:style-name="T1471">(pildoma tuo atveju, jeigu pasiūlymas priimti ES teisės aktą ar kitą ES dokumentą yra priimamas įprasta teisėkūros procedūra arba specialia teisėkūros procedūra) </text:span></text:p>
          </table:table-cell>
        </table:table-row>
        <table:table-row table:style-name="TableRow1472">
          <table:table-cell table:style-name="TableCell1473">
            <text:p text:style-name="P1474">16.1. Europos Parlamento dokumento, kuriame išdėstyta Europos Parlamento pozicija dėl pasiūlymo priimti ES teisės aktą ar kito ES dokumento, pavadinimas (lietuvių ir anglų ar prancūzų kalba), numeris ir data;</text:p>
            <text:p text:style-name="P1475"/>
          </table:table-cell>
          <table:table-cell table:style-name="TableCell1476">
            <text:p text:style-name="P1477"/>
          </table:table-cell>
        </table:table-row>
        <text:soft-page-break/>
        <table:table-row table:style-name="TableRow1478">
          <table:table-cell table:style-name="TableCell1479">
            <text:p text:style-name="P1480">16.2. Europos Parlamento pozicija dėl pasiūlymo priimti ES teisės aktą ar kito ES dokumento;</text:p>
            <text:p text:style-name="P1481"/>
            <text:p text:style-name="P1482">16.3. Europos Parlamento pasiūlyti pakeitimai ir pastabos dėl pasiūlymo priimti ES teisės aktą ar kito ES dokumento;</text:p>
            <text:p text:style-name="P1483"/>
            <text:p text:style-name="P1484">16.4. Pasiūlymo priimti ES teisės aktą ar kito ES dokumento svarstymo stadija Europos Parlamente;</text:p>
            <text:p text:style-name="P1485"/>
            <text:p text:style-name="Normal"><text:span text:style-name="T1486">16.5.<text:s/></text:span><text:span text:style-name="T1487">Europos Parlamento komitetas, atsakingas už pasiūlymo<text:s/></text:span><text:span text:style-name="T1488">priimti ES teisės aktą ar kito ES dokumento</text:span><text:span text:style-name="T1489"><text:s/>svarstymą Europos Parlamente, ir svarstyme dalyvaujantys komitetai;</text:span></text:p>
          </table:table-cell>
          <table:table-cell table:style-name="TableCell1490">
            <text:p text:style-name="P1491">(pasirinkti: pritaria, pritaria su pakeitimais, nepritaria, nepriėmė sprendimo, kita + pastabų laukas)</text:p>
            <text:p text:style-name="P1492"/>
            <text:p text:style-name="P1493"/>
            <text:p text:style-name="P1494"/>
            <text:p text:style-name="P1495"/>
            <text:p text:style-name="P1496">(pasirinkti: pirmasis svarstymas, antrasis svarstymas, trečiasis svarstymas, sutaikinimas, kita + pastabų laukas)</text:p>
          </table:table-cell>
        </table:table-row>
        <table:table-row table:style-name="TableRow1497">
          <table:table-cell table:style-name="TableCell1498">
            <text:p text:style-name="P1499">17. Ar reikia keisti arba priimti naujus nacionalinius teisės aktus?</text:p>
            <text:p text:style-name="P1500">17.1. jeigu atsakoma: „taip“, įrašoma teisės akto rūšis ir nurodomas teisės akto, kurį reikės keisti, pavadinimas arba nurodoma, kokį naują teisės aktą reikės priimti;</text:p>
            <text:p text:style-name="P1501">17.2. jeigu atsakoma: „ne“, papildomai nieko nenurodoma;</text:p>
          </table:table-cell>
          <table:table-cell table:style-name="TableCell1502">
            <text:p text:style-name="P1503">(pasirinkti: taip, ne)</text:p>
            <text:p text:style-name="P1504"/>
            <text:p text:style-name="P1505">(pasirinkti: įstatymas, nutarimas, įsakymas, kita + pastabų laukas)</text:p>
          </table:table-cell>
        </table:table-row>
        <table:table-row table:style-name="TableRow1506">
          <table:table-cell table:style-name="TableCell1507">
            <text:p text:style-name="P1508">18. Pridedama papildoma informacija</text:p>
          </table:table-cell>
          <table:table-cell table:style-name="TableCell1509">
            <text:p text:style-name="P1510"/>
          </table:table-cell>
        </table:table-row>
        <table:table-row table:style-name="TableRow1511">
          <table:table-cell table:style-name="TableCell1512">
            <text:p text:style-name="P1513">19. Lietuvos atstovas komitete ar darbo grupėje</text:p>
          </table:table-cell>
          <table:table-cell table:style-name="TableCell1514">
            <text:p text:style-name="P1515"/>
          </table:table-cell>
        </table:table-row>
        <table:table-row table:style-name="TableRow1516">
          <table:table-cell table:style-name="TableCell1517">
            <text:p text:style-name="P1518">20. Lietuvos Respublikos pozicijos tiesioginis rengėjas (vardas ir pavardė, institucija, pareigos, telefono numeris, elektroninio pašto adresas)</text:p>
          </table:table-cell>
          <table:table-cell table:style-name="TableCell1519">
            <text:p text:style-name="P1520"/>
          </table:table-cell>
        </table:table-row>
        <table:table-row table:style-name="TableRow1521">
          <table:table-cell table:style-name="TableCell1522">
            <text:p text:style-name="P1523">21. Už Lietuvos Respublikos pozicijos parengimą atsakingos institucijos padalinio vadovas (vardas ir pavardė, institucija, pareigos, telefono numeris, elektroninio pašto adresas)</text:p>
          </table:table-cell>
          <table:table-cell table:style-name="TableCell1524">
            <text:p text:style-name="P1525"/>
          </table:table-cell>
        </table:table-row>
        <table:table-row table:style-name="TableRow1526">
          <table:table-cell table:style-name="TableCell1527" table:number-columns-spanned="2">
            <text:p text:style-name="P1528"><text:span text:style-name="T1529">Pildoma tik tuo atveju, jeigu pasiūlymas priimti ES teisės aktą ar kitas ES dokumentas yra<text:s/></text:span><text:span text:style-name="T1530">COREPER</text:span><text:span text:style-name="T1531"><text:s/>darbotvarkės pirmojoje dalyje</text:span></text:p>
          </table:table-cell>
          <table:covered-table-cell/>
        </table:table-row>
        <table:table-row table:style-name="TableRow1532">
          <table:table-cell table:style-name="TableCell1533">
            <text:p text:style-name="P1534">22. Pritarimas pasiūlymui priimti ES teisės aktą ar kitam ES dokumentui</text:p>
          </table:table-cell>
          <table:table-cell table:style-name="TableCell1535">
            <text:p text:style-name="P1536">(pasirinkti: taip, ne, susilaikyti)</text:p>
          </table:table-cell>
        </table:table-row>
        <table:table-row table:style-name="TableRow1537">
          <table:table-cell table:style-name="TableCell1538">
            <text:p text:style-name="P1539">23. Vertimo išlyga pasiūlymui priimti ES teisės aktą ar kitam ES dokumentui:</text:p>
          </table:table-cell>
          <table:table-cell table:style-name="TableCell1540">
            <text:p text:style-name="P1541"/>
          </table:table-cell>
        </table:table-row>
        <table:table-row table:style-name="TableRow1542">
          <table:table-cell table:style-name="TableCell1543">
            <text:p text:style-name="P1544">23.1. Pasiūlymo priimti ES teisės aktą ar kito ES dokumento vertimas į lietuvių kalbą:</text:p>
            <text:p text:style-name="P1545">23.1.1. jeigu atsakoma: „gautas“, nurodoma, ar vertimui buvo teikiamos pastabos;</text:p>
            <text:p text:style-name="P1546">23.1.2. jeigu atsakoma: „pateiktos pastabos“, nurodoma pastabų pateikimo data;</text:p>
            <text:p text:style-name="P1547">23.2. Ar reikia vertimo išlygos?</text:p>
          </table:table-cell>
          <table:table-cell table:style-name="TableCell1548">
            <text:p text:style-name="Normal"><text:span text:style-name="T1549">(pasirinkti: gautas, negautas, vertimas nebūtinas)<text:s/></text:span></text:p>
            <text:p text:style-name="P1550">(pasirinkti: pateiktos pastabos, nepateiktos pastabos)</text:p>
            <text:p text:style-name="P1551"/>
            <text:p text:style-name="P1552"/>
            <text:p text:style-name="P1553">(pasirinkti: taip, ne)</text:p>
          </table:table-cell>
        </table:table-row>
        <table:table-row table:style-name="TableRow1554">
          <table:table-cell table:style-name="TableCell1555">
            <text:p text:style-name="P1556">24. Laukimo išlyga pasiūlymui priimti ES teisės aktą ar kitam ES dokumentui</text:p>
          </table:table-cell>
          <table:table-cell table:style-name="TableCell1557">
            <text:p text:style-name="P1558">(pasirinkti: taip, ne)</text:p>
          </table:table-cell>
        </table:table-row>
        <text:soft-page-break/>
        <table:table-row table:style-name="TableRow1559">
          <table:table-cell table:style-name="TableCell1560">
            <text:p text:style-name="P1561">25. Parlamentinė išlyga pasiūlymui priimti ES teisės aktą ar kitam ES dokumentui</text:p>
          </table:table-cell>
          <table:table-cell table:style-name="TableCell1562">
            <text:p text:style-name="P1563">(pasirinkti: taip, ne + pastabų laukas)</text:p>
          </table:table-cell>
        </table:table-row>
      </table:table>
      <text:p text:style-name="P1564"/>
      <text:p text:style-name="P1565">_______________________</text:p>
      <text:p text:style-name="P1566"><text:span text:style-name="T1567"><text:tab/></text:span></text:p>
      <text:p text:style-name="P1568"><text:span text:style-name="T1576">Europos</text:span><text:span text:style-name="T1577"><text:s/>Sąjungos reikalų<text:s/></text:span><text:span text:style-name="T1578"><text:line-break/><text:s text:c="28"/>koordinavimo taisyklių</text:span><text:span text:style-name="T1579"><text:line-break/><text:s text:c="28"/></text:span><text:span text:style-name="T1580">4</text:span><text:span text:style-name="T1581"><text:s/>priedas</text:span><text:span text:style-name="T1582"><text:line-break/></text:span></text:p>
      <text:p text:style-name="P1583"><text:span text:style-name="T1584">VALSTYBĖS INSTITUCIJŲ IR ĮSTAIGŲ, ATSAKINGŲ UŽ DALYVAVIMĄ IR LIETUVOS RESPUBLIKOS POZICIJOS PRISTATYMĄ EUROPOS SĄJUNGOS AGENTŪRŲ VALDYMO ORGANŲ SUSITIKIMUOSE, SĄRAŠAS</text:span></text:p>
      <text:p text:style-name="P1585"/>
      <table:table table:style-name="Table1586">
        <table:table-columns>
          <table:table-column table:style-name="TableColumn1587"/>
          <table:table-column table:style-name="TableColumn1588"/>
          <table:table-column table:style-name="TableColumn1589"/>
        </table:table-columns>
        <table:table-header-rows>
          <table:table-row table:style-name="TableRow1590">
            <table:table-cell table:style-name="TableCell1591">
              <text:p text:style-name="P1592">Eil. Nr.</text:p>
            </table:table-cell>
            <table:table-cell table:style-name="TableCell1593">
              <text:p text:style-name="P1594">Agentūros pavadinimas</text:p>
            </table:table-cell>
            <table:table-cell table:style-name="TableCell1595">
              <text:p text:style-name="P1596">Valstybės institucija ar įstaiga</text:p>
            </table:table-cell>
          </table:table-row>
        </table:table-header-rows>
        <table:table-row table:style-name="TableRow1597">
          <table:table-cell table:style-name="TableCell1598">
            <text:p text:style-name="P1599">1.</text:p>
          </table:table-cell>
          <table:table-cell table:style-name="TableCell1600">
            <text:p text:style-name="P1601">Europos profesinio mokymo raidos centras</text:p>
          </table:table-cell>
          <table:table-cell table:style-name="TableCell1602">
            <text:p text:style-name="P1603"><text:span text:style-name="T1604">Lietuvos Respublikos švietimo, mokslo ir sporto<text:s/></text:span><text:span text:style-name="T1605">ministerija<text:s/></text:span></text:p>
            <text:p text:style-name="P1606"><text:span text:style-name="T1607">Lietuvos Respublikos</text:span><text:span text:style-name="T1608"><text:s/>ekonomikos ir inovacijų ministerija</text:span></text:p>
          </table:table-cell>
        </table:table-row>
        <table:table-row table:style-name="TableRow1609">
          <table:table-cell table:style-name="TableCell1610">
            <text:p text:style-name="P1611">2.</text:p>
          </table:table-cell>
          <table:table-cell table:style-name="TableCell1612">
            <text:p text:style-name="P1613">Europos gyvenimo ir darbo sąlygų gerinimo fondas</text:p>
          </table:table-cell>
          <table:table-cell table:style-name="TableCell1614">
            <text:p text:style-name="P1615"><text:span text:style-name="T1616">Lietuvos Respublikos</text:span><text:span text:style-name="T1617"><text:s/>socialinės apsaugos ir darbo ministerija</text:span></text:p>
          </table:table-cell>
        </table:table-row>
        <table:table-row table:style-name="TableRow1618">
          <table:table-cell table:style-name="TableCell1619">
            <text:p text:style-name="P1620">3.</text:p>
          </table:table-cell>
          <table:table-cell table:style-name="TableCell1621">
            <text:p text:style-name="P1622">Europos aplinkos agentūra</text:p>
          </table:table-cell>
          <table:table-cell table:style-name="TableCell1623">
            <text:p text:style-name="P1624"><text:span text:style-name="T1625">Lietuvos Respublikos<text:s/></text:span><text:span text:style-name="T1626">aplinkos ministerija</text:span></text:p>
            <text:p text:style-name="P1627">Aplinkos apsaugos agentūra</text:p>
          </table:table-cell>
        </table:table-row>
        <table:table-row table:style-name="TableRow1628">
          <table:table-cell table:style-name="TableCell1629">
            <text:p text:style-name="P1630">4.</text:p>
          </table:table-cell>
          <table:table-cell table:style-name="TableCell1631">
            <text:p text:style-name="P1632">Europos mokymo fondas</text:p>
          </table:table-cell>
          <table:table-cell table:style-name="TableCell1633">
            <text:p text:style-name="P1634"><text:span text:style-name="T1635">Švietimo, mokslo ir sporto<text:s/></text:span><text:span text:style-name="T1636">ministerija<text:s/></text:span></text:p>
            <text:p text:style-name="P1637"><text:span text:style-name="T1638">Ekonomikos ir inovacijų ministerija</text:span><text:span text:style-name="T1639"><text:s/></text:span></text:p>
          </table:table-cell>
        </table:table-row>
        <table:table-row table:style-name="TableRow1640">
          <table:table-cell table:style-name="TableCell1641">
            <text:p text:style-name="P1642">5.</text:p>
          </table:table-cell>
          <table:table-cell table:style-name="TableCell1643">
            <text:p text:style-name="P1644">Europos narkotikų ir narkomanijos stebėsenos centras</text:p>
          </table:table-cell>
          <table:table-cell table:style-name="TableCell1645">
            <text:p text:style-name="P1646"><text:span text:style-name="T1647">Narkotikų, tabako ir alkoholio kontrolės departamentas</text:span><text:span text:style-name="T1648"><text:s/></text:span></text:p>
          </table:table-cell>
        </table:table-row>
        <table:table-row table:style-name="TableRow1649">
          <table:table-cell table:style-name="TableCell1650">
            <text:p text:style-name="P1651">6.</text:p>
          </table:table-cell>
          <table:table-cell table:style-name="TableCell1652">
            <text:p text:style-name="P1653">Europos vaistų agentūra</text:p>
          </table:table-cell>
          <table:table-cell table:style-name="TableCell1654">
            <text:p text:style-name="P1655"><text:span text:style-name="T1656">Valstybinė vaistų kontrolės tarnyba prie<text:s/></text:span><text:span text:style-name="T1657">Lietuvos Respublikos</text:span><text:span text:style-name="T1658"><text:s/>sveikatos apsaugos ministerijos<text:s/></text:span></text:p>
            <text:p text:style-name="P1659">Valstybinė maisto ir veterinarijos tarnyba</text:p>
          </table:table-cell>
        </table:table-row>
        <table:table-row table:style-name="TableRow1660">
          <table:table-cell table:style-name="TableCell1661">
            <text:p text:style-name="P1662">7.</text:p>
          </table:table-cell>
          <table:table-cell table:style-name="TableCell1663">
            <text:p text:style-name="P1664">Europos Sąjungos intelektinės nuosavybės tarnyba</text:p>
          </table:table-cell>
          <table:table-cell table:style-name="TableCell1665">
            <text:p text:style-name="P1666">Valstybinis patentų biuras</text:p>
          </table:table-cell>
        </table:table-row>
        <table:table-row table:style-name="TableRow1667">
          <table:table-cell table:style-name="TableCell1668">
            <text:p text:style-name="P1669">8.</text:p>
          </table:table-cell>
          <table:table-cell table:style-name="TableCell1670">
            <text:p text:style-name="P1671">Europos darbuotojų saugos ir sveikatos agentūra</text:p>
          </table:table-cell>
          <table:table-cell table:style-name="TableCell1672">
            <text:p text:style-name="P1673">Socialinės apsaugos ir darbo ministerija</text:p>
            <text:p text:style-name="P1674"><text:span text:style-name="T1675">Lietuvos Respublikos</text:span><text:span text:style-name="T1676"><text:s/>valstybinė darbo inspekcija prie Socialinės apsaugos ir darbo ministerijos</text:span></text:p>
            <text:p text:style-name="P1677">Valstybinė akreditavimo sveikatos priežiūros veiklai tarnyba prie Sveikatos apsaugos ministerijos</text:p>
          </table:table-cell>
        </table:table-row>
        <table:table-row table:style-name="TableRow1678">
          <table:table-cell table:style-name="TableCell1679">
            <text:p text:style-name="P1680">9.</text:p>
          </table:table-cell>
          <table:table-cell table:style-name="TableCell1681">
            <text:p text:style-name="P1682">Bendrijos augalų veislių tarnyba</text:p>
          </table:table-cell>
          <table:table-cell table:style-name="TableCell1683">
            <text:p text:style-name="P1684"><text:span text:style-name="T1685">Valstybinė augalininkystės tarnyba prie Žemės ūkio ministerijos</text:span><text:span text:style-name="T1686"><text:s/></text:span></text:p>
          </table:table-cell>
        </table:table-row>
        <table:table-row table:style-name="TableRow1687">
          <table:table-cell table:style-name="TableCell1688">
            <text:p text:style-name="P1689">10.</text:p>
          </table:table-cell>
          <table:table-cell table:style-name="TableCell1690">
            <text:p text:style-name="P1691">Europos Sąjungos pagrindinių teisių agentūra</text:p>
          </table:table-cell>
          <table:table-cell table:style-name="TableCell1692">
            <text:p text:style-name="P1693"><text:span text:style-name="T1694">Lietuvos Respublikos</text:span><text:span text:style-name="T1695"><text:s/>teisingumo ministerija<text:s/></text:span></text:p>
            <text:p text:style-name="P1696"><text:span text:style-name="T1697">Lietuvos Respublikos</text:span><text:span text:style-name="T1698"><text:s/>kultūros ministerija</text:span></text:p>
          </table:table-cell>
        </table:table-row>
        <table:table-row table:style-name="TableRow1699">
          <table:table-cell table:style-name="TableCell1700">
            <text:p text:style-name="P1701"><text:span text:style-name="T1702">11.</text:span></text:p>
          </table:table-cell>
          <table:table-cell table:style-name="TableCell1703">
            <text:p text:style-name="P1704"><text:span text:style-name="T1705">Europos saugumo studijų institutas</text:span></text:p>
          </table:table-cell>
          <table:table-cell table:style-name="TableCell1706">
            <text:p text:style-name="P1707"><text:span text:style-name="T1708">Lietuvos Respublikos</text:span><text:span text:style-name="T1709"><text:s/>užsienio reikalų ministerija<text:s/></text:span></text:p>
            <text:p text:style-name="P1710"><text:span text:style-name="T1711">Lietuvos Respublikos</text:span><text:span text:style-name="T1712"><text:s/>krašto apsaugos ministerija</text:span></text:p>
          </table:table-cell>
        </table:table-row>
        <table:table-row table:style-name="TableRow1713">
          <table:table-cell table:style-name="TableCell1714">
            <text:p text:style-name="P1715">12.</text:p>
          </table:table-cell>
          <table:table-cell table:style-name="TableCell1716">
            <text:p text:style-name="P1717">Europos maisto saugos agentūra</text:p>
          </table:table-cell>
          <table:table-cell table:style-name="TableCell1718">
            <text:p text:style-name="P1719">Valstybinė maisto ir veterinarijos tarnyba</text:p>
            <text:p text:style-name="P1720"><text:span text:style-name="T1721">Lietuvos Respublikos</text:span><text:span text:style-name="T1722"><text:s/>sveikatos apsaugos ministerija</text:span></text:p>
          </table:table-cell>
        </table:table-row>
        <table:table-row table:style-name="TableRow1723">
          <table:table-cell table:style-name="TableCell1724">
            <text:p text:style-name="P1725">13.</text:p>
          </table:table-cell>
          <table:table-cell table:style-name="TableCell1726">
            <text:p text:style-name="P1727">Europos jūrų saugos agentūra</text:p>
          </table:table-cell>
          <table:table-cell table:style-name="TableCell1728">
            <text:p text:style-name="P1729">Lietuvos transporto saugos administracija</text:p>
          </table:table-cell>
        </table:table-row>
        <table:table-row table:style-name="TableRow1730">
          <table:table-cell table:style-name="TableCell1731">
            <text:p text:style-name="P1732">14.</text:p>
          </table:table-cell>
          <table:table-cell table:style-name="TableCell1733">
            <text:p text:style-name="P1734">Europos geležinkelių agentūra</text:p>
          </table:table-cell>
          <table:table-cell table:style-name="TableCell1735">
            <text:p text:style-name="P1736">Lietuvos transporto saugos administracija</text:p>
          </table:table-cell>
        </table:table-row>
        <table:table-row table:style-name="TableRow1737">
          <table:table-cell table:style-name="TableCell1738">
            <text:p text:style-name="P1739">15.</text:p>
          </table:table-cell>
          <table:table-cell table:style-name="TableCell1740">
            <text:p text:style-name="P1741">Europos aviacijos saugos agentūra</text:p>
          </table:table-cell>
          <table:table-cell table:style-name="TableCell1742">
            <text:p text:style-name="P1743">Viešoji įstaiga Transporto kompetencijų agentūra</text:p>
          </table:table-cell>
        </table:table-row>
        <table:table-row table:style-name="TableRow1744">
          <table:table-cell table:style-name="TableCell1745">
            <text:p text:style-name="P1746">16.</text:p>
          </table:table-cell>
          <table:table-cell table:style-name="TableCell1747">
            <text:p text:style-name="P1748">Europos Sąjungos tinklų ir informacijos apsaugos agentūra (ENISA)</text:p>
          </table:table-cell>
          <table:table-cell table:style-name="TableCell1749">
            <text:p text:style-name="P1750">Krašto apsaugos ministerija</text:p>
            <text:p text:style-name="P1751"><text:span text:style-name="T1752">Lietuvos Respublikos</text:span><text:span text:style-name="T1753"><text:s/>ryšių reguliavimo tarnyba (toliau – Ryšių reguliavimo tarnyba)</text:span></text:p>
          </table:table-cell>
        </table:table-row>
        <table:table-row table:style-name="TableRow1754">
          <table:table-cell table:style-name="TableCell1755">
            <text:p text:style-name="P1756">17.</text:p>
          </table:table-cell>
          <table:table-cell table:style-name="TableCell1757">
            <text:p text:style-name="P1758">Europos Sąjungos įstaigų vertimo centras</text:p>
          </table:table-cell>
          <table:table-cell table:style-name="TableCell1759">
            <text:p text:style-name="P1760">Užsienio reikalų ministerija</text:p>
          </table:table-cell>
        </table:table-row>
        <table:table-row table:style-name="TableRow1761">
          <table:table-cell table:style-name="TableCell1762">
            <text:p text:style-name="P1763">18.</text:p>
          </table:table-cell>
          <table:table-cell table:style-name="TableCell1764">
            <text:p text:style-name="P1765">Europos <text:s/>sienų ir pakrančių apsaugos agentūra (FRONTEX)</text:p>
          </table:table-cell>
          <table:table-cell table:style-name="TableCell1766">
            <text:p text:style-name="P1767"><text:span text:style-name="T1768">Valstybės sienos apsaugos tarnyba prie<text:s/></text:span><text:span text:style-name="T1769">Lietuvos Respublikos</text:span><text:span text:style-name="T1770"><text:s/>vidaus reikalų ministerijos</text:span></text:p>
          </table:table-cell>
        </table:table-row>
        <table:table-row table:style-name="TableRow1771">
          <table:table-cell table:style-name="TableCell1772">
            <text:p text:style-name="P1773">19.</text:p>
          </table:table-cell>
          <table:table-cell table:style-name="TableCell1774">
            <text:p text:style-name="P1775">Europos žuvininkystės kontrolės agentūra</text:p>
          </table:table-cell>
          <table:table-cell table:style-name="TableCell1776">
            <text:p text:style-name="P1777">Žemės ūkio ministerija<text:s/></text:p>
          </table:table-cell>
        </table:table-row>
        <table:table-row table:style-name="TableRow1778">
          <table:table-cell table:style-name="TableCell1779">
            <text:p text:style-name="P1780">20.</text:p>
          </table:table-cell>
          <table:table-cell table:style-name="TableCell1781">
            <text:p text:style-name="P1782">Europos ligų prevencijos ir kontrolės centras</text:p>
          </table:table-cell>
          <table:table-cell table:style-name="TableCell1783">
            <text:p text:style-name="P1784">Sveikatos apsaugos ministerija</text:p>
            <text:p text:style-name="P1785">Higienos institutas</text:p>
            <text:p text:style-name="P1786">Sveikatos apsaugos ministerijos Ekstremalių sveikatai situacijų centras</text:p>
          </table:table-cell>
        </table:table-row>
        <table:table-row table:style-name="TableRow1787">
          <table:table-cell table:style-name="TableCell1788">
            <text:p text:style-name="P1789">21.</text:p>
          </table:table-cell>
          <table:table-cell table:style-name="TableCell1790">
            <text:p text:style-name="P1791">Europos cheminių medžiagų agentūra</text:p>
          </table:table-cell>
          <table:table-cell table:style-name="TableCell1792">
            <text:p text:style-name="P1793">Aplinkos ministerija</text:p>
          </table:table-cell>
        </table:table-row>
        <table:table-row table:style-name="TableRow1794">
          <table:table-cell table:style-name="TableCell1795">
            <text:p text:style-name="P1796">22.</text:p>
          </table:table-cell>
          <table:table-cell table:style-name="TableCell1797">
            <text:p text:style-name="P1798"><text:span text:style-name="T1799">Europos lyčių lygybės institutas</text:span></text:p>
          </table:table-cell>
          <table:table-cell table:style-name="TableCell1800">
            <text:p text:style-name="P1801">Socialinės apsaugos ir darbo ministerija</text:p>
          </table:table-cell>
        </table:table-row>
        <table:table-row table:style-name="TableRow1802">
          <table:table-cell table:style-name="TableCell1803">
            <text:p text:style-name="P1804">23.</text:p>
          </table:table-cell>
          <table:table-cell table:style-name="TableCell1805">
            <text:p text:style-name="P1806">Europos Sąjungos teisėsaugos bendradarbiavimo agentūra (EUROPOL)</text:p>
          </table:table-cell>
          <table:table-cell table:style-name="TableCell1807">
            <text:p text:style-name="Normal"><text:span text:style-name="T1808">Policijos departamentas prie<text:s/></text:span>Lietuvos Respublikos<text:span text:style-name="T1809"><text:s/>vidaus reikalų ministerijos (toliau – Policijos departamentas)</text:span></text:p>
          </table:table-cell>
        </table:table-row>
        <table:table-row table:style-name="TableRow1810">
          <table:table-cell table:style-name="TableCell1811">
            <text:p text:style-name="P1812">24.</text:p>
          </table:table-cell>
          <table:table-cell table:style-name="TableCell1813">
            <text:p text:style-name="P1814">Europos Sąjungos teisėsaugos mokymo <text:s/>agentūra (CEPOL)</text:p>
          </table:table-cell>
          <table:table-cell table:style-name="TableCell1815">
            <text:p text:style-name="P1816">Policijos departamentas</text:p>
          </table:table-cell>
        </table:table-row>
        <table:table-row table:style-name="TableRow1817">
          <table:table-cell table:style-name="TableCell1818">
            <text:p text:style-name="P1819">25.</text:p>
          </table:table-cell>
          <table:table-cell table:style-name="TableCell1820">
            <text:p text:style-name="P1821"><text:span text:style-name="T1822">Europos prieglobsčio paramos biuras (EASO)</text:span></text:p>
          </table:table-cell>
          <table:table-cell table:style-name="TableCell1823">
            <text:p text:style-name="P1824"><text:span text:style-name="T1825">Migracijos departamentas prie<text:s/></text:span><text:span text:style-name="T1826">Lietuvos Respublikos</text:span><text:span text:style-name="T1827"><text:s/>vidaus reikalų ministerijos<text:s/></text:span></text:p>
            <text:p text:style-name="P1828">Vidaus reikalų ministerija</text:p>
          </table:table-cell>
        </table:table-row>
        <table:table-row table:style-name="TableRow1829">
          <table:table-cell table:style-name="TableCell1830">
            <text:p text:style-name="P1831">26.</text:p>
          </table:table-cell>
          <table:table-cell table:style-name="TableCell1832">
            <text:p text:style-name="P1833">Europos didelės apimties IT sistemų laisvės, saugumo ir teisingumo erdvėje operacijų valdymo agentūra (eu-LISA)</text:p>
          </table:table-cell>
          <table:table-cell table:style-name="TableCell1834">
            <text:p text:style-name="P1835"><text:span text:style-name="T1836">Informatikos ir ryšių departamentas prie<text:s/></text:span><text:span text:style-name="T1837">Lietuvos Respublikos</text:span><text:span text:style-name="T1838"><text:s/>vidaus reikalų ministerijos</text:span></text:p>
          </table:table-cell>
        </table:table-row>
        <table:table-row table:style-name="TableRow1839">
          <table:table-cell table:style-name="TableCell1840">
            <text:p text:style-name="P1841">27.</text:p>
            <text:p text:style-name="P1842"/>
          </table:table-cell>
          <table:table-cell table:style-name="TableCell1843">
            <text:p text:style-name="P1844">Europos elektroninių ryšių reguliuotojų institucija</text:p>
          </table:table-cell>
          <table:table-cell table:style-name="TableCell1845">
            <text:p text:style-name="P1846">Ryšių reguliavimo tarnyba</text:p>
          </table:table-cell>
        </table:table-row>
        <table:table-row table:style-name="TableRow1847">
          <table:table-cell table:style-name="TableCell1848">
            <text:p text:style-name="P1849">28.</text:p>
            <text:p text:style-name="P1850"/>
          </table:table-cell>
          <table:table-cell table:style-name="TableCell1851">
            <text:p text:style-name="P1852">Europos GNSS agentūra (pasaulinės navigacinės palydovinės sistemos)</text:p>
          </table:table-cell>
          <table:table-cell table:style-name="TableCell1853">
            <text:p text:style-name="P1854">Susisiekimo ministerija</text:p>
          </table:table-cell>
        </table:table-row>
        <table:table-row table:style-name="TableRow1855">
          <table:table-cell table:style-name="TableCell1856">
            <text:p text:style-name="P1857">29.</text:p>
            <text:p text:style-name="P1858"/>
          </table:table-cell>
          <table:table-cell table:style-name="TableCell1859">
            <text:p text:style-name="P1860">Energetikos reguliavimo institucijų bendradarbiavimo agentūra</text:p>
          </table:table-cell>
          <table:table-cell table:style-name="TableCell1861">
            <text:p text:style-name="P1862">Valstybinė kainų ir energetikos kontrolės komisija</text:p>
          </table:table-cell>
        </table:table-row>
        <table:table-row table:style-name="TableRow1863">
          <table:table-cell table:style-name="TableCell1864">
            <text:p text:style-name="P1865">30.</text:p>
            <text:p text:style-name="P1866"/>
          </table:table-cell>
          <table:table-cell table:style-name="TableCell1867">
            <text:p text:style-name="P1868">Eurojustas (Europos teisinio bendradarbiavimo institucija)</text:p>
          </table:table-cell>
          <table:table-cell table:style-name="TableCell1869">
            <text:p text:style-name="P1870">Lietuvos Respublikos generalinė prokuratūra</text:p>
          </table:table-cell>
        </table:table-row>
        <table:table-row table:style-name="TableRow1871">
          <table:table-cell table:style-name="TableCell1872">
            <text:p text:style-name="P1873">31.</text:p>
            <text:p text:style-name="P1874"/>
          </table:table-cell>
          <table:table-cell table:style-name="TableCell1875">
            <text:p text:style-name="P1876">Europos ITER įgyvendinimo ir branduolių sintezės energetikos vystymo bendroji įmonė</text:p>
          </table:table-cell>
          <table:table-cell table:style-name="TableCell1877">
            <text:p text:style-name="P1878"><text:span text:style-name="T1879">Švietimo, mokslo ir sporto ministerija</text:span><text:span text:style-name="T1880"><text:s/></text:span></text:p>
          </table:table-cell>
        </table:table-row>
        <table:table-row table:style-name="TableRow1881">
          <table:table-cell table:style-name="TableCell1882">
            <text:p text:style-name="P1883">32.</text:p>
            <text:p text:style-name="P1884"/>
          </table:table-cell>
          <table:table-cell table:style-name="TableCell1885">
            <text:p text:style-name="P1886">Europos gynybos agentūra</text:p>
          </table:table-cell>
          <table:table-cell table:style-name="TableCell1887">
            <text:p text:style-name="P1888">Krašto apsaugos ministerija</text:p>
          </table:table-cell>
        </table:table-row>
        <table:table-row table:style-name="TableRow1889">
          <table:table-cell table:style-name="TableCell1890">
            <text:p text:style-name="P1891">33.</text:p>
            <text:p text:style-name="P1892"/>
          </table:table-cell>
          <table:table-cell table:style-name="TableCell1893">
            <text:p text:style-name="P1894">Europos Sąjungos palydovų centras</text:p>
          </table:table-cell>
          <table:table-cell table:style-name="TableCell1895">
            <text:p text:style-name="P1896">Krašto apsaugos ministerija</text:p>
            <text:p text:style-name="P1897">Užsienio reikalų ministerija</text:p>
          </table:table-cell>
        </table:table-row>
        <table:table-row table:style-name="TableRow1898">
          <table:table-cell table:style-name="TableCell1899">
            <text:p text:style-name="P1900">34.</text:p>
            <text:p text:style-name="P1901"/>
          </table:table-cell>
          <table:table-cell table:style-name="TableCell1902">
            <text:p text:style-name="P1903">Europos sisteminės rizikos valdyba</text:p>
          </table:table-cell>
          <table:table-cell table:style-name="TableCell1904">
            <text:p text:style-name="P1905">Lietuvos bankas</text:p>
          </table:table-cell>
        </table:table-row>
        <table:table-row table:style-name="TableRow1906">
          <table:table-cell table:style-name="TableCell1907">
            <text:p text:style-name="P1908">35.</text:p>
            <text:p text:style-name="P1909"/>
          </table:table-cell>
          <table:table-cell table:style-name="TableCell1910">
            <text:p text:style-name="P1911">Europos bankininkystės institucija</text:p>
          </table:table-cell>
          <table:table-cell table:style-name="TableCell1912">
            <text:p text:style-name="P1913">Lietuvos bankas</text:p>
          </table:table-cell>
        </table:table-row>
        <table:table-row table:style-name="TableRow1914">
          <table:table-cell table:style-name="TableCell1915">
            <text:p text:style-name="P1916">36.</text:p>
            <text:p text:style-name="P1917"/>
          </table:table-cell>
          <table:table-cell table:style-name="TableCell1918">
            <text:p text:style-name="P1919">Europos draudimo ir profesinių pensijų institucija</text:p>
          </table:table-cell>
          <table:table-cell table:style-name="TableCell1920">
            <text:p text:style-name="P1921"><text:span text:style-name="T1922">Lietuvos bankas</text:span></text:p>
          </table:table-cell>
        </table:table-row>
        <table:table-row table:style-name="TableRow1923">
          <table:table-cell table:style-name="TableCell1924">
            <text:p text:style-name="P1925">37.</text:p>
            <text:p text:style-name="P1926"/>
          </table:table-cell>
          <table:table-cell table:style-name="TableCell1927">
            <text:p text:style-name="P1928">Europos vertybinių popierių ir rinkų institucija</text:p>
          </table:table-cell>
          <table:table-cell table:style-name="TableCell1929">
            <text:p text:style-name="Normal"><text:span text:style-name="T1930">Lietuvos bankas</text:span></text:p>
          </table:table-cell>
        </table:table-row>
      </table:table>
      <text:p text:style-name="P1931"/>
      <text:p text:style-name="P1932">___________________________</text:p>
      <text:p text:style-name="P1933"/>
      <text:p text:style-name="P1934">Europos Sąjungos reikalų<text:s/></text:p>
      <text:p text:style-name="P1942"><text:span text:style-name="T1943">koordinavimo taisyklių<text:s/></text:span><text:span text:style-name="T1944"><text:line-break/></text:span><text:span text:style-name="T1945">5</text:span><text:span text:style-name="T1946"><text:s/>priedas</text:span></text:p>
      <text:p text:style-name="P1947"/>
      <text:p text:style-name="P1948"><text:span text:style-name="T1949">MINISTRŲ, ATSAKINGŲ UŽ DALYVAVIMĄ IR LIETUVOS RESPUBLIKOS POZICIJOS PRISTATYMĄ EUROPOS SĄJUNGOS TARYBOJE, SĄRAŠAS</text:span></text:p>
      <text:p text:style-name="P1950"/>
      <table:table table:style-name="Table1951">
        <table:table-columns>
          <table:table-column table:style-name="TableColumn1952"/>
          <table:table-column table:style-name="TableColumn1953"/>
          <table:table-column table:style-name="TableColumn1954"/>
        </table:table-columns>
        <table:table-row table:style-name="TableRow1955">
          <table:table-cell table:style-name="TableCell1956">
            <text:p text:style-name="P1957">Eil. Nr.</text:p>
          </table:table-cell>
          <table:table-cell table:style-name="TableCell1958">
            <text:p text:style-name="P1959">Europos Sąjungos Taryba</text:p>
          </table:table-cell>
          <table:table-cell table:style-name="TableCell1960">
            <text:p text:style-name="P1961">Ministras</text:p>
          </table:table-cell>
        </table:table-row>
        <table:table-row table:style-name="TableRow1962">
          <table:table-cell table:style-name="TableCell1963">
            <text:p text:style-name="P1964">1.<text:tab/></text:p>
          </table:table-cell>
          <table:table-cell table:style-name="TableCell1965">
            <text:p text:style-name="P1966">Bendrųjų reikalų taryba</text:p>
          </table:table-cell>
          <table:table-cell table:style-name="TableCell1967">
            <text:p text:style-name="P1968">užsienio reikalų ministras</text:p>
          </table:table-cell>
        </table:table-row>
        <table:table-row table:style-name="TableRow1969">
          <table:table-cell table:style-name="TableCell1970">
            <text:p text:style-name="P1971">2.<text:tab/></text:p>
          </table:table-cell>
          <table:table-cell table:style-name="TableCell1972">
            <text:p text:style-name="P1973">Ekonomikos ir finansų reikalų taryba</text:p>
          </table:table-cell>
          <table:table-cell table:style-name="TableCell1974">
            <text:p text:style-name="P1975">finansų ministras</text:p>
          </table:table-cell>
        </table:table-row>
        <table:table-row table:style-name="TableRow1976">
          <table:table-cell table:style-name="TableCell1977">
            <text:p text:style-name="P1978">3.</text:p>
          </table:table-cell>
          <table:table-cell table:style-name="TableCell1979">
            <text:p text:style-name="P1980">Užsienio reikalų taryba</text:p>
          </table:table-cell>
          <table:table-cell table:style-name="TableCell1981">
            <text:p text:style-name="P1982">užsienio reikalų ministras</text:p>
          </table:table-cell>
        </table:table-row>
        <table:table-row table:style-name="TableRow1983">
          <table:table-cell table:style-name="TableCell1984">
            <text:p text:style-name="P1985">4.<text:s/></text:p>
          </table:table-cell>
          <table:table-cell table:style-name="TableCell1986">
            <text:p text:style-name="P1987">Teisingumo ir vidaus reikalų taryba</text:p>
          </table:table-cell>
          <table:table-cell table:style-name="TableCell1988">
            <text:p text:style-name="P1989">teisingumo ministras, vidaus reikalų ministras</text:p>
          </table:table-cell>
        </table:table-row>
        <table:table-row table:style-name="TableRow1990">
          <table:table-cell table:style-name="TableCell1991">
            <text:p text:style-name="P1992"><text:span text:style-name="T1993">5.</text:span></text:p>
          </table:table-cell>
          <table:table-cell table:style-name="TableCell1994">
            <text:p text:style-name="P1995">Užimtumo, socialinių reikalų, sveikatos ir vartotojų apsaugos taryba</text:p>
          </table:table-cell>
          <table:table-cell table:style-name="TableCell1996">
            <text:p text:style-name="P1997">socialinės apsaugos ir darbo ministras, sveikatos apsaugos ministras</text:p>
          </table:table-cell>
        </table:table-row>
        <table:table-row table:style-name="TableRow1998">
          <table:table-cell table:style-name="TableCell1999">
            <text:p text:style-name="P2000"><text:span text:style-name="T2001">6.</text:span></text:p>
          </table:table-cell>
          <table:table-cell table:style-name="TableCell2002">
            <text:p text:style-name="P2003">Konkurencingumo taryba (vidaus rinka, pramonė, moksliniai tyrimai ir kosmosas)</text:p>
          </table:table-cell>
          <table:table-cell table:style-name="TableCell2004">
            <text:p text:style-name="P2005">ekonomikos ir inovacijų ministras, švietimo, mokslo ir sporto ministras</text:p>
          </table:table-cell>
        </table:table-row>
        <table:table-row table:style-name="TableRow2006">
          <table:table-cell table:style-name="TableCell2007">
            <text:p text:style-name="P2008"><text:span text:style-name="T2009">7.</text:span></text:p>
          </table:table-cell>
          <table:table-cell table:style-name="TableCell2010">
            <text:p text:style-name="P2011">Transporto, telekomunikacijų ir energetikos taryba</text:p>
          </table:table-cell>
          <table:table-cell table:style-name="TableCell2012">
            <text:p text:style-name="P2013">susisiekimo ministras, energetikos ministras</text:p>
            <text:p text:style-name="P2014"/>
          </table:table-cell>
        </table:table-row>
        <table:table-row table:style-name="TableRow2015">
          <table:table-cell table:style-name="TableCell2016">
            <text:p text:style-name="P2017"><text:span text:style-name="T2018">8.</text:span></text:p>
          </table:table-cell>
          <table:table-cell table:style-name="TableCell2019">
            <text:p text:style-name="P2020">Žemės ūkio ir žuvininkystės taryba</text:p>
          </table:table-cell>
          <table:table-cell table:style-name="TableCell2021">
            <text:p text:style-name="P2022">žemės ūkio ministras</text:p>
          </table:table-cell>
        </table:table-row>
        <table:table-row table:style-name="TableRow2023">
          <table:table-cell table:style-name="TableCell2024">
            <text:p text:style-name="P2025"><text:span text:style-name="T2026">9.</text:span></text:p>
          </table:table-cell>
          <table:table-cell table:style-name="TableCell2027">
            <text:p text:style-name="P2028">Aplinkos taryba</text:p>
          </table:table-cell>
          <table:table-cell table:style-name="TableCell2029">
            <text:p text:style-name="P2030">aplinkos ministras</text:p>
          </table:table-cell>
        </table:table-row>
        <table:table-row table:style-name="TableRow2031">
          <table:table-cell table:style-name="TableCell2032">
            <text:p text:style-name="P2033"><text:span text:style-name="T2034">10.</text:span></text:p>
          </table:table-cell>
          <table:table-cell table:style-name="TableCell2035">
            <text:p text:style-name="P2036">Švietimo, jaunimo, kultūros ir sporto taryba</text:p>
          </table:table-cell>
          <table:table-cell table:style-name="TableCell2037">
            <text:p text:style-name="P2038">švietimo, mokslo ir sporto ministras, socialinės apsaugos ir darbo ministras, kultūros ministras</text:p>
          </table:table-cell>
        </table:table-row>
      </table:table>
      <text:p text:style-name="P2039"/>
      <text:p text:style-name="P2040"><text:span text:style-name="T2041">_______________________</text:span></text:p>
      <text:p text:style-name="P2042">Europos Sąjungos reikalų<text:s/></text:p>
      <text:p text:style-name="P2050"><text:span text:style-name="T2051">koordinavimo taisyklių</text:span><text:span text:style-name="T2052"><text:line-break/><text:s text:c="36"/></text:span><text:span text:style-name="T2053">6</text:span><text:span text:style-name="T2054"><text:s/>priedas</text:span></text:p>
      <text:p text:style-name="P2055"/>
      <text:p text:style-name="P2056"><text:span text:style-name="T2057">DALYVAVIMO EUROPOS SĄJUNGOS INSTITUCIJŲ, JŲ DARBO GRUPIŲ IR KOMITETŲ POSĖDŽIUOSE ATASKAITOS TIPINĖ STRUKTŪRA</text:span></text:p>
      <text:p text:style-name="P2058"/>
      <text:p text:style-name="P2059"><text:span text:style-name="T2060">1</text:span><text:span text:style-name="T2061">.</text:span><text:span text:style-name="T2062"><text:tab/>Posėdžio institucinė forma, vieta, laikas ir dalyviai (taip pat žr. darbotvarkę 6 punkte):</text:span></text:p>
      <text:p text:style-name="Normal"/>
      <text:p text:style-name="P2063"><text:span text:style-name="T2064">2</text:span><text:span text:style-name="T2065">.</text:span><text:span text:style-name="T2066"><text:tab/>Svarstytas klausimas arba svarstyto pasiūlymo priimti ES teisės aktą pavadinimas ir numeris:</text:span></text:p>
      <text:p text:style-name="Normal"/>
      <text:p text:style-name="P2067"><text:span text:style-name="T2068">3</text:span><text:span text:style-name="T2069">.</text:span><text:span text:style-name="T2070"><text:tab/>Posėdžio eigos apibendrinimas:</text:span></text:p>
      <text:p text:style-name="P2071"/>
      <text:p text:style-name="P2072"/>
      <text:p text:style-name="P2073"/>
      <text:p text:style-name="P2074"/>
      <text:p text:style-name="P2075"/>
      <text:p text:style-name="P2076"/>
      <text:p text:style-name="Normal"/>
      <text:p text:style-name="P2077"><text:span text:style-name="T2078">4</text:span><text:span text:style-name="T2079">.</text:span><text:span text:style-name="T2080"><text:tab/>Posėdžio sprendimai, kito posėdžio data:</text:span></text:p>
      <text:p text:style-name="P2081"/>
      <text:p text:style-name="P2082"/>
      <text:p text:style-name="P2083"/>
      <text:p text:style-name="P2084"/>
      <text:p text:style-name="Normal"/>
      <text:p text:style-name="P2085"><text:span text:style-name="T2086">5</text:span><text:span text:style-name="T2087">.</text:span><text:span text:style-name="T2088"><text:tab/>Pasiūlymai dėl tolesnių Lietuvos veiksmų:</text:span></text:p>
      <text:p text:style-name="P2089"/>
      <text:p text:style-name="P2090"/>
      <text:p text:style-name="P2091"/>
      <text:p text:style-name="P2092"/>
      <text:p text:style-name="P2093"/>
      <text:p text:style-name="Normal"/>
      <text:p text:style-name="P2094"><text:span text:style-name="T2095">6</text:span><text:span text:style-name="T2096">.</text:span><text:span text:style-name="T2097"><text:tab/>Pridedama informacija (posėdžio darbotvarkė, išdalyta medžiaga, nuorodos):</text:span></text:p>
      <text:p text:style-name="P2098"/>
      <text:p text:style-name="P2099"/>
      <text:p text:style-name="P2100"/>
      <text:p text:style-name="Normal"/>
      <text:p text:style-name="P2101"><text:span text:style-name="T2102">7</text:span><text:span text:style-name="T2103">.</text:span><text:span text:style-name="T2104"><text:tab/>Tiesioginis ataskaitos rengėjas (vardas ir pavardė, institucija, pareigos, telefono numeris, elektroninio pašto adresas):</text:span><text:span text:style-name="T2105"><text:line-break/></text:span></text:p>
      <text:p text:style-name="P2106"><text:span text:style-name="T2107">8</text:span><text:span text:style-name="T2108">.</text:span><text:span text:style-name="T2109"><text:tab/>Už ataskaitą atsakingas padalinio vadovas (vardas ir pavardė, institucija, pareigos, telefono numeris, elektroninio pašto adresas):</text:span><text:span text:style-name="T2110"><text:line-break/></text:span></text:p>
      <text:p text:style-name="P2111"/>
      <text:p text:style-name="P2112"/>
      <text:p text:style-name="P2113">_______________________</text:p>
      <text:p text:style-name="Normal"/>
      <text:p text:style-name="P2114">Europos Sąjungos reikalų<text:s/></text:p>
      <text:p text:style-name="P2122"><text:span text:style-name="T2123">koordinavimo taisyklių</text:span><text:span text:style-name="T2124"><text:line-break/></text:span><text:span text:style-name="T2125">7</text:span><text:span text:style-name="T2126"><text:s/>priedas</text:span></text:p>
      <text:p text:style-name="P2127"/>
      <text:p text:style-name="P2128"><text:span text:style-name="T2129">EUROPOS SĄJUNGOS TEISĖS AKTŲ IR LIETUVOS RESPUBLIKOS NACIONALINIŲ TEISĖS AKTŲ (TEISĖS AKTŲ PROJEKTŲ) ATITIKTIES LENTELIŲ TIPINĖ STRUKTŪRA</text:span></text:p>
      <text:p text:style-name="P2130"/>
      <table:table table:style-name="Table2131">
        <table:table-columns>
          <table:table-column table:style-name="TableColumn2132"/>
          <table:table-column table:style-name="TableColumn2133"/>
          <table:table-column table:style-name="TableColumn2134"/>
        </table:table-columns>
        <table:table-row table:style-name="TableRow2135">
          <table:table-cell table:style-name="TableCell2136">
            <text:p text:style-name="P2137">Europos Sąjungos teisės akto pavadinimas ir numeris:</text:p>
            <text:p text:style-name="P2138"/>
            <text:p text:style-name="P2139"/>
            <text:p text:style-name="P2140"/>
          </table:table-cell>
          <table:table-cell table:style-name="TableCell2141">
            <text:p text:style-name="P2142">Lietuvos Respublikos nacionalinio teisės akto (-ų) (teisės akto projekto (-ų) pavadinimas (-ai):</text:p>
            <text:p text:style-name="P2143"/>
            <text:p text:style-name="P2144"/>
            <text:p text:style-name="P2145"/>
          </table:table-cell>
          <table:table-cell table:style-name="TableCell2146">
            <text:p text:style-name="P2147">Europos Sąjungos teisės akto perkėlimo (įgyvendinimo) lygis (visiškas, dalinis)</text:p>
          </table:table-cell>
        </table:table-row>
        <table:table-row table:style-name="TableRow2148">
          <table:table-cell table:style-name="TableCell2149">
            <text:p text:style-name="P2150">1 straipsnis</text:p>
            <text:p text:style-name="P2151">(tekstas)</text:p>
          </table:table-cell>
          <table:table-cell table:style-name="TableCell2152">
            <text:p text:style-name="P2153">atitinkamą Europos Sąjungos teisės akto straipsnį atitinkančio nacionalinio teisės akto (teisės akto projekto) pavadinimas ir straipsnis</text:p>
            <text:p text:style-name="P2154">(tekstas)</text:p>
          </table:table-cell>
          <table:table-cell table:style-name="TableCell2155">
            <text:p text:style-name="P2156"/>
          </table:table-cell>
        </table:table-row>
        <table:table-row table:style-name="TableRow2157">
          <table:table-cell table:style-name="TableCell2158">
            <text:p text:style-name="P2159">2 straipsnis</text:p>
            <text:p text:style-name="P2160">(tekstas)</text:p>
          </table:table-cell>
          <table:table-cell table:style-name="TableCell2161">
            <text:p text:style-name="P2162">atitinkamą Europos Sąjungos teisės akto straipsnį atitinkančio nacionalinio teisės akto (teisės akto projekto) pavadinimas ir straipsnis</text:p>
            <text:p text:style-name="P2163">(tekstas)</text:p>
          </table:table-cell>
          <table:table-cell table:style-name="TableCell2164">
            <text:p text:style-name="P2165"/>
          </table:table-cell>
        </table:table-row>
        <table:table-row table:style-name="TableRow2166">
          <table:table-cell table:style-name="TableCell2167">
            <text:p text:style-name="P2168">(ir t. t.)</text:p>
          </table:table-cell>
          <table:table-cell table:style-name="TableCell2169">
            <text:p text:style-name="P2170">(ir t.t.)</text:p>
          </table:table-cell>
          <table:table-cell table:style-name="TableCell2171">
            <text:p text:style-name="P2172"/>
          </table:table-cell>
        </table:table-row>
        <table:table-row table:style-name="TableRow2173">
          <table:table-cell table:style-name="TableCell2174">
            <text:p text:style-name="P2175"/>
          </table:table-cell>
          <table:table-cell table:style-name="TableCell2176">
            <text:p text:style-name="P2177"/>
          </table:table-cell>
          <table:table-cell table:style-name="TableCell2178">
            <text:p text:style-name="P2179"/>
          </table:table-cell>
        </table:table-row>
      </table:table>
      <text:p text:style-name="P2180"/>
      <text:p text:style-name="P2181"/>
      <text:p text:style-name="P2182">_______________________</text:p>
      <text:p text:style-name="P2183"/>
      <text:p text:style-name="P2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 style:parent-style-name="Normal" style:family="paragraph">
      <style:paragraph-properties fo:text-align="center">
        <style:tab-stops>
          <style:tab-stop style:type="center" style:position="2.884in"/>
          <style:tab-stop style:type="right" style:position="5.768in"/>
        </style:tab-stops>
      </style:paragraph-properties>
    </style:style>
    <style:style style:name="T83" style:parent-style-name="DefaultParagraphFont" style:family="text">
      <style:text-properties style:language-asian="lt" style:country-asian="LT"/>
    </style:style>
    <style:style style:name="P8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8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6" style:parent-style-name="Normal" style:family="paragraph">
      <style:paragraph-properties fo:text-align="center">
        <style:tab-stops>
          <style:tab-stop style:type="center" style:position="2.884in"/>
          <style:tab-stop style:type="right" style:position="5.768in"/>
        </style:tab-stops>
      </style:paragraph-properties>
    </style:style>
    <style:style style:name="T787" style:parent-style-name="DefaultParagraphFont" style:family="text">
      <style:text-properties style:language-asian="lt" style:country-asian="LT"/>
    </style:style>
    <style:style style:name="P78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8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7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6" style:parent-style-name="Normal" style:family="paragraph">
      <style:paragraph-properties fo:text-align="center">
        <style:tab-stops>
          <style:tab-stop style:type="center" style:position="2.884in"/>
          <style:tab-stop style:type="right" style:position="5.768in"/>
        </style:tab-stops>
      </style:paragraph-properties>
    </style:style>
    <style:style style:name="T917" style:parent-style-name="DefaultParagraphFont" style:family="text">
      <style:text-properties style:language-asian="lt" style:country-asian="LT"/>
    </style:style>
    <style:style style:name="P9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919"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9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2" style:parent-style-name="Normal" style:family="paragraph">
      <style:paragraph-properties fo:text-align="center">
        <style:tab-stops>
          <style:tab-stop style:type="center" style:position="2.884in"/>
          <style:tab-stop style:type="right" style:position="5.768in"/>
        </style:tab-stops>
      </style:paragraph-properties>
    </style:style>
    <style:style style:name="T1343" style:parent-style-name="DefaultParagraphFont" style:family="text">
      <style:text-properties style:language-asian="lt" style:country-asian="LT"/>
    </style:style>
    <style:style style:name="P1344"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4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9" style:parent-style-name="Normal" style:family="paragraph">
      <style:paragraph-properties fo:text-align="center">
        <style:tab-stops>
          <style:tab-stop style:type="center" style:position="2.884in"/>
          <style:tab-stop style:type="right" style:position="5.768in"/>
        </style:tab-stops>
      </style:paragraph-properties>
    </style:style>
    <style:style style:name="T1570" style:parent-style-name="DefaultParagraphFont" style:family="text">
      <style:text-properties style:language-asian="lt" style:country-asian="LT"/>
    </style:style>
    <style:style style:name="P157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7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5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35" style:parent-style-name="Normal" style:family="paragraph">
      <style:paragraph-properties fo:text-align="center">
        <style:tab-stops>
          <style:tab-stop style:type="center" style:position="2.884in"/>
          <style:tab-stop style:type="right" style:position="5.768in"/>
        </style:tab-stops>
      </style:paragraph-properties>
    </style:style>
    <style:style style:name="T1936" style:parent-style-name="DefaultParagraphFont" style:family="text">
      <style:text-properties style:language-asian="lt" style:country-asian="LT"/>
    </style:style>
    <style:style style:name="P1937"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3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4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04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46" style:parent-style-name="DefaultParagraphFont" style:family="text">
      <style:text-properties style:language-asian="lt" style:country-asian="LT"/>
    </style:style>
    <style:style style:name="P20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1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1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18" style:parent-style-name="DefaultParagraphFont" style:family="text">
      <style:text-properties style:language-asian="lt" style:country-asian="LT"/>
    </style:style>
    <style:style style:name="P21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text:span text:style-name="T83"><text:page-number text:fixed="false">3</text:page-number></text:span></text:p>
        <text:p text:style-name="P84"/>
      </style:header>
      <style:footer>
        <text:p text:style-name="P85"/>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786"><text:span text:style-name="T787"><text:page-number text:fixed="false">3</text:page-number></text:span></text:p>
        <text:p text:style-name="P788"/>
      </style:header>
      <style:footer>
        <text:p text:style-name="P789"/>
        <text:p text:style-name="P790"/>
      </style:footer>
    </style:master-page>
    <style:master-page style:next-style-name="MP2" style:name="MPF2" style:page-layout-name="PL2">
      <style:header>
        <text:p text:style-name="P791"/>
      </style:header>
      <style:footer>
        <text:p text:style-name="P792"/>
      </style:footer>
    </style:master-page>
    <style:master-page style:name="MP3" style:page-layout-name="PL3">
      <style:header>
        <text:p text:style-name="P916"><text:span text:style-name="T917"><text:page-number text:fixed="false">3</text:page-number></text:span></text:p>
        <text:p text:style-name="P918"/>
      </style:header>
      <style:footer>
        <text:p text:style-name="P919"/>
        <text:p text:style-name="P920"/>
      </style:footer>
    </style:master-page>
    <style:master-page style:next-style-name="MP3" style:name="MPF3" style:page-layout-name="PL3">
      <style:header>
        <text:p text:style-name="P921"/>
      </style:header>
      <style:footer>
        <text:p text:style-name="P922"/>
      </style:footer>
    </style:master-page>
    <style:master-page style:name="MP4" style:page-layout-name="PL4">
      <style:header>
        <text:p text:style-name="P1342"><text:span text:style-name="T1343"><text:page-number text:fixed="false">3</text:page-number></text:span></text:p>
        <text:p text:style-name="P1344"/>
      </style:header>
      <style:footer>
        <text:p text:style-name="P1345"/>
        <text:p text:style-name="P1346"/>
      </style:footer>
    </style:master-page>
    <style:master-page style:next-style-name="MP4" style:name="MPF4" style:page-layout-name="PL4">
      <style:header>
        <text:p text:style-name="P1347"/>
      </style:header>
      <style:footer>
        <text:p text:style-name="P1348"/>
      </style:footer>
    </style:master-page>
    <style:master-page style:name="MP5" style:page-layout-name="PL5">
      <style:header>
        <text:p text:style-name="P1569"><text:span text:style-name="T1570"><text:page-number text:fixed="false">3</text:page-number></text:span></text:p>
        <text:p text:style-name="P1571"/>
      </style:header>
      <style:footer>
        <text:p text:style-name="P1572"/>
        <text:p text:style-name="P1573"/>
      </style:footer>
    </style:master-page>
    <style:master-page style:next-style-name="MP5" style:name="MPF5" style:page-layout-name="PL5">
      <style:header>
        <text:p text:style-name="P1574"/>
      </style:header>
      <style:footer>
        <text:p text:style-name="P1575"/>
      </style:footer>
    </style:master-page>
    <style:master-page style:name="MP6" style:page-layout-name="PL6">
      <style:header>
        <text:p text:style-name="P1935"><text:span text:style-name="T1936"><text:page-number text:fixed="false">3</text:page-number></text:span></text:p>
        <text:p text:style-name="P1937"/>
      </style:header>
      <style:footer>
        <text:p text:style-name="P1938"/>
        <text:p text:style-name="P1939"/>
      </style:footer>
    </style:master-page>
    <style:master-page style:next-style-name="MP6" style:name="MPF6" style:page-layout-name="PL6">
      <style:header>
        <text:p text:style-name="P1940"/>
      </style:header>
      <style:footer>
        <text:p text:style-name="P1941"/>
      </style:footer>
    </style:master-page>
    <style:master-page style:name="MP7" style:page-layout-name="PL7">
      <style:header>
        <text:p text:style-name="P2044"><draw:frame draw:style-name="F2045" text:anchor-type="paragraph" svg:y="0.0006in" draw:z-index="0"><draw:text-box fo:min-height="0in" fo:min-width="0in"><text:p text:style-name="P2043"><text:span text:style-name="T2046"><text:page-number text:fixed="false">3</text:page-number></text:span></text:p></draw:text-box></draw:frame></text:p>
      </style:header>
      <style:footer>
        <text:p text:style-name="P2047"/>
      </style:footer>
    </style:master-page>
    <style:master-page style:next-style-name="MP7" style:name="MPF7" style:page-layout-name="PL7">
      <style:header>
        <text:p text:style-name="P2048"/>
      </style:header>
      <style:footer>
        <text:p text:style-name="P2049"/>
      </style:footer>
    </style:master-page>
    <style:master-page style:name="MP8" style:page-layout-name="PL8">
      <style:header>
        <text:p text:style-name="P2116"><draw:frame draw:style-name="F2117" text:anchor-type="paragraph" svg:y="0.0006in" draw:z-index="0"><draw:text-box fo:min-height="0in" fo:min-width="0in"><text:p text:style-name="P2115"><text:span text:style-name="T2118"><text:page-number text:fixed="false">3</text:page-number></text:span></text:p></draw:text-box></draw:frame></text:p>
      </style:header>
      <style:footer>
        <text:p text:style-name="P2119"/>
      </style:footer>
    </style:master-page>
    <style:master-page style:next-style-name="MP8" style:name="MPF8" style:page-layout-name="PL8">
      <style:header>
        <text:p text:style-name="P2120"/>
      </style:header>
      <style:footer>
        <text:p text:style-name="P2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31T23:41:00Z</meta:creation-date>
    <dc:date>2018-12-31T23:41:00Z</dc:date>
    <meta:print-date>2017-06-01T05:28:00Z</meta:print-date>
    <meta:template xlink:href="Normal.dotm" xlink:type="simple"/>
    <meta:editing-cycles>2</meta:editing-cycles>
    <meta:editing-duration>PT0S</meta:editing-duration>
    <meta:document-statistic meta:page-count="32" meta:paragraph-count="1897" meta:word-count="13804" meta:character-count="102462" meta:row-count="5659" meta:non-whitespace-character-count="90555"/>
  </office:meta>
</office:document-meta>
</file>