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6.6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KOOPERATINIŲ BENDROVIŲ (KOOPERATYVŲ) ĮSTATYMO NR. I-164 3</text:span><text:span text:style-name="T15">1</text:span><text:span text:style-name="T16"> STRAIPSNIO PAKEITIMO</text:span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V-206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</text:span><text:span text:style-name="T36">1</text:span><text:span text:style-name="T37"><text:s/>straipsnio pakeitimas</text:span></text:p>
        <text:p text:style-name="P38"><text:span text:style-name="T39">1</text:span><text:span text:style-name="T40">. Pakeisti 3</text:span><text:span text:style-name="T41">1</text:span><text:span text:style-name="T42"><text:s/>straipsnio 3 dalį ir ją išdėstyti taip:</text:span></text:p>
        <text:p text:style-name="P43"><text:span text:style-name="T44">„</text:span><text:span text:style-name="T45">3</text:span><text:span text:style-name="T46">. Kooperatinių bendrovių (kooperatyvų) pripažinimo žemės ūkio kooperatinėmis bendrovėmis (kooperatyvais) tvarką nustato Vyriausybės įgaliota institucija. Kooperatinė bendrovė (kooperatyvas), siekianti būti pripažinta žemės ūkio kooperatine bendrove (kooper</text:span><text:span text:style-name="T47">atyvu), pateikia<text:s/></text:span><text:span text:style-name="T48">žemės ūkio ministro įgaliotai<text:s/></text:span><text:span text:style-name="T49">institucijai prašymą pripažinti žemės ūkio kooperatine bendrove (kooperatyvu) ir</text:span><text:s/><text:span text:style-name="T50">Vyriausybės įgaliotos institucijos tvirtinamame<text:s/></text:span><text:soft-page-break/><text:span text:style-name="T51">kooperatinių bendrovių (kooperatyvų) pripažinimo žemės ūkio kooperatinėmis bendr</text:span><text:span text:style-name="T52">ovėmis (kooperatyvais) tvarkos apraše nurodytus dokumentus.“</text:span></text:p>
        <text:p text:style-name="P53"><text:span text:style-name="T54">2</text:span><text:span text:style-name="T55">. Pakeisti 3</text:span><text:span text:style-name="T56">1</text:span><text:span text:style-name="T57"><text:s/>straipsnio 5 dalį ir ją išdėstyti taip:</text:span></text:p>
        <text:p text:style-name="P58"><text:span text:style-name="T59">„</text:span><text:span text:style-name="T60">5</text:span><text:span text:style-name="T61">. Kooperatines bendroves (kooperatyvus) žemės ūkio kooperatinėmis bendrovėmis (kooperatyvais) pripažįsta žemės ūkio ministro įga</text:span><text:span text:style-name="T62">liota institucija ir išduoda pažymėjimą. Teritorinė valstybinė mokesčių inspekcija ir Valstybinio socialinio draudimo fondo valdybos prie Socialinės apsaugos ir darbo ministerijos teritorinis skyrius</text:span><text:s/><text:span text:style-name="T63">žemės ūkio ministro įgaliotos institucijos prašymu teiki</text:span><text:span text:style-name="T64">a šio straipsnio 1 dalies 3 punkte nurodytą informaciją. Pripažinimas žemės ūkio kooperatine bendrove (kooperatyvu) suteikiamas ir pažymėjimas išduodamas dvejiems metams nuo šio pažymėjimo išdavimo dienos. Kooperatinė bendrovė (kooperatyvas) gali iš naujo<text:s/></text:span><text:span text:style-name="T65">siekti pripažinimo žemės ūkio kooperatine bendrove (kooperatyvu) kitam dvejų metų laikotarpiui.“</text:span></text:p>
        <text:p text:style-name="P66"><text:span text:style-name="T67">3</text:span><text:span text:style-name="T68">. Pakeisti 3</text:span><text:span text:style-name="T69">1</text:span><text:span text:style-name="T70"><text:s/>straipsnio 6 dalį ir ją išdėstyti taip:</text:span></text:p>
        <text:p text:style-name="P71"><text:span text:style-name="T72">„</text:span><text:span text:style-name="T73">6</text:span><text:span text:style-name="T74">. Kooperatinė bendrovė (kooperatyvas) visą pripažinimo žemės ūkio kooperatine bendrove (koop</text:span><text:span text:style-name="T75">eratyvu) laikotarpį privalo atitikti šiame straipsnyje nurodytus reikalavimus, pagal kuriuos ji yra pripažinta žemės ūkio kooperatine bendrove (kooperatyvu). Žemės ūkio ministro įgaliota institucija, vadovaudamasi Vyriausybės įgaliotos institucijos nustaty</text:span><text:span text:style-name="T76">ta tvarka, inicijuoja<text:s/></text:span><text:soft-page-break/><text:span text:style-name="T77">ir atlieka kooperatinių bendrovių (kooperatyvų) atitikties šiame straipsnyje nurodytiems reikalavimams patikras. Žemės ūkio ministro įgaliota institucija, nustačiusi, kad kooperatinė bendrovė (kooperatyvas) yra pripažinta pagal pateik</text:span><text:span text:style-name="T78">tus neteisingus duomenis arba neatitinka šiame straipsnyje nurodytų reikalavimų, priima sprendimą dėl suteikto pripažinimo žemės ūkio kooperatine bendrove (kooperatyvu) panaikinimo.“</text:span></text:p>
        <text:p text:style-name="P79"/>
        <text:p text:style-name="P80"><text:span text:style-name="T81">2</text:span><text:span text:style-name="T82"><text:s/>straipsnis.</text:span><text:span text:style-name="T83"><text:s/></text:span><text:span text:style-name="T84">Įstatymo įsigaliojimas ir įgyvendinimas</text:span></text:p>
        <text:p text:style-name="P85"><text:span text:style-name="T86">1</text:span><text:span text:style-name="T87">.<text:s/></text:span><text:span text:style-name="T88">Šis įstatymas, išskyrus šio straipsnio 2 dalį, įsigalioja 2024 m. sausio 1 d.</text:span></text:p>
        <text:p text:style-name="P89"><text:span text:style-name="T90">2</text:span><text:span text:style-name="T91">.<text:s/></text:span><text:span text:style-name="T92">Lietuvos Respublikos Vyriausybė ir žemės ūkio ministras iki<text:s/></text:span><text:span text:style-name="T93">2023 m. gruodžio 31 d. priima šio įstatymo<text:s/></text:span><text:span text:style-name="T94">įgyvendinamuosius teisės aktus.</text:span></text:p>
        <text:p text:style-name="P95"/>
        <text:p text:style-name="P96"><text:span text:style-name="T97">Skelbiu šį Lietuvos Respublikos</text:span><text:span text:style-name="T98"><text:s/>Seimo priimtą įstatymą.</text:span></text:p>
        <text:p text:style-name="P99"/>
        <text:p text:style-name="P100"/>
        <text:p text:style-name="P101"/>
        <text:p text:style-name="P102"><text:span text:style-name="T103">Respublikos Prezidentas</text:span><text:span text:style-name="T104"><text:tab/></text:span><text:span text:style-name="T105">Gitanas Nausėda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3:00Z</meta:creation-date>
    <dc:date>2023-12-31T23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380" meta:character-count="2863" meta:row-count="132" meta:non-whitespace-character-count="2520"/>
  </office:meta>
</office:document-meta>
</file>