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6.0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top" fo:line-height="150%" fo:margin-left="0.0986in" fo:text-indent="0.590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P61" style:parent-style-name="Normal" style:family="paragraph">
      <style:paragraph-properties fo:text-align="justify"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6895in"/>
    </style:style>
    <style:style style:name="P64" style:parent-style-name="Normal" style:family="paragraph">
      <style:paragraph-properties fo:text-align="justify" fo:line-height="150%" fo:text-indent="0.6895in"/>
    </style:style>
    <style:style style:name="P65" style:parent-style-name="Normal" style:family="paragraph">
      <style:paragraph-properties fo:text-align="justify" fo:line-height="150%" fo:text-indent="0.6895in"/>
    </style:style>
    <style:style style:name="P66" style:parent-style-name="Normal" style:family="paragraph">
      <style:paragraph-properties fo:text-align="justify" fo:line-height="150%" fo:text-indent="0.6895in"/>
    </style:style>
    <style:style style:name="P67" style:parent-style-name="Normal" style:family="paragraph">
      <style:paragraph-properties fo:text-align="justify" fo:line-height="150%" fo:text-indent="0.6895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DALIES IŠMOKŲ UŽ 2020 M. IŠMOKĖJIMO</text:p>
      <text:p text:style-name="P14">AVANSU</text:p>
      <text:p text:style-name="P15"/>
      <text:p text:style-name="P16">2020 m. spalio 9 d. <text:s text:c="2"/>Nr. 3D-688</text:p>
      <text:p text:style-name="P17">Vilnius</text:p>
      <text:p text:style-name="P18"/>
      <text:p text:style-name="P19"/>
      <text:p text:style-name="P20"><text:span text:style-name="T21">Vadovaudamasis 2013 m. gruodžio 17 d. Europos Parlamento ir Tarybos reglamento (ES) Nr. 1306/2013 dėl bendros žemės ūkio politikos finansavimo, valdymo ir stebėsenos, kuriuo panaikinami Tarybos reglamentai (EEB) Nr. 352/78, (EB) Nr. 165/94, (EB) Nr. 2799/98, (EB) Nr. 814/2000, (EB) Nr. 1290/2005 ir (EB) Nr. 485/2008, su paskutiniais pakeitimais, padarytais 2020 m. sausio 29 d. Europos Parlamento ir Tarybos reglamentu (ES) Nr. 2020/127, 75 straipsniu, 2020 m. liepos 13 d. Komisijos įgyvendinimo reglamentu (ES) 2020/1017, kuriuo nustatomos 2020 m. viršutinės biudžeto ribos, taikomos tam tikroms tiesioginės paramos sistemoms, nustatytoms Europos Parlamento ir Tarybos reglamentu (ES) Nr. 1307/2013, ir 2020 m. balandžio 16 d. Komisijos įgyvendinimo reglamentu (ES) 2020/531, kuriuo 2020 m. dėl tiesioginių išmokų išankstinių išmokų dydžio ir dėl su plotu bei gyvuliais susijusių kaimo plėtros priemonių taikymo nukrypstama nuo Europos Parlamento ir Tarybos reglamento (ES) Nr. 1306/2013 75 straipsnio 1 dalies trečios pastraipos ir dėl tiesioginių išmokų mokėjimo nukrypstama nuo to reglamento 75 straipsnio 2 dalies pirmos pastraipos, bei atsižvelgdamas į Paramos už žemės ūkio naudmenas ir kitus plotus bei gyvulius paraiškos ir 2016–2020 metų tiesioginių išmokų administravimo bei kontrolės taisykles, patvirtintas Lietuvos Respublikos žemės ūkio ministro 2015 m. gruodžio 4 d. įsakymu Nr. 3D-897 „Dėl Paramos už žemės ūkio naudmenas ir kitus plotus bei gyvulius paraiškos ir 2016–2020 metų tiesioginių išmokų administravimo bei kontrolės taisyklių patvirtinimo“,<text:s/></text:span></text:p>
      <text:p text:style-name="P22"><text:span text:style-name="T23">n u s t a t a u, <text:s/>kad 2020 m. spalio 16</text:span><text:span text:style-name="T24">–</text:span><text:span text:style-name="T25">lapkričio 30 d. avansu mokama pareiškėjams:</text:span></text:p>
      <text:p text:style-name="P26"><text:span text:style-name="T27">1</text:span><text:span text:style-name="T28">. už 2020 metais deklaruotus žemės ūkio naudmenų plotus, atitinkančius paramos tiesioginėmis išmokomis teikimo reikalavimus:</text:span><text:s/></text:p>
      <text:p text:style-name="P29">1.1. dalis vienkartinės išmokos už plotus – 47 Eur už ha;</text:p>
      <text:p text:style-name="P30">1.2. dalis žalinimo išmokos – 38 Eur už ha;</text:p>
      <text:p text:style-name="P31">1.3. dalis išmokos jauniesiems ūkininkams – 57 Eur už ha;<text:s/></text:p>
      <text:p text:style-name="P32">1.4. dalis išmokos <text:s/>už pirmuosius hektarus – 44 Eur už ha;</text:p>
      <text:p text:style-name="P33">1.5. dalis susietosios <text:s/>išmokos už baltyminius augalus – 46 Eur už ha;</text:p>
      <text:p text:style-name="P34">1.6. dalis susietosios <text:s/>išmokos už sertifikuota sėkla apsėtus javų plotus – 10 Eur už ha;</text:p>
      <text:p text:style-name="P35">1.7. dalis susietosios išmokos už plotus, kuriuose auginami cukriniai runkeliai, – 76 Eur už ha;</text:p>
      <text:p text:style-name="P36">1.8. dalis susietosios išmokos už vaisius ir uogas – 177 Eur už ha;</text:p>
      <text:p text:style-name="P37">1.9. dalis susietosios išmokos už daržoves, auginamas atvirajame grunte, – 193 Eur už ha;</text:p>
      <text:p text:style-name="P38">2. 2020 metais atitikusiems susietosios paramos už pienines karves reikalavimus, – dalis susietosios paramos už pienines karves – 90 Eur už pieninę karvę;<text:s/></text:p>
      <text:p text:style-name="P39"><text:span text:style-name="T40">3</text:span><text:span text:style-name="T41">. dalis paramos pagal Lietuvos kaimo plėtros 2014–2020 metų programos priemonę „Išmokos už vietoves, kuriose esama gamtinių ar kitų specifinių kliūčių“ už vietoves:</text:span></text:p>
      <text:p text:style-name="P42"><text:span text:style-name="T43">3.1</text:span><text:span text:style-name="T44">. kuriose esama didesnio intensyvumo gamtinių kliūčių (trūkumų), iki 100 ha imtinai plotas remiamas 52 Eur už ha, plotas, didesnis nei 100 ha iki 500 ha imtinai – 36 Eur už ha, plotas, didesnis nei 500 ha – 21 Eur už ha;</text:span></text:p>
      <text:p text:style-name="P45"><text:span text:style-name="T46">3.2</text:span><text:span text:style-name="T47">. kuriose esama mažesnio intensyvumo gamtinių kliūčių (trūkumų), iki 100 ha imtinai plotas remiamas 42 Eur už ha, plotas, didesnis nei 100 ha iki 500 ha imtinai – 29 Eur už ha, plotas, didesnis nei 500 ha – 21 Eur už ha;</text:span></text:p>
      <text:p text:style-name="P48"><text:span text:style-name="T49">3.3</text:span><text:span text:style-name="T50">. kurios neteko mažiau palankių ūkininkauti vietovių statuso, patvirtinus naująsias vietovių, kuriose esama didelių gamtinių kliūčių (trūkumų), ribas, – 21 Eur už ha;</text:span></text:p>
      <text:p text:style-name="P51"><text:span text:style-name="T52">3.4</text:span><text:span text:style-name="T53">. <text:s/>esančias intensyvaus karsto zonoje, – 21 Eur už ha;</text:span></text:p>
      <text:p text:style-name="P54"><text:span text:style-name="T55">3.5</text:span><text:span text:style-name="T56">. esančias potvynių užliejamose teritorijose, – 21 Eur už ha;</text:span></text:p>
      <text:p text:style-name="P57"><text:span text:style-name="T58">4</text:span><text:span text:style-name="T59">. dalis paramos pagal<text:s/></text:span>Lietuvos kaimo plėtros 2014–2020 metų programos priemonę „Ekologinis ūkininkavimas“ už 2020 m. gauti:</text:p>
      <text:p text:style-name="P60">4.1. už javus – 185 Eur už ha;</text:p>
      <text:p text:style-name="P61">4.2. už javus pašarams – 197 Eur už ha;<text:s/></text:p>
      <text:p text:style-name="P62">4.3. už javus, daugiametes žoles sėklai – 232 Eur už ha;</text:p>
      <text:p text:style-name="P63">4.4. už daugiamečių žolių įsėlį – 50 Eur už ha;</text:p>
      <text:p text:style-name="P64">4.5. už daugiametes žoles – 149 Eur už ha;</text:p>
      <text:p text:style-name="P65">4.6. už daržoves, bulves – 446 Eur už ha;</text:p>
      <text:p text:style-name="P66">4.7. už vaistažoles, aromatinius ir prieskoninius augalus – 413 Eur už ha;</text:p>
      <text:p text:style-name="P67">4.8. už uogynus ir sodus – 440 Eur už ha.</text:p>
      <text:p text:style-name="Normal"/>
      <text:p text:style-name="Normal"/>
      <text:p text:style-name="Normal"/>
      <text:p text:style-name="Normal">Aplinkos ministras,<text:s/></text:p>
      <text:p text:style-name="P68">pavaduojantis žemės ūkio ministrą<text:tab/><text:tab/><text:tab/><text:tab/><text:tab/><text:tab/><text:s text:c="5"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2T18:16:00Z</meta:creation-date>
    <dc:date>2021-03-12T18:16:00Z</dc:date>
    <meta:template xlink:href="Normal.dotm" xlink:type="simple"/>
    <meta:editing-cycles>1</meta:editing-cycles>
    <meta:editing-duration>PT0S</meta:editing-duration>
    <meta:document-statistic meta:page-count="2" meta:paragraph-count="37" meta:word-count="532" meta:character-count="4293" meta:row-count="77" meta:non-whitespace-character-count="3798"/>
  </office:meta>
</office:document-meta>
</file>