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22 M. GEGUŽĖS 30 D. ĮSAKYMO NR. 3-277 „DĖL 2022–2030 METŲ PLĖTROS PROGRAMOS VALDYTOJOS LIETUVOS RESPUBLIKOS SUSISIEKIMO<text:s/>MINISTERIJOS SUSISIEKIMO PLĖTROS PROGRAMOS PAŽANGOS PRIEMONĖS NR. 10-001-06-01-01 „SKATINTI ALTERNATYVIŲJŲ DEGALŲ NAUDOJIMĄ TRANSPORTO SEKTORIUJE“ APRAŠO PATVIRTINIMO“ PAKEITIMO</text:p>
      <text:p text:style-name="P9"/>
      <text:p text:style-name="P10"><text:span text:style-name="T11">2023 m. balandžio 7 d.<text:s/></text:span><text:span text:style-name="T12">Nr. 3-181 <text:s text:c="5"/></text:span>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 a k e i č i u 2022–20</text:span><text:span text:style-name="T20">30 metų plėtros programos valdytojos Lietuvos Respublikos susisiekimo ministerijos susisiekimo plėtros programos pažangos priemonės Nr. 10-001-06-01-01 „Skatinti alternatyviųjų degalų naudojimą transporto sektoriuje“ aprašą, patvirtintą Lietuvos Respubliko</text:span><text:span text:style-name="T21">s susisiekimo ministro 2022 m. gegužės 30 d. įsakymu Nr. 3-277 „Dėl 2022–2030 metų plėtros programos valdytojos Lietuvos Respublikos susisiekimo ministerijos susisiekimo<text:s/></text:span><text:soft-page-break/><text:span text:style-name="T22">plėtros programos pažangos priemonės Nr. 10-001-06-01-01 „Skatinti alternatyviųjų dega</text:span><text:span text:style-name="T23">lų naudojimą transporto sektoriuje“ aprašo patvirtinimo“, ir p</text:span><text:span text:style-name="T24">apildau 3 priedu (pridedama).</text:span></text:p>
      <text:p text:style-name="P25"><text:span text:style-name="T26">2</text:span><text:span text:style-name="T27">.</text:span><text:span text:style-name="T28"><text:tab/></text:span><text:span text:style-name="T29">N u s t a t a u, kad skelbiant kvietimus teikti projekto įgyvendinimo planą,<text:s/></text:span><text:span text:style-name="T30">vertinant projekto įgyvendinimo planą, priimant sprendimą dėl projekto finansavi</text:span><text:span text:style-name="T31">mo, sudarant projekto sutartį ir įgyvendinant projektą, finansuojamą pagal 2022–2030 metų plėtros programos valdytojos Lietuvos Respublikos susisiekimo ministerijos susisiekimo plėtros programos pažangos priemonės Nr. 10-001-06-01-01 „Skatinti alternatyvių</text:span><text:span text:style-name="T32">jų degalų naudojimą transporto sektoriuje“ projektų finansavimo sąlygų aprašus, vadovaujamasi 2023 m. kovo 9 d. priimtais<text:s/></text:span><text:span text:style-name="T33">2014 m. birželio 17 d. Komisijos reglamento (ES) Nr. 651/2014, kuriuo tam tikrų kategorijų pagalba skelbiama suderinama su vidaus rink</text:span><text:span text:style-name="T34">a taikant Sutarties 107 ir 108 straipsnius, pakeitimais.</text:span></text:p>
      <text:p text:style-name="P35"/>
      <text:p text:style-name="P36"/>
      <text:p text:style-name="P37"><text:span text:style-name="T38">Susisiekimo ministras</text:span><text:span text:style-name="T39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4-07T19:43:00Z</meta:creation-date>
    <dc:date>2023-04-07T19:4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4" meta:character-count="1880" meta:row-count="47" meta:non-whitespace-character-count="1655"/>
  </office:meta>
</office:document-meta>
</file>