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TARPPARLAMENTINĖJE BENDROS UŽSIENIO IR SAUGUMO POLITIKOS BEI BENDROS SAUGUMO IR GYNYBOS POLITIKOS KONFERENCIJOJE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1</text:span><text:span text:style-name="T28"><text:s/>d. Nr. SV-S-</text:span><text:span text:style-name="T29">3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 Seimo Nacionalinio saugumo ir gynybos komiteto pirmininką Lauryną Kasčiūną, Seimo<text:s/></text:span><text:span text:style-name="T42">Užsienio reikalų komiteto pirmininkę Laimą Liuciją Andrikienę, Seimo narius Arminą Lydeką, Valdą Rakutį ir Emanuelį Zingerį 2022 m. vasario 24–26 d. dalyvauti</text:span><text:s/>Tarpparlamentinėje bendros<text:s/><text:soft-page-break/>užsienio ir saugumo politikos bei bendros saugumo ir gynybos politikos konferencijoje Paryžiuje<text:span text:style-name="T43"><text:s/></text:span><text:span text:style-name="T44">(Prancūzijos Respublika).</text:span></text:p>
        <text:p text:style-name="P45"><text:span text:style-name="T46">Kartu vyksta Lietuvos Respublikos Seimo kanceliarijos<text:s/></text:span><text:span text:style-name="T47">Nacionalinio saugumo ir gynybos komiteto</text:span><text:span text:style-name="T48"><text:s/>biuro vedėjas Evaldas Sinkevičius ir Užsienio reikalų komiteto biuro patarėja (ES) Eglė Maželė.</text:span></text:p>
        <text:p text:style-name="P49"><text:span text:style-name="T50">2</text:span><text:span text:style-name="T51">.<text:s/></text:span>Pavesti Seimo kanceliarijai apmokėti komandiruotės išlaidas iš<text:s/><text:span text:style-name="T52">Seimo komitetų dalyvavimui pirmininkavimo Europos Sąjungos Tarybai parlamentiniuose ir Europos Parlamento rengiamuose susitikimuose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3T08:01:00Z</meta:creation-date>
    <dc:date>2022-03-03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3" meta:character-count="1207" meta:row-count="46" meta:non-whitespace-character-count="1061"/>
  </office:meta>
</office:document-meta>
</file>