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style:font-name-complex="TimesLT" fo:font-size="10pt" style:font-size-asian="10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anguage="pt" fo:country="B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fo:language="pt" fo:country="BR"/>
    </style:style>
    <style:style style:name="T14" style:parent-style-name="DefaultParagraphFont" style:family="text">
      <style:text-properties style:font-name-complex="TimesLT" fo:font-weight="bold" style:font-weight-asian="bold" fo:color="#000000" style:font-size-complex="12pt" fo:language="pt" fo:country="B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VYRIAUSIOJI RINKIMŲ KOMISIJA</text:p>
      <text:p text:style-name="P8"/>
      <text:p text:style-name="P9">SPRENDIMAS</text:p>
      <text:p text:style-name="P10"><text:span text:style-name="T11">DĖL VYRIAUSIOSIOS RINKIMŲ KOMISIJOS 2016 M.<text:s/></text:span><text:span text:style-name="T12">GEGUŽĖS 18</text:span><text:span text:style-name="T13"><text:s/>D. SPRENDIMO NR. SP-51 „</text:span><text:span text:style-name="T14"><text:s/>DĖL POLITINĖS KAMPANIJOS FINANSAVIMO APSKAITOS ŽINIARAŠČIO FORMOS BEI JO UŽPILDYMO IR PATEIKIMO TVARKOS APRAŠO PATVIRTINIMO</text:span><text:span text:style-name="T15">“</text:span><text:span text:style-name="T16"> </text:span><text:span text:style-name="T17">PAKEITIMO</text:span></text:p>
      <text:p text:style-name="P18"/>
      <text:p text:style-name="P19">2018 m. lapkričio 6 d. Nr. Sp-127</text:p>
      <text:p text:style-name="P20">Vilnius</text:p>
      <text:p text:style-name="P21"/>
      <text:p text:style-name="P22"/>
      <text:p text:style-name="P23"><text:span text:style-name="T24">Lietuvos Respublikos vyriausioji rinkimų komisija, vadovaudamasi Lietuvos Respublikos politinių kampanijų finansavimo ir finansavimo kontrolės įstatymo (</text:span><text:span text:style-name="T25">2018 m. spalio 11 d. įstatymo Nr. XIII-1528 redakcija</text:span><text:span text:style-name="T26">) 19 straipsnio 2 dalies 2 punktu</text:span><text:span text:style-name="T27">,<text:s/></text:span><text:span text:style-name="T28">nusprendži</text:span><text:span text:style-name="T29">a:</text:span></text:p>
      <text:p text:style-name="P30">1.<text:s/><text:span text:style-name="T31">Pakeisti Politinės kampanijos finansavimo apskaitos žiniaraščio užpildymo ir pateikimo tvarkos aprašą, patvirtintą Lietuvos Respublikos vyriausiosios rinkimų komisijos 2016 m. gegužės<text:s/></text:span><text:soft-page-break/><text:span text:style-name="T32">18 d. sprendimu Nr. Sp-51 „Dėl Politinės kampanijos finansavimo apskaitos žiniaraščio formos bei jo užpildymo ir pateikimo tvarkos aprašo patvirtinimo“:</text:span></text:p>
      <text:p text:style-name="P33">1.1. Pakeisti <text:s/>32 punktą ir jį išdėstyti taip:</text:p>
      <text:p text:style-name="P34">„32.<text:s/><text:span text:style-name="T35">Informacinė sistema suteikia iždininkui galimybę registruojant fizinių asmenų aukas (FAA) kreiptis į Valstybinę mokesčių inspekciją, kad būtų patikrinta, ar aukotojas yra deklaravęs pajamas ir turtą bei, ar nepaaukojo daugiau negu 10 procentų deklaruotų metinių pajamų. Kreiptis galima iš karto (rekomenduojama) arba vėliau.“</text:span></text:p>
      <text:p text:style-name="P36">1.2. P<text:span text:style-name="T37">apildyti 40.4.11. papunkčiu:</text:span></text:p>
      <text:p text:style-name="P38"><text:span text:style-name="T39">„</text:span><text:span text:style-name="T40">40.4.11</text:span><text:span text:style-name="T41">. klasifikatoriaus trumpinys „</text:span><text:span text:style-name="T42">KEL</text:span><text:span text:style-name="T43">“ naudojamas registruojant išlaidas pretendento, kandidato kelionėms (transporto ir apgyvendinimo išlaidoms) į rinkimų apygardą. Šios išlaidos neįskaičiuojamos į bendrą išlaidų sumą, vertinant ar politinės kampanijos dalyvis neviršijo nustatyto didžiausio galimo politinės kampanijos išlaidų dydžio;“</text:span></text:p>
      <text:p text:style-name="P44">1.3. P<text:span text:style-name="T45">apildyti 40.4.13. papunkčiu:</text:span></text:p>
      <text:p text:style-name="P46"><text:span text:style-name="T47">„</text:span><text:span text:style-name="T48">40.4.13</text:span><text:span text:style-name="T49">. klasifikatoriaus trumpinys „</text:span><text:span text:style-name="T50">ORG</text:span><text:span text:style-name="T51">“ nurodomas registruojant<text:s/></text:span>politinių partijų, pretendentų, kandidatų, referendumo iniciatorių, referendumo oponentų, visuomeninių rinkimų komitetų<text:span text:style-name="T52"><text:s/>išlaidas, turėtas pagal <text:s/>politinės kampanijos organizavimo, konsultavimo ir mokymo paslaugų sutartis.<text:s/></text:span><text:span text:style-name="T53">Šias paslaugas gali teikti tik Lietuvos Respublikos, kitų Europos Sąjungos<text:s/></text:span><text:soft-page-break/><text:span text:style-name="T54">ar Šiaurės Atlanto sutarties organizacijos valstybių narių, Europos ekonominės erdvės valstybių (toliau – nustatytos valstybės) piliečiai, taip pat nustatytose valstybėse įsteigti juridiniai asmenys, organizacijos, padaliniai, išskyrus atvejus, kai 1/4 ar daugiau balsavimo teisių tokio juridinio asmens ar kitos organizacijos dalyvių susirinkime priklauso ne nustatytai valstybei, ne nustatytose valstybėse įsteigtiems juridiniams asmenims ir (ar) jų piliečiams. Paslaugų teikėjai nurodytoms paslaugoms teikti, gali pasitelkti tik tokius pačius kaip ir jiems patiems keliamus reikalavimus atitinkančius subjektus</text:span><text:span text:style-name="T55">;“</text:span></text:p>
      <text:p text:style-name="P56">1.4. P<text:span text:style-name="T57">apildyti 40.4.14. papunkčiu:</text:span></text:p>
      <text:p text:style-name="P58"><text:span text:style-name="T59">„</text:span><text:span text:style-name="T60">40.4.14</text:span><text:span text:style-name="T61">. klasifikatoriaus trumpinys „</text:span><text:span text:style-name="T62">TP</text:span><text:span text:style-name="T63">“ naudojamas registruojant politinių partijų, pretendentų, kandidatų, referendumo iniciatorių, referendumo oponentų, visuomeninių rinkimų komitetų išlaidas, turėtas pagal teisinių paslaugų sutartis.<text:s/></text:span><text:span text:style-name="T64">Šias paslaugas gali teikti tik Lietuvos Respublikos, kitų Europos Sąjungos ar Šiaurės Atlanto sutarties organizacijos valstybių narių, Europos ekonominės erdvės valstybių (toliau – nustatytos valstybės) piliečiai, taip pat nustatytose valstybėse įsteigti juridiniai asmenys, organizacijos, padaliniai, išskyrus atvejus, kai 1/4 ar daugiau balsavimo teisių tokio juridinio asmens ar kitos organizacijos dalyvių susirinkime priklauso ne nustatytai valstybei, ne nustatytose valstybėse įsteigtiems juridiniams asmenims ir (ar) jų piliečiams. Paslaugų teikėjai nurodytoms paslaugoms teikti, gali pasitelkti tik tokius pačius kaip<text:s/></text:span><text:soft-page-break/><text:span text:style-name="T65">ir jiems patiems keliamus reikalavimus atitinkančius subjektus.<text:s/></text:span><text:span text:style-name="T66">Teisinių paslaugų išlaidos neįskaičiuojamos į bendrą išlaidų sumą, vertinant ar politinės kampanijos dalyvis neviršijo nustatyto didžiausio galimo politinės kampanijos išlaidų dydžio;“</text:span></text:p>
      <text:p text:style-name="P67">1.5. Buvusius<text:s/><text:span text:style-name="T68">40.4.11, 40.4.12, 40.4.13 papunkčius atitinkamai laikyti 40.4.12, 40.4.15 ir 40.4.16 papunkčiais.</text:span></text:p>
      <text:p text:style-name="P69">1.6. Pakeisti <text:s/><text:span text:style-name="T70">40.4.16 papunktį ir jį išdėstyti taip:</text:span></text:p>
      <text:p text:style-name="P71"><text:span text:style-name="T72">„</text:span><text:span text:style-name="T73">40.4.16</text:span><text:span text:style-name="T74">.<text:s/></text:span><text:span text:style-name="T75">iki politinės kampanijos pradžios turėtoms išlaidoms, jeigu įsigyti daiktai ir kitas turtas yra skirti politinei kampanijai arba jeigu paslaugos yra gautos politinės kampanijos laikotarpiu, nurodomas klasifikatoriaus trumpinys „</text:span><text:span text:style-name="T76">NPK</text:span><text:span text:style-name="T77">“, neatsižvelgiant į turėtų išlaidų paskirtį. Kartu su politinės kampanijos finansavimo ataskaita pateikiamos išlaidas patvirtinančių dokumentų kopijos. Šias išlaidas rekomenduojama užregistruoti per 10 darbo dienų nuo sprendimo priėmimo dėl savarankiško politinės kampanijos dalyvio registravimo. Tais atvejais, kai ne politinės kampanijos laikotarpiu turėtos išlaidos viršija 10 ir daugiau procentų nustatyto didžiausio leistino politinės kampanijos išlaidų dydžio, pateikiami dokumentai, nurodantys lėšų šaltinius;“</text:span></text:p>
      <text:p text:style-name="P78"><text:span text:style-name="T79">2</text:span><text:span text:style-name="T80">. Pakeisti<text:s/></text:span><text:span text:style-name="T81">Politinės kampanijos finansavimo apskaitos žiniaraščio formą, patvirtintą Lietuvos Respublikos vyriausiosios rinkimų komisijos 2016 m. gegužės 18 d. sprendimu Nr. Sp-51 „Dėl<text:s/></text:span><text:soft-page-break/><text:span text:style-name="T82">Politinės kampanijos finansavimo apskaitos žiniaraščio formos bei jo užpildymo ir pateikimo tvarkos aprašo patvirtinimo“ (pridedama).</text:span></text:p>
      <text:p text:style-name="P83"><text:span text:style-name="T84">3</text:span><text:span text:style-name="T85">. Nustatyti, kad šio sprendimo<text:s/></text:span>1.1 punktas įsigalioja nuo Lietuvos Respublikos politinių kampanijų finansavimo ir finansavimo kontrolės įstatymo Nr. IX-2428 10, 16 ir 19 straipsnių pakeitimo įstatymo Nr. XIII-1579 įsigaliojimo.</text:p>
      <text:p text:style-name="P86"/>
      <text:p text:style-name="P87"/>
      <text:p text:style-name="P88"/>
      <text:p text:style-name="P89"><text:span text:style-name="T90">Pirmininkė<text:s/></text:span><text:span text:style-name="T91"><text:tab/></text:span><text:span text:style-name="T92"><text:tab/></text:span><text:span text:style-name="T93"><text:tab/></text:span><text:span text:style-name="T94"><text:tab/></text:span><text:span text:style-name="T95"><text:tab/><text:s text:c="19"/>Laura Matjošaitytė</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0-06T21:31:00Z</meta:creation-date>
    <dc:date>2022-10-06T21:31:00Z</dc:date>
    <meta:print-date>2018-11-06T14:25:00Z</meta:print-date>
    <meta:template xlink:href="Normal.dotm" xlink:type="simple"/>
    <meta:editing-cycles>2</meta:editing-cycles>
    <meta:editing-duration>PT0S</meta:editing-duration>
    <meta:document-statistic meta:page-count="5" meta:paragraph-count="44" meta:word-count="651" meta:character-count="5423" meta:row-count="150" meta:non-whitespace-character-count="4816"/>
  </office:meta>
</office:document-meta>
</file>