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694in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text:s/></text:p>
      <text:p text:style-name="P7">DĖL PRITARIMO VILNIAUS RAJONO AVIŽIENIŲ HERBO ETALONO, HERBINĖS VĖLIAVOS IR HERBINIO ANTSPAUDO PROJEKTAMS IR KREIPIMOSI Į LIETUVOS HERALDIKOS KOMISIJĄ DĖL JŲ TVIRTINIMO</text:p>
      <text:p text:style-name="P8"/>
      <text:p text:style-name="P9">2023 m. kovo 31 d. Nr. T3-79<text:s/></text:p>
      <text:p text:style-name="P10">Vilnius</text:p>
      <text:p text:style-name="P11"/>
      <text:p text:style-name="P12"/>
      <text:p text:style-name="P13"><text:span text:style-name="T14">Vadovaudamasi Lietuvos Respublikos vietos savivaldos įstatymo 16 str. 2 d. 45 p., 56 str. 2 d., Lietuvos Respublikos valstybės herbo, kitų herbų ir herbinių ženklų įstatymo 10 str. 2 p., Lietuvos heraldikos komisijos 2022 m. gegužės 13 d. sprendimu Nr. 3D-18 patvirtintų Herbų, herbinių vėliavų, herbinių antspaudų ir herbinių ženklų kūrimo taisyklių 5.1. p., atsižvelgdama į Vilniaus rajono savivaldybės herbo ir kitų heraldikos objektų naudojimo taisyklių, patvirtintų Savivaldybės tarybos 2011 m. kovo 25 d. sprendimu Nr. T3-82, nuostatas bei į Vilniaus rajono Avižienių seniūnijos 2023 m. kovo 9 d. prašymą Nr. A38(1)-455, Vilniaus rajono savivaldybės taryba <text:s/></text:span><text:span text:style-name="T15">nusprendžia:</text:span></text:p>
      <text:p text:style-name="P16"><text:span text:style-name="T17">1</text:span><text:span text:style-name="T18">. Pritarti Vilniaus rajono Avižienių herbo etalono, herbinės vėliavos ir antspaudo projektams (pridedama).</text:span></text:p>
      <text:p text:style-name="P19"><text:span text:style-name="T20">2</text:span><text:span text:style-name="T21">.</text:span><text:span text:style-name="T22"><text:s/></text:span><text:span text:style-name="T23">Įgalioti merą kreiptis į Lietuvos heraldikos komisiją su prašymu dėl 1 p. įvardytų heraldikos elementų patvirtinimo.</text:span></text:p>
      <text:p text:style-name="P24"><text:span text:style-name="T25">3</text:span><text:span text:style-name="T26">. Šį sprendimą paskelbti Teisės aktų registre bei Savivaldybės interneto svetainėje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3-04-05T19:38:00Z</meta:creation-date>
    <dc:date>2023-04-05T19:38:00Z</dc:date>
    <meta:print-date>2022-05-20T07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6" meta:character-count="1332" meta:row-count="44" meta:non-whitespace-character-count="1158"/>
  </office:meta>
</office:document-meta>
</file>