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1.8708in"/>
          <style:tab-stop style:type="left" style:position="4.3076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tab-stop style:type="left" style:position="-0.24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language="en" fo:country="US"/>
    </style:style>
    <style:style style:name="P68" style:parent-style-name="Normal" style:family="paragraph">
      <style:paragraph-properties fo:margin-right="0.627in">
        <style:tab-stops>
          <style:tab-stop style:type="left" style:position="2.118in"/>
        </style:tab-stops>
      </style:paragraph-properties>
    </style:style>
    <style:style style:name="P69"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0"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1" style:parent-style-name="Normal" style:family="paragraph">
      <style:paragraph-properties fo:margin-right="-0.0006in">
        <style:tab-stops>
          <style:tab-stop style:type="left" style:position="4.9222in"/>
        </style:tab-stops>
      </style:paragraph-properties>
      <style:text-properties fo:letter-spacing="-0.0013in" style:font-size-complex="12pt"/>
    </style:style>
    <style:style style:name="P72"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3" style:parent-style-name="Normal" style:family="paragraph">
      <style:paragraph-properties fo:margin-right="0.627in">
        <style:tab-stops>
          <style:tab-stop style:type="left" style:position="2.118in"/>
        </style:tab-stops>
      </style:paragraph-properties>
      <style:text-properties fo:letter-spacing="-0.0013in" style:font-size-complex="12pt"/>
    </style:style>
    <style:style style:name="P74" style:parent-style-name="Normal" style:family="paragraph">
      <style:paragraph-properties fo:text-align="justify"/>
      <style:text-properties style:font-size-complex="12pt" fo:language="en" fo:country="US" style:language-asian="lt" style:country-asian="LT"/>
    </style:style>
    <style:style style:name="TableColumn76" style:family="table-column">
      <style:table-column-properties style:column-width="7.8187in" style:use-optimal-column-width="false"/>
    </style:style>
    <style:style style:name="Table75" style:family="table">
      <style:table-properties style:width="7.8187in" fo:margin-left="-0.0986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ableColumn80" style:family="table-column">
      <style:table-column-properties style:column-width="3.5437in" style:use-optimal-column-width="false"/>
    </style:style>
    <style:style style:name="TableColumn81" style:family="table-column">
      <style:table-column-properties style:column-width="3.15in" style:use-optimal-column-width="false"/>
    </style:style>
    <style:style style:name="Table79" style:family="table">
      <style:table-properties style:width="6.6937in" fo:margin-left="0.0986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P85"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6"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7"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8"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89"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P90" style:parent-style-name="Normal" style:family="paragraph">
      <style:paragraph-properties fo:margin-left="0.0236in" fo:margin-right="-0.075in">
        <style:tab-stops>
          <style:tab-stop style:type="left" style:position="-0.0236in"/>
        </style:tab-stops>
      </style:paragraph-properties>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0236in" fo:margin-right="-0.075in">
        <style:tab-stops>
          <style:tab-stop style:type="left" style:position="-0.0236in"/>
        </style:tab-stops>
      </style:paragraph-properties>
      <style:text-properties fo:letter-spacing="-0.0013in"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6"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7"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98"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P99" style:parent-style-name="Normal" style:family="paragraph">
      <style:paragraph-properties fo:margin-right="-0.075in"/>
      <style:text-properties fo:letter-spacing="-0.0013in" style:font-size-complex="12pt"/>
    </style:style>
    <style:style style:name="P100" style:parent-style-name="Normal" style:family="paragraph">
      <style:paragraph-properties fo:margin-right="-0.075in"/>
      <style:text-properties fo:letter-spacing="-0.0013in" style:font-size-complex="12pt"/>
    </style:style>
    <style:style style:name="P101" style:parent-style-name="Normal" style:family="paragraph">
      <style:paragraph-properties fo:margin-right="-0.075in"/>
      <style:text-properties fo:letter-spacing="-0.0013in"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075in">
        <style:tab-stops>
          <style:tab-stop style:type="left" style:position="2.118in"/>
        </style:tab-stops>
      </style:paragraph-properties>
      <style:text-properties fo:letter-spacing="-0.0013in"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right="-0.075in" fo:text-indent="-0.8388in">
        <style:tab-stops>
          <style:tab-stop style:type="left" style:position="2.118in"/>
        </style:tab-stops>
      </style:paragraph-properties>
      <style:text-properties fo:letter-spacing="-0.0013in" style:font-size-complex="12pt"/>
    </style:style>
    <style:style style:name="P107" style:parent-style-name="Normal" style:family="paragraph">
      <style:paragraph-properties fo:margin-right="-0.075in">
        <style:tab-stops>
          <style:tab-stop style:type="left" style:position="0in"/>
        </style:tab-stops>
      </style:paragraph-properties>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7 m. lapkričio 28 d. įsakymO Nr.<text:s/></text:span><text:span text:style-name="T15">3-562</text:span><text:span text:style-name="T16"><text:s/>„</text:span><text:span text:style-name="T17">DĖL 2014–2020 METŲ EUROPOS SĄJUNGOS FONDŲ INVESTICIJŲ VEIKSMŲ PROGRAMOS<text:s/></text:span><text:span text:style-name="T18">4</text:span><text:span text:style-name="T19"><text:s/></text:span><text:span text:style-name="T20">PRIORITETO</text:span><text:span text:style-name="T21"><text:s/></text:span><text:span text:style-name="T22">„Energijos efektyvumo ir atsinaujinančių išteklių energijos gamybos ir naudojimo skatinimas“</text:span><text:s/><text:span text:style-name="T23">04.5.1-TID-R-514 priemonės „Darnaus judumo priemonių diegimas“</text:span><text:s/><text:span text:style-name="T24"><text:s/>PROJEKTŲ FINANSAVIMO SĄLYGŲ APRAŠO<text:s/></text:span><text:span text:style-name="T25">PATVIRTINIMO</text:span><text:span text:style-name="T26">“ PAKEITIMO</text:span></text:p>
      <text:p text:style-name="P27"/>
      <text:p text:style-name="P28"><text:span text:style-name="T29">2020 m. kovo<text:s/></text:span><text:span text:style-name="T30">19</text:span><text:span text:style-name="T31"><text:s/>d. Nr. A1-151</text:span></text:p>
      <text:p text:style-name="P32">Vilnius</text:p>
      <text:p text:style-name="P33"/>
      <text:p text:style-name="P34"/>
      <text:p text:style-name="P35"><text:span text:style-name="T36">P a k e i č i u<text:s/></text:span><text:span text:style-name="T37">2014–2020 metų Europos Sąjungos fondų investicijų veiksmų programos<text:s/></text:span><text:span text:style-name="T38"><text:line-break/></text:span>4 prioriteto „Energijos efektyvumo ir atsinaujinančių išteklių energijos gamybos ir naudojimo skatinimas“ 04.5.1-TID-R-514 priemonės „Darnaus judumo priemonių diegimas“ projektų finansavimo sąlygų aprašą<text:span text:style-name="T39">, patvirtintą</text:span><text:span text:style-name="T40"><text:s/>Lietuvos Respublikos susisiekimo ministro 2017 m.<text:s/></text:span>lapkričio 28 d. įsakymu Nr. 3-562<text:span text:style-name="T41"><text:s/>„Dėl<text:s/></text:span><text:span text:style-name="T42">2014–2020 metų Europos Sąjungos fondų investicijų veiksmų programos<text:s/></text:span>4 prioriteto „Energijos efektyvumo ir atsinaujinančių išteklių energijos gamybos ir naudojimo skatinimas“ 04.5.1-TID-R-514 priemonės „Darnaus judumo priemonių diegimas“ projektų finansavimo sąlygų aprašo<text:s/><text:span text:style-name="T43">patvirtinimo“:</text:span></text:p>
      <text:p text:style-name="P44"><text:span text:style-name="T45">1</text:span><text:span text:style-name="T46">.</text:span><text:span text:style-name="T47"><text:tab/></text:span>Pakeičiu 16.1 papunktį ir jį išdėstau taip: <text:s/></text:p>
      <text:p text:style-name="P48">„16.1.<text:s/><text:span text:style-name="T49">esami ar būsimi viešosios transporto infrastruktūros ir (arba) intelektinės transporto sistemos, susijusios su planuojama pagal projektą vykdyti veikla, valdytojai (juridiniai asmenys),<text:s/></text:span>Lietuvos automobilių kelių direkcija prie Susisiekimo ministerijos;“.</text:p>
      <text:p text:style-name="P50"><text:span text:style-name="T51">2</text:span><text:span text:style-name="T52">.</text:span><text:span text:style-name="T53"><text:tab/></text:span>Pakeičiu 52 punktą ir jį išdėstau taip:</text:p>
      <text:p text:style-name="P54">„52.<text:span text:style-name="T55"><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text:s/><text:soft-page-break/>eurų. Kartu pateikiamas į elektroninę laikmeną įrašytas investicijų projektas, taip pat jo priedas – investicijų projektų skaičiuoklės<text:s/><text:span text:style-name="T56">MS</text:span><text:s/><text:span text:style-name="T57">Excel</text:span><text:s/>formatu<text:span text:style-name="T58">. S</text:span>ąnaudų veiksmingumo analizės arba sąnaudų ir naudos analizės metodas pasirenkamas atsižvelgiant į Investicijų projektų rengimo metodikos 3.5 papunktyje aprašytas nuostatas dėl analizės metodo pasirinkimo. Jeigu projektas yra įtrauktas į regiono arba miesto<text:s/><text:span text:style-name="T59">integruotą teritorijų vystymo programą,</text:span><text:s/>turi būti išnagrinėta viena projekto įgyvendinimo alternatyva, nurodyta integruotų teritorijų vystymo programoje. Jeigu projektas nėra įtrauktas į regiono arba miesto<text:s/><text:span text:style-name="T60">integruotą teritorijų vystymo programą, i</text:span>nvesticijų projekte turi būti išnagrinėtas ir palygintas minimalus vertinamų alternatyvų skaičius,<text:s/><text:span text:style-name="T61">ne mažesnis, nei numatyta<text:s/></text:span>Investicijų projektų rengimo metodikos 4 priedo lentelėje „<text:span text:style-name="T62">Minimaliai privalomos išnagrinėti ir palyginti projekto įgyvendinimo alternatyvos pagal investavimo objektus ir galimų veiklų sąrašas.“</text:span></text:p>
      <text:p text:style-name="P63"><text:span text:style-name="T64">3</text:span><text:span text:style-name="T65">.</text:span><text:span text:style-name="T66"><text:tab/></text:span><text:span text:style-name="T67">Pripažįstu netekusiu galios 2 priedą</text:span>.<text:s/></text:p>
      <text:p text:style-name="P68"/>
      <text:p text:style-name="P69"/>
      <text:p text:style-name="P70"/>
      <text:p text:style-name="P71">Susisiekimo ministras<text:s/><text:tab/>Jaroslav Narkevič</text:p>
      <text:p text:style-name="P72"/>
      <text:p text:style-name="P73"/>
      <text:p text:style-name="P74"/>
      <table:table table:style-name="Table75">
        <table:table-columns>
          <table:table-column table:style-name="TableColumn76"/>
        </table:table-columns>
        <table:table-row table:style-name="TableRow77">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ext:p text:style-name="P85">VšĮ Centrinės projektų valdymo agentūros<text:s/><text:line-break/>2020 m. vasario 24 d. raštu Nr. 2020/2-1395 <text:s/></text:p>
                  <text:p text:style-name="P86"/>
                  <text:p text:style-name="P87"/>
                  <text:p text:style-name="P88">SUDERINTA</text:p>
                  <text:p text:style-name="P89">Lietuvos Respublikos konkurencijos tarybos</text:p>
                  <text:p text:style-name="P90"><text:span text:style-name="T91">2020 m. vasario 26 d. raštu Nr.<text:s/></text:span><text:span text:style-name="T92">(9.8E-35)6V-280</text:span></text:p>
                  <text:p text:style-name="P93"/>
                </table:table-cell>
                <table:table-cell table:style-name="TableCell94">
                  <text:p text:style-name="P95"/>
                  <text:p text:style-name="P96"/>
                  <text:p text:style-name="P97"/>
                  <text:p text:style-name="P98">SUDERINTA</text:p>
                  <text:p text:style-name="P99">Lietuvos Respublikos vidaus reikalų ministerijos<text:s/></text:p>
                  <text:p text:style-name="P100">2020 m. kovo 5 d. raštu Nr. 1D-1198</text:p>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19T20:36:00Z</meta:creation-date>
    <dc:date>2020-03-19T20:36:00Z</dc:date>
    <meta:print-date>2019-10-08T07:09:00Z</meta:print-date>
    <meta:template xlink:href="Normal.dotm" xlink:type="simple"/>
    <meta:editing-cycles>2</meta:editing-cycles>
    <meta:editing-duration>PT0S</meta:editing-duration>
    <meta:document-statistic meta:page-count="2" meta:paragraph-count="49" meta:word-count="628" meta:character-count="4594" meta:row-count="174" meta:non-whitespace-character-count="4015"/>
  </office:meta>
</office:document-meta>
</file>